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58044"/>
    </style:style>
    <style:style style:name="P2" style:family="paragraph" style:parent-style-name="Standard">
      <style:paragraph-properties fo:text-align="justify" style:justify-single-word="false"/>
      <style:text-properties fo:language="cs" fo:country="CZ" officeooo:rsid="0650baf0" officeooo:paragraph-rsid="00158044"/>
    </style:style>
    <style:style style:name="P3" style:family="paragraph" style:parent-style-name="Standard">
      <style:paragraph-properties fo:text-align="justify" style:justify-single-word="false"/>
      <style:text-properties fo:language="cs" fo:country="CZ" fo:font-style="normal" officeooo:rsid="0519f663" officeooo:paragraph-rsid="00158044"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5239f31" officeooo:paragraph-rsid="00158044"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523ab32" officeooo:paragraph-rsid="00158044"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5276448" officeooo:paragraph-rsid="00158044"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52c57aa" officeooo:paragraph-rsid="00158044"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5310efc" officeooo:paragraph-rsid="00158044"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5325ee2" officeooo:paragraph-rsid="00158044"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533bab9" officeooo:paragraph-rsid="00158044"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5386e2d" officeooo:paragraph-rsid="00158044"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53f2efe" officeooo:paragraph-rsid="00158044"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53fded6" officeooo:paragraph-rsid="00158044"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5416209" officeooo:paragraph-rsid="00158044"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541ce8e" officeooo:paragraph-rsid="00158044"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542c1f6" officeooo:paragraph-rsid="00158044"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544b830" officeooo:paragraph-rsid="00158044"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545845c" officeooo:paragraph-rsid="00158044"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5476366" officeooo:paragraph-rsid="00158044"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548d558" officeooo:paragraph-rsid="00158044"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54a577b" officeooo:paragraph-rsid="00158044"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54c7f8a" officeooo:paragraph-rsid="00158044"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550ef25" officeooo:paragraph-rsid="00158044"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556ba7c" officeooo:paragraph-rsid="00158044"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557aae0" officeooo:paragraph-rsid="00158044"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558f4fa" officeooo:paragraph-rsid="00158044"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559e85c" officeooo:paragraph-rsid="00158044"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55c9ff9" officeooo:paragraph-rsid="00158044"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55de269" officeooo:paragraph-rsid="00158044"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55e37ee" officeooo:paragraph-rsid="00158044"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55f6526" officeooo:paragraph-rsid="00158044"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5609012" officeooo:paragraph-rsid="00158044"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561e973" officeooo:paragraph-rsid="00158044"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5636744" officeooo:paragraph-rsid="00158044"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5641220" officeooo:paragraph-rsid="00158044"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565ee36" officeooo:paragraph-rsid="00158044"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5669b04" officeooo:paragraph-rsid="00158044"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567a891" officeooo:paragraph-rsid="00158044"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567f9d1" officeooo:paragraph-rsid="00158044"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569f31e" officeooo:paragraph-rsid="00158044"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56b5436" officeooo:paragraph-rsid="00158044"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56c1bd3" officeooo:paragraph-rsid="00158044"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570b9ad" officeooo:paragraph-rsid="00158044"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579f541" officeooo:paragraph-rsid="00158044"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57b719d" officeooo:paragraph-rsid="00158044"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57bdce3" officeooo:paragraph-rsid="00158044"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57e06eb" officeooo:paragraph-rsid="00158044"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57f9559" officeooo:paragraph-rsid="00158044"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58003ba" officeooo:paragraph-rsid="00158044"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5864402" officeooo:paragraph-rsid="00158044"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5874519" officeooo:paragraph-rsid="00158044"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588193b" officeooo:paragraph-rsid="00158044"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5895c76" officeooo:paragraph-rsid="00158044"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58a71b3" officeooo:paragraph-rsid="00158044"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58c6f03" officeooo:paragraph-rsid="00158044"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58e10ad" officeooo:paragraph-rsid="00158044"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5910d86" officeooo:paragraph-rsid="00158044"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592e1c5" officeooo:paragraph-rsid="00158044"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5a2650a" officeooo:paragraph-rsid="00158044"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5a87484" officeooo:paragraph-rsid="00158044"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5a97eb7" officeooo:paragraph-rsid="00158044"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5aa61b7" officeooo:paragraph-rsid="00158044"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5ab44ae" officeooo:paragraph-rsid="00158044"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5ac3c84" officeooo:paragraph-rsid="00158044"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5afab99" officeooo:paragraph-rsid="00158044"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5b3e4f4" officeooo:paragraph-rsid="00158044"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5b8ad67" officeooo:paragraph-rsid="00158044"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5b950fe" officeooo:paragraph-rsid="00158044"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5b9772c" officeooo:paragraph-rsid="00158044"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5bb8871" officeooo:paragraph-rsid="00158044"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5c17895" officeooo:paragraph-rsid="00158044"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5c4059e" officeooo:paragraph-rsid="00158044"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5c58101" officeooo:paragraph-rsid="00158044"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5c72f7f" officeooo:paragraph-rsid="00158044"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5c94b9e" officeooo:paragraph-rsid="00158044"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5d42a70" officeooo:paragraph-rsid="00158044"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5d500d7" officeooo:paragraph-rsid="00158044" style:font-style-asian="normal" style:font-style-complex="normal"/>
    </style:style>
    <style:style style:name="P78" style:family="paragraph" style:parent-style-name="Standard">
      <style:paragraph-properties fo:text-align="justify" style:justify-single-word="false"/>
      <style:text-properties fo:language="cs" fo:country="CZ" officeooo:paragraph-rsid="00158044"/>
    </style:style>
    <style:style style:name="P79" style:family="paragraph" style:parent-style-name="Standard">
      <style:paragraph-properties fo:text-align="justify" style:justify-single-word="false"/>
      <style:text-properties fo:language="cs" fo:country="CZ" officeooo:rsid="0559e85c" officeooo:paragraph-rsid="00158044"/>
    </style:style>
    <style:style style:name="P80" style:family="paragraph" style:parent-style-name="Standard">
      <style:paragraph-properties fo:text-align="justify" style:justify-single-word="false"/>
      <style:text-properties fo:language="cs" fo:country="CZ" officeooo:rsid="055c9ff9" officeooo:paragraph-rsid="00158044"/>
    </style:style>
    <style:style style:name="P81" style:family="paragraph" style:parent-style-name="Standard">
      <style:paragraph-properties fo:text-align="justify" style:justify-single-word="false"/>
      <style:text-properties fo:language="cs" fo:country="CZ" officeooo:rsid="055e37ee" officeooo:paragraph-rsid="00158044"/>
    </style:style>
    <style:style style:name="P82" style:family="paragraph" style:parent-style-name="Standard">
      <style:paragraph-properties fo:text-align="justify" style:justify-single-word="false"/>
      <style:text-properties fo:language="cs" fo:country="CZ" officeooo:rsid="05609012" officeooo:paragraph-rsid="00158044"/>
    </style:style>
    <style:style style:name="P83" style:family="paragraph" style:parent-style-name="Standard">
      <style:paragraph-properties fo:text-align="justify" style:justify-single-word="false"/>
      <style:text-properties fo:language="cs" fo:country="CZ" officeooo:rsid="0561e973" officeooo:paragraph-rsid="00158044"/>
    </style:style>
    <style:style style:name="P84" style:family="paragraph" style:parent-style-name="Standard">
      <style:paragraph-properties fo:text-align="justify" style:justify-single-word="false"/>
      <style:text-properties fo:language="cs" fo:country="CZ" officeooo:rsid="05641220" officeooo:paragraph-rsid="00158044"/>
    </style:style>
    <style:style style:name="P85" style:family="paragraph" style:parent-style-name="Standard">
      <style:paragraph-properties fo:text-align="justify" style:justify-single-word="false"/>
      <style:text-properties fo:language="cs" fo:country="CZ" officeooo:rsid="0565ee36" officeooo:paragraph-rsid="00158044"/>
    </style:style>
    <style:style style:name="P86" style:family="paragraph" style:parent-style-name="Standard">
      <style:paragraph-properties fo:text-align="justify" style:justify-single-word="false"/>
      <style:text-properties fo:language="cs" fo:country="CZ" officeooo:rsid="05669b04" officeooo:paragraph-rsid="00158044"/>
    </style:style>
    <style:style style:name="P87" style:family="paragraph" style:parent-style-name="Standard">
      <style:paragraph-properties fo:text-align="justify" style:justify-single-word="false"/>
      <style:text-properties fo:language="cs" fo:country="CZ" officeooo:rsid="0567a891" officeooo:paragraph-rsid="00158044"/>
    </style:style>
    <style:style style:name="P88" style:family="paragraph" style:parent-style-name="Standard">
      <style:paragraph-properties fo:text-align="justify" style:justify-single-word="false"/>
      <style:text-properties fo:language="cs" fo:country="CZ" officeooo:rsid="05c94b9e" officeooo:paragraph-rsid="00158044"/>
    </style:style>
    <style:style style:name="P89" style:family="paragraph" style:parent-style-name="Standard">
      <style:paragraph-properties fo:text-align="justify" style:justify-single-word="false"/>
      <style:text-properties fo:language="cs" fo:country="CZ" officeooo:rsid="05e099a4" officeooo:paragraph-rsid="00158044"/>
    </style:style>
    <style:style style:name="P90" style:family="paragraph" style:parent-style-name="Standard">
      <style:paragraph-properties fo:text-align="justify" style:justify-single-word="false"/>
      <style:text-properties fo:language="cs" fo:country="CZ" officeooo:rsid="05e0cfd5" officeooo:paragraph-rsid="00158044"/>
    </style:style>
    <style:style style:name="P91" style:family="paragraph" style:parent-style-name="Standard">
      <style:paragraph-properties fo:text-align="justify" style:justify-single-word="false"/>
      <style:text-properties fo:language="cs" fo:country="CZ" officeooo:rsid="05e0eb56" officeooo:paragraph-rsid="00158044"/>
    </style:style>
    <style:style style:name="P92" style:family="paragraph" style:parent-style-name="Standard">
      <style:paragraph-properties fo:text-align="justify" style:justify-single-word="false"/>
      <style:text-properties fo:language="cs" fo:country="CZ" officeooo:rsid="05e2a2bf" officeooo:paragraph-rsid="00158044"/>
    </style:style>
    <style:style style:name="P93" style:family="paragraph" style:parent-style-name="Standard">
      <style:paragraph-properties fo:text-align="justify" style:justify-single-word="false"/>
      <style:text-properties fo:language="cs" fo:country="CZ" officeooo:rsid="05e4a033" officeooo:paragraph-rsid="00158044"/>
    </style:style>
    <style:style style:name="P94" style:family="paragraph" style:parent-style-name="Standard">
      <style:paragraph-properties fo:text-align="justify" style:justify-single-word="false"/>
      <style:text-properties fo:language="cs" fo:country="CZ" officeooo:rsid="05e64df1" officeooo:paragraph-rsid="00158044"/>
    </style:style>
    <style:style style:name="P95" style:family="paragraph" style:parent-style-name="Standard">
      <style:paragraph-properties fo:text-align="justify" style:justify-single-word="false"/>
      <style:text-properties fo:language="cs" fo:country="CZ" officeooo:rsid="05e777f9" officeooo:paragraph-rsid="00158044"/>
    </style:style>
    <style:style style:name="P96" style:family="paragraph" style:parent-style-name="Standard">
      <style:paragraph-properties fo:text-align="justify" style:justify-single-word="false"/>
      <style:text-properties fo:language="cs" fo:country="CZ" officeooo:rsid="05e8022e" officeooo:paragraph-rsid="00158044"/>
    </style:style>
    <style:style style:name="P97" style:family="paragraph" style:parent-style-name="Standard">
      <style:paragraph-properties fo:text-align="justify" style:justify-single-word="false"/>
      <style:text-properties fo:language="cs" fo:country="CZ" officeooo:rsid="05e88048" officeooo:paragraph-rsid="00158044"/>
    </style:style>
    <style:style style:name="P98" style:family="paragraph" style:parent-style-name="Standard">
      <style:paragraph-properties fo:text-align="justify" style:justify-single-word="false"/>
      <style:text-properties fo:language="cs" fo:country="CZ" officeooo:rsid="05e92ee5" officeooo:paragraph-rsid="00158044"/>
    </style:style>
    <style:style style:name="P99" style:family="paragraph" style:parent-style-name="Standard">
      <style:paragraph-properties fo:text-align="justify" style:justify-single-word="false"/>
      <style:text-properties fo:language="cs" fo:country="CZ" officeooo:rsid="05ea424f" officeooo:paragraph-rsid="00158044"/>
    </style:style>
    <style:style style:name="P100" style:family="paragraph" style:parent-style-name="Standard">
      <style:paragraph-properties fo:text-align="justify" style:justify-single-word="false"/>
      <style:text-properties fo:language="cs" fo:country="CZ" officeooo:rsid="05ef439f" officeooo:paragraph-rsid="00158044"/>
    </style:style>
    <style:style style:name="P101" style:family="paragraph" style:parent-style-name="Standard">
      <style:paragraph-properties fo:text-align="justify" style:justify-single-word="false"/>
      <style:text-properties fo:language="cs" fo:country="CZ" officeooo:rsid="05f0d3b4" officeooo:paragraph-rsid="00158044"/>
    </style:style>
    <style:style style:name="P102" style:family="paragraph" style:parent-style-name="Standard">
      <style:paragraph-properties fo:text-align="justify" style:justify-single-word="false"/>
      <style:text-properties fo:language="cs" fo:country="CZ" officeooo:rsid="05f1eb3d" officeooo:paragraph-rsid="00158044"/>
    </style:style>
    <style:style style:name="P103" style:family="paragraph" style:parent-style-name="Standard">
      <style:paragraph-properties fo:text-align="justify" style:justify-single-word="false"/>
      <style:text-properties fo:language="cs" fo:country="CZ" officeooo:rsid="05f3dd37" officeooo:paragraph-rsid="00158044"/>
    </style:style>
    <style:style style:name="P104" style:family="paragraph" style:parent-style-name="Standard">
      <style:paragraph-properties fo:text-align="justify" style:justify-single-word="false"/>
      <style:text-properties fo:language="cs" fo:country="CZ" officeooo:rsid="05f7649a" officeooo:paragraph-rsid="00158044"/>
    </style:style>
    <style:style style:name="P105" style:family="paragraph" style:parent-style-name="Standard">
      <style:paragraph-properties fo:text-align="justify" style:justify-single-word="false"/>
      <style:text-properties fo:language="cs" fo:country="CZ" officeooo:rsid="05f8ce13" officeooo:paragraph-rsid="00158044"/>
    </style:style>
    <style:style style:name="P106" style:family="paragraph" style:parent-style-name="Standard">
      <style:paragraph-properties fo:text-align="justify" style:justify-single-word="false"/>
      <style:text-properties fo:language="cs" fo:country="CZ" officeooo:rsid="05fab091" officeooo:paragraph-rsid="00158044"/>
    </style:style>
    <style:style style:name="P107" style:family="paragraph" style:parent-style-name="Standard">
      <style:paragraph-properties fo:text-align="justify" style:justify-single-word="false"/>
      <style:text-properties fo:language="cs" fo:country="CZ" officeooo:rsid="05fba8ee" officeooo:paragraph-rsid="00158044"/>
    </style:style>
    <style:style style:name="P108" style:family="paragraph" style:parent-style-name="Standard">
      <style:paragraph-properties fo:text-align="justify" style:justify-single-word="false"/>
      <style:text-properties fo:language="cs" fo:country="CZ" officeooo:rsid="05ff7aa2" officeooo:paragraph-rsid="00158044"/>
    </style:style>
    <style:style style:name="P109" style:family="paragraph" style:parent-style-name="Standard">
      <style:paragraph-properties fo:text-align="justify" style:justify-single-word="false"/>
      <style:text-properties fo:language="cs" fo:country="CZ" officeooo:rsid="06024cd5" officeooo:paragraph-rsid="00158044"/>
    </style:style>
    <style:style style:name="P110" style:family="paragraph" style:parent-style-name="Standard">
      <style:paragraph-properties fo:text-align="justify" style:justify-single-word="false"/>
      <style:text-properties fo:language="cs" fo:country="CZ" officeooo:rsid="0603cbad" officeooo:paragraph-rsid="00158044"/>
    </style:style>
    <style:style style:name="P111" style:family="paragraph" style:parent-style-name="Standard">
      <style:paragraph-properties fo:text-align="justify" style:justify-single-word="false"/>
      <style:text-properties fo:language="cs" fo:country="CZ" officeooo:rsid="0604a532" officeooo:paragraph-rsid="00158044"/>
    </style:style>
    <style:style style:name="P112" style:family="paragraph" style:parent-style-name="Standard">
      <style:paragraph-properties fo:text-align="justify" style:justify-single-word="false"/>
      <style:text-properties fo:language="cs" fo:country="CZ" officeooo:rsid="0605153c" officeooo:paragraph-rsid="00158044"/>
    </style:style>
    <style:style style:name="P113" style:family="paragraph" style:parent-style-name="Standard">
      <style:paragraph-properties fo:text-align="justify" style:justify-single-word="false"/>
      <style:text-properties fo:language="cs" fo:country="CZ" officeooo:rsid="0606aec7" officeooo:paragraph-rsid="00158044"/>
    </style:style>
    <style:style style:name="P114" style:family="paragraph" style:parent-style-name="Standard">
      <style:paragraph-properties fo:text-align="justify" style:justify-single-word="false"/>
      <style:text-properties fo:language="cs" fo:country="CZ" officeooo:rsid="060d77fe" officeooo:paragraph-rsid="00158044"/>
    </style:style>
    <style:style style:name="P115" style:family="paragraph" style:parent-style-name="Standard">
      <style:paragraph-properties fo:text-align="justify" style:justify-single-word="false"/>
      <style:text-properties fo:language="cs" fo:country="CZ" officeooo:rsid="06100f21" officeooo:paragraph-rsid="00158044"/>
    </style:style>
    <style:style style:name="P116" style:family="paragraph" style:parent-style-name="Standard">
      <style:paragraph-properties fo:text-align="justify" style:justify-single-word="false"/>
      <style:text-properties fo:language="cs" fo:country="CZ" officeooo:rsid="0611b7a2" officeooo:paragraph-rsid="00158044"/>
    </style:style>
    <style:style style:name="P117" style:family="paragraph" style:parent-style-name="Standard">
      <style:paragraph-properties fo:text-align="justify" style:justify-single-word="false"/>
      <style:text-properties fo:language="cs" fo:country="CZ" officeooo:rsid="061435a5" officeooo:paragraph-rsid="00158044"/>
    </style:style>
    <style:style style:name="P118" style:family="paragraph" style:parent-style-name="Standard">
      <style:paragraph-properties fo:text-align="justify" style:justify-single-word="false"/>
      <style:text-properties fo:language="cs" fo:country="CZ" officeooo:rsid="06147f9e" officeooo:paragraph-rsid="00158044"/>
    </style:style>
    <style:style style:name="P119" style:family="paragraph" style:parent-style-name="Standard">
      <style:paragraph-properties fo:text-align="justify" style:justify-single-word="false"/>
      <style:text-properties fo:language="cs" fo:country="CZ" officeooo:rsid="06151f5c" officeooo:paragraph-rsid="00158044"/>
    </style:style>
    <style:style style:name="P120" style:family="paragraph" style:parent-style-name="Standard">
      <style:paragraph-properties fo:text-align="justify" style:justify-single-word="false"/>
      <style:text-properties fo:language="cs" fo:country="CZ" officeooo:rsid="0616f982" officeooo:paragraph-rsid="00158044"/>
    </style:style>
    <style:style style:name="P121" style:family="paragraph" style:parent-style-name="Standard">
      <style:paragraph-properties fo:text-align="justify" style:justify-single-word="false"/>
      <style:text-properties fo:language="cs" fo:country="CZ" officeooo:rsid="0618f5fb" officeooo:paragraph-rsid="00158044"/>
    </style:style>
    <style:style style:name="P122" style:family="paragraph" style:parent-style-name="Standard">
      <style:paragraph-properties fo:text-align="justify" style:justify-single-word="false"/>
      <style:text-properties fo:language="cs" fo:country="CZ" officeooo:rsid="0621696e" officeooo:paragraph-rsid="00158044"/>
    </style:style>
    <style:style style:name="P123" style:family="paragraph" style:parent-style-name="Standard">
      <style:paragraph-properties fo:text-align="justify" style:justify-single-word="false"/>
      <style:text-properties fo:language="cs" fo:country="CZ" officeooo:rsid="0623356c" officeooo:paragraph-rsid="00158044"/>
    </style:style>
    <style:style style:name="P124" style:family="paragraph" style:parent-style-name="Standard">
      <style:paragraph-properties fo:text-align="justify" style:justify-single-word="false"/>
      <style:text-properties fo:language="cs" fo:country="CZ" officeooo:rsid="062471b6" officeooo:paragraph-rsid="00158044"/>
    </style:style>
    <style:style style:name="P125" style:family="paragraph" style:parent-style-name="Standard">
      <style:paragraph-properties fo:text-align="justify" style:justify-single-word="false"/>
      <style:text-properties fo:language="cs" fo:country="CZ" officeooo:rsid="0626da87" officeooo:paragraph-rsid="00158044"/>
    </style:style>
    <style:style style:name="P126" style:family="paragraph" style:parent-style-name="Standard">
      <style:paragraph-properties fo:text-align="justify" style:justify-single-word="false"/>
      <style:text-properties fo:language="cs" fo:country="CZ" officeooo:rsid="062962ff" officeooo:paragraph-rsid="00158044"/>
    </style:style>
    <style:style style:name="P127" style:family="paragraph" style:parent-style-name="Standard">
      <style:paragraph-properties fo:text-align="justify" style:justify-single-word="false"/>
      <style:text-properties fo:language="cs" fo:country="CZ" officeooo:rsid="062bf257" officeooo:paragraph-rsid="00158044"/>
    </style:style>
    <style:style style:name="P128" style:family="paragraph" style:parent-style-name="Standard">
      <style:paragraph-properties fo:text-align="justify" style:justify-single-word="false"/>
      <style:text-properties fo:language="cs" fo:country="CZ" officeooo:rsid="062c2039" officeooo:paragraph-rsid="00158044"/>
    </style:style>
    <style:style style:name="P129" style:family="paragraph" style:parent-style-name="Standard">
      <style:paragraph-properties fo:text-align="justify" style:justify-single-word="false"/>
      <style:text-properties fo:language="cs" fo:country="CZ" officeooo:rsid="062d32d3" officeooo:paragraph-rsid="00158044"/>
    </style:style>
    <style:style style:name="P130" style:family="paragraph" style:parent-style-name="Standard">
      <style:paragraph-properties fo:text-align="justify" style:justify-single-word="false"/>
      <style:text-properties fo:language="cs" fo:country="CZ" officeooo:rsid="062e2079" officeooo:paragraph-rsid="00158044"/>
    </style:style>
    <style:style style:name="P131" style:family="paragraph" style:parent-style-name="Standard">
      <style:paragraph-properties fo:text-align="justify" style:justify-single-word="false"/>
      <style:text-properties fo:language="cs" fo:country="CZ" officeooo:rsid="062eabb7" officeooo:paragraph-rsid="00158044"/>
    </style:style>
    <style:style style:name="P132" style:family="paragraph" style:parent-style-name="Standard">
      <style:paragraph-properties fo:text-align="justify" style:justify-single-word="false"/>
      <style:text-properties fo:language="cs" fo:country="CZ" officeooo:rsid="06306fb4" officeooo:paragraph-rsid="00158044"/>
    </style:style>
    <style:style style:name="P133" style:family="paragraph" style:parent-style-name="Standard">
      <style:paragraph-properties fo:text-align="justify" style:justify-single-word="false"/>
      <style:text-properties fo:language="cs" fo:country="CZ" officeooo:rsid="06360bea" officeooo:paragraph-rsid="00158044"/>
    </style:style>
    <style:style style:name="P134" style:family="paragraph" style:parent-style-name="Standard">
      <style:paragraph-properties fo:text-align="justify" style:justify-single-word="false"/>
      <style:text-properties fo:language="cs" fo:country="CZ" officeooo:rsid="0636d5ab" officeooo:paragraph-rsid="00158044"/>
    </style:style>
    <style:style style:name="P135" style:family="paragraph" style:parent-style-name="Standard">
      <style:paragraph-properties fo:text-align="justify" style:justify-single-word="false"/>
      <style:text-properties fo:language="cs" fo:country="CZ" officeooo:rsid="06395367" officeooo:paragraph-rsid="00158044"/>
    </style:style>
    <style:style style:name="P136" style:family="paragraph" style:parent-style-name="Standard">
      <style:paragraph-properties fo:text-align="justify" style:justify-single-word="false"/>
      <style:text-properties fo:language="cs" fo:country="CZ" officeooo:rsid="063a45d6" officeooo:paragraph-rsid="00158044"/>
    </style:style>
    <style:style style:name="P137" style:family="paragraph" style:parent-style-name="Standard">
      <style:paragraph-properties fo:text-align="justify" style:justify-single-word="false"/>
      <style:text-properties fo:language="cs" fo:country="CZ" officeooo:rsid="063a655e" officeooo:paragraph-rsid="00158044"/>
    </style:style>
    <style:style style:name="P138" style:family="paragraph" style:parent-style-name="Standard">
      <style:paragraph-properties fo:text-align="justify" style:justify-single-word="false"/>
      <style:text-properties fo:language="cs" fo:country="CZ" officeooo:rsid="063f5b04" officeooo:paragraph-rsid="00158044"/>
    </style:style>
    <style:style style:name="P139" style:family="paragraph" style:parent-style-name="Standard">
      <style:paragraph-properties fo:text-align="justify" style:justify-single-word="false"/>
      <style:text-properties fo:language="cs" fo:country="CZ" officeooo:rsid="06416015" officeooo:paragraph-rsid="00158044"/>
    </style:style>
    <style:style style:name="P140" style:family="paragraph" style:parent-style-name="Standard">
      <style:paragraph-properties fo:text-align="justify" style:justify-single-word="false"/>
      <style:text-properties fo:language="cs" fo:country="CZ" officeooo:rsid="06417ecc" officeooo:paragraph-rsid="00158044"/>
    </style:style>
    <style:style style:name="P141" style:family="paragraph" style:parent-style-name="Standard">
      <style:paragraph-properties fo:text-align="justify" style:justify-single-word="false"/>
      <style:text-properties fo:language="cs" fo:country="CZ" officeooo:rsid="0642c802" officeooo:paragraph-rsid="00158044"/>
    </style:style>
    <style:style style:name="P142" style:family="paragraph" style:parent-style-name="Standard">
      <style:paragraph-properties fo:text-align="justify" style:justify-single-word="false"/>
      <style:text-properties fo:language="cs" fo:country="CZ" officeooo:rsid="06432652" officeooo:paragraph-rsid="00158044"/>
    </style:style>
    <style:style style:name="P143" style:family="paragraph" style:parent-style-name="Standard">
      <style:paragraph-properties fo:text-align="justify" style:justify-single-word="false"/>
      <style:text-properties fo:language="cs" fo:country="CZ" officeooo:rsid="0642e465" officeooo:paragraph-rsid="00158044"/>
    </style:style>
    <style:style style:name="P144" style:family="paragraph" style:parent-style-name="Standard">
      <style:paragraph-properties fo:text-align="justify" style:justify-single-word="false"/>
      <style:text-properties fo:language="cs" fo:country="CZ" officeooo:rsid="06447c39" officeooo:paragraph-rsid="00158044"/>
    </style:style>
    <style:style style:name="P145" style:family="paragraph" style:parent-style-name="Standard">
      <style:paragraph-properties fo:text-align="justify" style:justify-single-word="false"/>
      <style:text-properties fo:language="cs" fo:country="CZ" officeooo:rsid="0645ea5a" officeooo:paragraph-rsid="00158044"/>
    </style:style>
    <style:style style:name="P146" style:family="paragraph" style:parent-style-name="Standard">
      <style:paragraph-properties fo:text-align="justify" style:justify-single-word="false"/>
      <style:text-properties fo:language="cs" fo:country="CZ" officeooo:rsid="0645f3eb" officeooo:paragraph-rsid="00158044"/>
    </style:style>
    <style:style style:name="P147" style:family="paragraph" style:parent-style-name="Standard">
      <style:paragraph-properties fo:text-align="justify" style:justify-single-word="false"/>
      <style:text-properties fo:language="cs" fo:country="CZ" officeooo:rsid="06467d02" officeooo:paragraph-rsid="00158044"/>
    </style:style>
    <style:style style:name="P148" style:family="paragraph" style:parent-style-name="Standard">
      <style:paragraph-properties fo:text-align="justify" style:justify-single-word="false"/>
      <style:text-properties fo:language="cs" fo:country="CZ" officeooo:rsid="06487a58" officeooo:paragraph-rsid="00158044"/>
    </style:style>
    <style:style style:name="P149" style:family="paragraph" style:parent-style-name="Standard">
      <style:paragraph-properties fo:text-align="justify" style:justify-single-word="false"/>
      <style:text-properties fo:language="cs" fo:country="CZ" officeooo:rsid="064c4325" officeooo:paragraph-rsid="00158044"/>
    </style:style>
    <style:style style:name="P150" style:family="paragraph" style:parent-style-name="Standard">
      <style:paragraph-properties fo:text-align="justify" style:justify-single-word="false"/>
      <style:text-properties fo:language="cs" fo:country="CZ" officeooo:rsid="064fed26" officeooo:paragraph-rsid="00158044"/>
    </style:style>
    <style:style style:name="T1" style:family="text">
      <style:text-properties fo:font-weight="bold" style:font-weight-asian="bold" style:font-weight-complex="bold"/>
    </style:style>
    <style:style style:name="T2" style:family="text">
      <style:text-properties fo:font-weight="bold" officeooo:rsid="0b36d505" style:font-weight-asian="bold" style:font-weight-complex="bold"/>
    </style:style>
    <style:style style:name="T3" style:family="text">
      <style:text-properties officeooo:rsid="0520e413"/>
    </style:style>
    <style:style style:name="T4" style:family="text">
      <style:text-properties officeooo:rsid="052112a4"/>
    </style:style>
    <style:style style:name="T5" style:family="text">
      <style:text-properties officeooo:rsid="0521a789"/>
    </style:style>
    <style:style style:name="T6" style:family="text">
      <style:text-properties officeooo:rsid="05239f31"/>
    </style:style>
    <style:style style:name="T7" style:family="text">
      <style:text-properties officeooo:rsid="1126b8a0"/>
    </style:style>
    <style:style style:name="T8" style:family="text">
      <style:text-properties officeooo:rsid="142e05a5"/>
    </style:style>
    <style:style style:name="T9" style:family="text">
      <style:text-properties officeooo:rsid="12ce05f9"/>
    </style:style>
    <style:style style:name="T10" style:family="text">
      <style:text-properties officeooo:rsid="05258db0"/>
    </style:style>
    <style:style style:name="T11" style:family="text">
      <style:text-properties officeooo:rsid="12cefa20"/>
    </style:style>
    <style:style style:name="T12" style:family="text">
      <style:text-properties officeooo:rsid="05288c8d"/>
    </style:style>
    <style:style style:name="T13" style:family="text">
      <style:text-properties officeooo:rsid="1127a729"/>
    </style:style>
    <style:style style:name="T14" style:family="text">
      <style:text-properties officeooo:rsid="052a2d26"/>
    </style:style>
    <style:style style:name="T15" style:family="text">
      <style:text-properties officeooo:rsid="142f0ef1"/>
    </style:style>
    <style:style style:name="T16" style:family="text">
      <style:text-properties officeooo:rsid="052e0e8d"/>
    </style:style>
    <style:style style:name="T17" style:family="text">
      <style:text-properties officeooo:rsid="05310efc"/>
    </style:style>
    <style:style style:name="T18" style:family="text">
      <style:text-properties fo:font-style="italic" style:font-style-asian="italic" style:font-style-complex="italic"/>
    </style:style>
    <style:style style:name="T19" style:family="text">
      <style:text-properties fo:font-style="italic" officeooo:rsid="1129849c" style:font-style-asian="italic" style:font-style-complex="italic"/>
    </style:style>
    <style:style style:name="T20" style:family="text">
      <style:text-properties fo:font-style="italic" officeooo:rsid="113f2a33" style:font-style-asian="italic" style:font-style-complex="italic"/>
    </style:style>
    <style:style style:name="T21" style:family="text">
      <style:text-properties fo:font-style="italic" officeooo:rsid="12e1245b" style:font-style-asian="italic" style:font-style-complex="italic"/>
    </style:style>
    <style:style style:name="T22" style:family="text">
      <style:text-properties fo:font-style="italic" officeooo:rsid="05fba8ee" style:font-style-asian="italic" style:font-style-complex="italic"/>
    </style:style>
    <style:style style:name="T23" style:family="text">
      <style:text-properties fo:font-style="italic" officeooo:rsid="060cf6ae" style:font-style-asian="italic" style:font-style-complex="italic"/>
    </style:style>
    <style:style style:name="T24" style:family="text">
      <style:text-properties fo:font-style="italic" officeooo:rsid="064b87bc" style:font-style-asian="italic" style:font-style-complex="italic"/>
    </style:style>
    <style:style style:name="T25" style:family="text">
      <style:text-properties officeooo:rsid="1129849c"/>
    </style:style>
    <style:style style:name="T26" style:family="text">
      <style:text-properties officeooo:rsid="05325ee2"/>
    </style:style>
    <style:style style:name="T27" style:family="text">
      <style:text-properties officeooo:rsid="0533bab9"/>
    </style:style>
    <style:style style:name="T28" style:family="text">
      <style:text-properties officeooo:rsid="112b6aac"/>
    </style:style>
    <style:style style:name="T29" style:family="text">
      <style:text-properties officeooo:rsid="05368e2d"/>
    </style:style>
    <style:style style:name="T30" style:family="text">
      <style:text-properties officeooo:rsid="0534118c"/>
    </style:style>
    <style:style style:name="T31" style:family="text">
      <style:text-properties officeooo:rsid="053a6516"/>
    </style:style>
    <style:style style:name="T32" style:family="text">
      <style:text-properties officeooo:rsid="053d34b2"/>
    </style:style>
    <style:style style:name="T33" style:family="text">
      <style:text-properties officeooo:rsid="112d458a"/>
    </style:style>
    <style:style style:name="T34" style:family="text">
      <style:text-properties officeooo:rsid="053fac48"/>
    </style:style>
    <style:style style:name="T35" style:family="text">
      <style:text-properties officeooo:rsid="05416209"/>
    </style:style>
    <style:style style:name="T36" style:family="text">
      <style:text-properties officeooo:rsid="12cff295"/>
    </style:style>
    <style:style style:name="T37" style:family="text">
      <style:text-properties officeooo:rsid="112d9fe8"/>
    </style:style>
    <style:style style:name="T38" style:family="text">
      <style:text-properties officeooo:rsid="0541ce8e"/>
    </style:style>
    <style:style style:name="T39" style:family="text">
      <style:text-properties officeooo:rsid="14306607"/>
    </style:style>
    <style:style style:name="T40" style:family="text">
      <style:text-properties officeooo:rsid="112ef597"/>
    </style:style>
    <style:style style:name="T41" style:family="text">
      <style:text-properties officeooo:rsid="12d03464"/>
    </style:style>
    <style:style style:name="T42" style:family="text">
      <style:text-properties officeooo:rsid="0545845c"/>
    </style:style>
    <style:style style:name="T43" style:family="text">
      <style:text-properties officeooo:rsid="05476366"/>
    </style:style>
    <style:style style:name="T44" style:family="text">
      <style:text-properties officeooo:rsid="054890ad"/>
    </style:style>
    <style:style style:name="T45" style:family="text">
      <style:text-properties officeooo:rsid="054a577b"/>
    </style:style>
    <style:style style:name="T46" style:family="text">
      <style:text-properties officeooo:rsid="11308482"/>
    </style:style>
    <style:style style:name="T47" style:family="text">
      <style:text-properties officeooo:rsid="12d1a338"/>
    </style:style>
    <style:style style:name="T48" style:family="text">
      <style:text-properties officeooo:rsid="054bb096"/>
    </style:style>
    <style:style style:name="T49" style:family="text">
      <style:text-properties officeooo:rsid="054ece27"/>
    </style:style>
    <style:style style:name="T50" style:family="text">
      <style:text-properties officeooo:rsid="054d7cf8"/>
    </style:style>
    <style:style style:name="T51" style:family="text">
      <style:text-properties officeooo:rsid="054f3763"/>
    </style:style>
    <style:style style:name="T52" style:family="text">
      <style:text-properties officeooo:rsid="0550ef25"/>
    </style:style>
    <style:style style:name="T53" style:family="text">
      <style:text-properties officeooo:rsid="1430f807"/>
    </style:style>
    <style:style style:name="T54" style:family="text">
      <style:text-properties officeooo:rsid="12d23f75"/>
    </style:style>
    <style:style style:name="T55" style:family="text">
      <style:text-properties officeooo:rsid="05518565"/>
    </style:style>
    <style:style style:name="T56" style:family="text">
      <style:text-properties officeooo:rsid="0556ba7c"/>
    </style:style>
    <style:style style:name="T57" style:family="text">
      <style:text-properties officeooo:rsid="0557aae0"/>
    </style:style>
    <style:style style:name="T58" style:family="text">
      <style:text-properties officeooo:rsid="11323874"/>
    </style:style>
    <style:style style:name="T59" style:family="text">
      <style:text-properties officeooo:rsid="0558f4fa"/>
    </style:style>
    <style:style style:name="T60" style:family="text">
      <style:text-properties officeooo:rsid="0559e85c"/>
    </style:style>
    <style:style style:name="T61" style:family="text">
      <style:text-properties fo:font-style="normal" style:font-style-asian="normal" style:font-style-complex="normal"/>
    </style:style>
    <style:style style:name="T62" style:family="text">
      <style:text-properties fo:font-style="normal" officeooo:rsid="0558f4fa" style:font-style-asian="normal" style:font-style-complex="normal"/>
    </style:style>
    <style:style style:name="T63" style:family="text">
      <style:text-properties fo:font-style="normal" officeooo:rsid="0559e85c" style:font-style-asian="normal" style:font-style-complex="normal"/>
    </style:style>
    <style:style style:name="T64" style:family="text">
      <style:text-properties fo:font-style="normal" officeooo:rsid="12d31537" style:font-style-asian="normal" style:font-style-complex="normal"/>
    </style:style>
    <style:style style:name="T65" style:family="text">
      <style:text-properties fo:font-style="normal" officeooo:rsid="11323874" style:font-style-asian="normal" style:font-style-complex="normal"/>
    </style:style>
    <style:style style:name="T66" style:family="text">
      <style:text-properties fo:font-style="normal" officeooo:rsid="12d457c7" style:font-style-asian="normal" style:font-style-complex="normal"/>
    </style:style>
    <style:style style:name="T67" style:family="text">
      <style:text-properties fo:font-style="normal" officeooo:rsid="055de269" style:font-style-asian="normal" style:font-style-complex="normal"/>
    </style:style>
    <style:style style:name="T68" style:family="text">
      <style:text-properties fo:font-style="normal" officeooo:rsid="055e37ee" style:font-style-asian="normal" style:font-style-complex="normal"/>
    </style:style>
    <style:style style:name="T69" style:family="text">
      <style:text-properties fo:font-style="normal" officeooo:rsid="11328800" style:font-style-asian="normal" style:font-style-complex="normal"/>
    </style:style>
    <style:style style:name="T70" style:family="text">
      <style:text-properties fo:font-style="normal" officeooo:rsid="055f6526" style:font-style-asian="normal" style:font-style-complex="normal"/>
    </style:style>
    <style:style style:name="T71" style:family="text">
      <style:text-properties fo:font-style="normal" officeooo:rsid="05609012" style:font-style-asian="normal" style:font-style-complex="normal"/>
    </style:style>
    <style:style style:name="T72" style:family="text">
      <style:text-properties fo:font-style="normal" officeooo:rsid="1430f807" style:font-style-asian="normal" style:font-style-complex="normal"/>
    </style:style>
    <style:style style:name="T73" style:family="text">
      <style:text-properties fo:font-style="normal" officeooo:rsid="1134127d" style:font-style-asian="normal" style:font-style-complex="normal"/>
    </style:style>
    <style:style style:name="T74" style:family="text">
      <style:text-properties fo:font-style="normal" officeooo:rsid="0561e973" style:font-style-asian="normal" style:font-style-complex="normal"/>
    </style:style>
    <style:style style:name="T75" style:family="text">
      <style:text-properties fo:font-style="normal" officeooo:rsid="05636744" style:font-style-asian="normal" style:font-style-complex="normal"/>
    </style:style>
    <style:style style:name="T76" style:family="text">
      <style:text-properties fo:font-style="normal" officeooo:rsid="12d558cc" style:font-style-asian="normal" style:font-style-complex="normal"/>
    </style:style>
    <style:style style:name="T77" style:family="text">
      <style:text-properties fo:font-style="normal" officeooo:rsid="0565ee36" style:font-style-asian="normal" style:font-style-complex="normal"/>
    </style:style>
    <style:style style:name="T78" style:family="text">
      <style:text-properties fo:font-style="normal" officeooo:rsid="05669b04" style:font-style-asian="normal" style:font-style-complex="normal"/>
    </style:style>
    <style:style style:name="T79" style:family="text">
      <style:text-properties fo:font-style="normal" officeooo:rsid="11356a57" style:font-style-asian="normal" style:font-style-complex="normal"/>
    </style:style>
    <style:style style:name="T80" style:family="text">
      <style:text-properties fo:font-style="normal" officeooo:rsid="05677ad4" style:font-style-asian="normal" style:font-style-complex="normal"/>
    </style:style>
    <style:style style:name="T81" style:family="text">
      <style:text-properties fo:font-style="normal" officeooo:rsid="12d8176a" style:font-style-asian="normal" style:font-style-complex="normal"/>
    </style:style>
    <style:style style:name="T82" style:family="text">
      <style:text-properties fo:font-style="normal" officeooo:rsid="0567a891" style:font-style-asian="normal" style:font-style-complex="normal"/>
    </style:style>
    <style:style style:name="T83" style:family="text">
      <style:text-properties fo:font-style="normal" officeooo:rsid="0567f9d1" style:font-style-asian="normal" style:font-style-complex="normal"/>
    </style:style>
    <style:style style:name="T84" style:family="text">
      <style:text-properties fo:font-style="normal" officeooo:rsid="05c72f7f" style:font-style-asian="normal" style:font-style-complex="normal"/>
    </style:style>
    <style:style style:name="T85" style:family="text">
      <style:text-properties fo:font-style="normal" officeooo:rsid="05c8fcb9" style:font-style-asian="normal" style:font-style-complex="normal"/>
    </style:style>
    <style:style style:name="T86" style:family="text">
      <style:text-properties fo:font-style="normal" officeooo:rsid="113f2a33" style:font-style-asian="normal" style:font-style-complex="normal"/>
    </style:style>
    <style:style style:name="T87" style:family="text">
      <style:text-properties fo:font-style="normal" officeooo:rsid="05c94b9e" style:font-style-asian="normal" style:font-style-complex="normal"/>
    </style:style>
    <style:style style:name="T88" style:family="text">
      <style:text-properties fo:font-style="normal" officeooo:rsid="12dfa894" style:font-style-asian="normal" style:font-style-complex="normal"/>
    </style:style>
    <style:style style:name="T89" style:family="text">
      <style:text-properties fo:font-style="normal" officeooo:rsid="05f8ce13" style:font-style-asian="normal" style:font-style-complex="normal"/>
    </style:style>
    <style:style style:name="T90" style:family="text">
      <style:text-properties fo:font-style="normal" officeooo:rsid="1140e957" style:font-style-asian="normal" style:font-style-complex="normal"/>
    </style:style>
    <style:style style:name="T91" style:family="text">
      <style:text-properties fo:font-style="normal" officeooo:rsid="05cb0f8b" style:font-style-asian="normal" style:font-style-complex="normal"/>
    </style:style>
    <style:style style:name="T92" style:family="text">
      <style:text-properties fo:font-style="normal" officeooo:rsid="05ccf5ab" style:font-style-asian="normal" style:font-style-complex="normal"/>
    </style:style>
    <style:style style:name="T93" style:family="text">
      <style:text-properties fo:font-style="normal" officeooo:rsid="05db6aa5" style:font-style-asian="normal" style:font-style-complex="normal"/>
    </style:style>
    <style:style style:name="T94" style:family="text">
      <style:text-properties fo:font-style="normal" officeooo:rsid="05dc63c8" style:font-style-asian="normal" style:font-style-complex="normal"/>
    </style:style>
    <style:style style:name="T95" style:family="text">
      <style:text-properties officeooo:rsid="12d457c7"/>
    </style:style>
    <style:style style:name="T96" style:family="text">
      <style:text-properties officeooo:rsid="11328800"/>
    </style:style>
    <style:style style:name="T97" style:family="text">
      <style:text-properties officeooo:rsid="12d558cc"/>
    </style:style>
    <style:style style:name="T98" style:family="text">
      <style:text-properties officeooo:rsid="1134127d"/>
    </style:style>
    <style:style style:name="T99" style:family="text">
      <style:text-properties officeooo:rsid="14311db3"/>
    </style:style>
    <style:style style:name="T100" style:family="text">
      <style:text-properties officeooo:rsid="0593e516"/>
    </style:style>
    <style:style style:name="T101" style:family="text">
      <style:text-properties officeooo:rsid="1134759a"/>
    </style:style>
    <style:style style:name="T102" style:family="text">
      <style:text-properties officeooo:rsid="12d68626"/>
    </style:style>
    <style:style style:name="T103" style:family="text">
      <style:text-properties officeooo:rsid="11356a57"/>
    </style:style>
    <style:style style:name="T104" style:family="text">
      <style:text-properties officeooo:rsid="12d8176a"/>
    </style:style>
    <style:style style:name="T105" style:family="text">
      <style:text-properties officeooo:rsid="1135bfc3"/>
    </style:style>
    <style:style style:name="T106" style:family="text">
      <style:text-properties officeooo:rsid="1432ddfb"/>
    </style:style>
    <style:style style:name="T107" style:family="text">
      <style:text-properties officeooo:rsid="056b5436"/>
    </style:style>
    <style:style style:name="T108" style:family="text">
      <style:text-properties officeooo:rsid="056a9b7d"/>
    </style:style>
    <style:style style:name="T109" style:family="text">
      <style:text-properties officeooo:rsid="12d99dcf"/>
    </style:style>
    <style:style style:name="T110" style:family="text">
      <style:text-properties officeooo:rsid="056c1bd3"/>
    </style:style>
    <style:style style:name="T111" style:family="text">
      <style:text-properties officeooo:rsid="0570b9ad"/>
    </style:style>
    <style:style style:name="T112" style:family="text">
      <style:text-properties officeooo:rsid="11367272"/>
    </style:style>
    <style:style style:name="T113" style:family="text">
      <style:text-properties officeooo:rsid="05728ff8"/>
    </style:style>
    <style:style style:name="T114" style:family="text">
      <style:text-properties officeooo:rsid="05742f3c"/>
    </style:style>
    <style:style style:name="T115" style:family="text">
      <style:text-properties officeooo:rsid="057543bb"/>
    </style:style>
    <style:style style:name="T116" style:family="text">
      <style:text-properties officeooo:rsid="057b719d"/>
    </style:style>
    <style:style style:name="T117" style:family="text">
      <style:text-properties officeooo:rsid="12d9da54"/>
    </style:style>
    <style:style style:name="T118" style:family="text">
      <style:text-properties officeooo:rsid="1136ea76"/>
    </style:style>
    <style:style style:name="T119" style:family="text">
      <style:text-properties officeooo:rsid="057cc646"/>
    </style:style>
    <style:style style:name="T120" style:family="text">
      <style:text-properties officeooo:rsid="1432f042"/>
    </style:style>
    <style:style style:name="T121" style:family="text">
      <style:text-properties officeooo:rsid="058003ba"/>
    </style:style>
    <style:style style:name="T122" style:family="text">
      <style:text-properties officeooo:rsid="113780ca"/>
    </style:style>
    <style:style style:name="T123" style:family="text">
      <style:text-properties officeooo:rsid="12db71f4"/>
    </style:style>
    <style:style style:name="T124" style:family="text">
      <style:text-properties officeooo:rsid="05812da1"/>
    </style:style>
    <style:style style:name="T125" style:family="text">
      <style:text-properties officeooo:rsid="0582e824"/>
    </style:style>
    <style:style style:name="T126" style:family="text">
      <style:text-properties officeooo:rsid="0584637d"/>
    </style:style>
    <style:style style:name="T127" style:family="text">
      <style:text-properties officeooo:rsid="0586eedc"/>
    </style:style>
    <style:style style:name="T128" style:family="text">
      <style:text-properties officeooo:rsid="0588193b"/>
    </style:style>
    <style:style style:name="T129" style:family="text">
      <style:text-properties officeooo:rsid="058a3fdb"/>
    </style:style>
    <style:style style:name="T130" style:family="text">
      <style:text-properties officeooo:rsid="12dc3136"/>
    </style:style>
    <style:style style:name="T131" style:family="text">
      <style:text-properties officeooo:rsid="1432fe99"/>
    </style:style>
    <style:style style:name="T132" style:family="text">
      <style:text-properties officeooo:rsid="058bfdb9"/>
    </style:style>
    <style:style style:name="T133" style:family="text">
      <style:text-properties officeooo:rsid="058c6f03"/>
    </style:style>
    <style:style style:name="T134" style:family="text">
      <style:text-properties officeooo:rsid="1138c429"/>
    </style:style>
    <style:style style:name="T135" style:family="text">
      <style:text-properties officeooo:rsid="058e10ad"/>
    </style:style>
    <style:style style:name="T136" style:family="text">
      <style:text-properties officeooo:rsid="058f8b1d"/>
    </style:style>
    <style:style style:name="T137" style:family="text">
      <style:text-properties officeooo:rsid="05910d86"/>
    </style:style>
    <style:style style:name="T138" style:family="text">
      <style:text-properties officeooo:rsid="05956913"/>
    </style:style>
    <style:style style:name="T139" style:family="text">
      <style:text-properties officeooo:rsid="059886b9"/>
    </style:style>
    <style:style style:name="T140" style:family="text">
      <style:text-properties officeooo:rsid="0599259d"/>
    </style:style>
    <style:style style:name="T141" style:family="text">
      <style:text-properties officeooo:rsid="059b711f"/>
    </style:style>
    <style:style style:name="T142" style:family="text">
      <style:text-properties officeooo:rsid="05a02bcc"/>
    </style:style>
    <style:style style:name="T143" style:family="text">
      <style:text-properties officeooo:rsid="05a5c22e"/>
    </style:style>
    <style:style style:name="T144" style:family="text">
      <style:text-properties officeooo:rsid="113abeab"/>
    </style:style>
    <style:style style:name="T145" style:family="text">
      <style:text-properties officeooo:rsid="05a750fa"/>
    </style:style>
    <style:style style:name="T146" style:family="text">
      <style:text-properties officeooo:rsid="05a87484"/>
    </style:style>
    <style:style style:name="T147" style:family="text">
      <style:text-properties officeooo:rsid="05a97eb7"/>
    </style:style>
    <style:style style:name="T148" style:family="text">
      <style:text-properties officeooo:rsid="113b2fc1"/>
    </style:style>
    <style:style style:name="T149" style:family="text">
      <style:text-properties officeooo:rsid="05aa61b7"/>
    </style:style>
    <style:style style:name="T150" style:family="text">
      <style:text-properties officeooo:rsid="05ab44ae"/>
    </style:style>
    <style:style style:name="T151" style:family="text">
      <style:text-properties officeooo:rsid="12ddf4b9"/>
    </style:style>
    <style:style style:name="T152" style:family="text">
      <style:text-properties officeooo:rsid="113be984"/>
    </style:style>
    <style:style style:name="T153" style:family="text">
      <style:text-properties officeooo:rsid="05ac3c84"/>
    </style:style>
    <style:style style:name="T154" style:family="text">
      <style:text-properties officeooo:rsid="12de54be"/>
    </style:style>
    <style:style style:name="T155" style:family="text">
      <style:text-properties officeooo:rsid="05ad4cbb"/>
    </style:style>
    <style:style style:name="T156" style:family="text">
      <style:text-properties officeooo:rsid="05b0f07c"/>
    </style:style>
    <style:style style:name="T157" style:family="text">
      <style:text-properties officeooo:rsid="05b3e4f4"/>
    </style:style>
    <style:style style:name="T158" style:family="text">
      <style:text-properties officeooo:rsid="05b594bb"/>
    </style:style>
    <style:style style:name="T159" style:family="text">
      <style:text-properties officeooo:rsid="05b72d7d"/>
    </style:style>
    <style:style style:name="T160" style:family="text">
      <style:text-properties officeooo:rsid="113d5896"/>
    </style:style>
    <style:style style:name="T161" style:family="text">
      <style:text-properties officeooo:rsid="05b8fd89"/>
    </style:style>
    <style:style style:name="T162" style:family="text">
      <style:text-properties officeooo:rsid="05b950fe"/>
    </style:style>
    <style:style style:name="T163" style:family="text">
      <style:text-properties officeooo:rsid="05b9772c"/>
    </style:style>
    <style:style style:name="T164" style:family="text">
      <style:text-properties officeooo:rsid="05bb3ef1"/>
    </style:style>
    <style:style style:name="T165" style:family="text">
      <style:text-properties officeooo:rsid="05bb8871"/>
    </style:style>
    <style:style style:name="T166" style:family="text">
      <style:text-properties officeooo:rsid="05bfd6d1"/>
    </style:style>
    <style:style style:name="T167" style:family="text">
      <style:text-properties officeooo:rsid="05bd79d5"/>
    </style:style>
    <style:style style:name="T168" style:family="text">
      <style:text-properties officeooo:rsid="05bddb37"/>
    </style:style>
    <style:style style:name="T169" style:family="text">
      <style:text-properties officeooo:rsid="05be31fd"/>
    </style:style>
    <style:style style:name="T170" style:family="text">
      <style:text-properties officeooo:rsid="14353b70"/>
    </style:style>
    <style:style style:name="T171" style:family="text">
      <style:text-properties officeooo:rsid="05c27bd4"/>
    </style:style>
    <style:style style:name="T172" style:family="text">
      <style:text-properties officeooo:rsid="05c50b99"/>
    </style:style>
    <style:style style:name="T173" style:family="text">
      <style:text-properties officeooo:rsid="05c5120d"/>
    </style:style>
    <style:style style:name="T174" style:family="text">
      <style:text-properties officeooo:rsid="05c58101"/>
    </style:style>
    <style:style style:name="T175" style:family="text">
      <style:text-properties officeooo:rsid="113f2a33"/>
    </style:style>
    <style:style style:name="T176" style:family="text">
      <style:text-properties officeooo:rsid="05c72f7f"/>
    </style:style>
    <style:style style:name="T177" style:family="text">
      <style:text-properties officeooo:rsid="12df53db"/>
    </style:style>
    <style:style style:name="T178" style:family="text">
      <style:text-properties officeooo:rsid="05c8fcb9"/>
    </style:style>
    <style:style style:name="T179" style:family="text">
      <style:text-properties officeooo:rsid="05d282f2"/>
    </style:style>
    <style:style style:name="T180" style:family="text">
      <style:text-properties officeooo:rsid="12dfa894"/>
    </style:style>
    <style:style style:name="T181" style:family="text">
      <style:text-properties officeooo:rsid="05ccf5ab"/>
    </style:style>
    <style:style style:name="T182" style:family="text">
      <style:text-properties officeooo:rsid="05cb51d6"/>
    </style:style>
    <style:style style:name="T183" style:family="text">
      <style:text-properties officeooo:rsid="05d42a70"/>
    </style:style>
    <style:style style:name="T184" style:family="text">
      <style:text-properties officeooo:rsid="05cee81d"/>
    </style:style>
    <style:style style:name="T185" style:family="text">
      <style:text-properties officeooo:rsid="05d2a086"/>
    </style:style>
    <style:style style:name="T186" style:family="text">
      <style:text-properties officeooo:rsid="05d500d7"/>
    </style:style>
    <style:style style:name="T187" style:family="text">
      <style:text-properties officeooo:rsid="1140e957"/>
    </style:style>
    <style:style style:name="T188" style:family="text">
      <style:text-properties officeooo:rsid="05d6add9"/>
    </style:style>
    <style:style style:name="T189" style:family="text">
      <style:text-properties officeooo:rsid="05db6aa5"/>
    </style:style>
    <style:style style:name="T190" style:family="text">
      <style:text-properties officeooo:rsid="05dd4b2c"/>
    </style:style>
    <style:style style:name="T191" style:family="text">
      <style:text-properties officeooo:rsid="05df4319"/>
    </style:style>
    <style:style style:name="T192" style:family="text">
      <style:text-properties officeooo:rsid="11413ee0"/>
    </style:style>
    <style:style style:name="T193" style:family="text">
      <style:text-properties officeooo:rsid="05e13cf8"/>
    </style:style>
    <style:style style:name="T194" style:family="text">
      <style:text-properties officeooo:rsid="05e2a2bf"/>
    </style:style>
    <style:style style:name="T195" style:family="text">
      <style:text-properties officeooo:rsid="05e0eb56"/>
    </style:style>
    <style:style style:name="T196" style:family="text">
      <style:text-properties officeooo:rsid="05e4a033"/>
    </style:style>
    <style:style style:name="T197" style:family="text">
      <style:text-properties officeooo:rsid="05e5d609"/>
    </style:style>
    <style:style style:name="T198" style:family="text">
      <style:text-properties officeooo:rsid="12e1245b"/>
    </style:style>
    <style:style style:name="T199" style:family="text">
      <style:text-properties officeooo:rsid="05e777f9"/>
    </style:style>
    <style:style style:name="T200" style:family="text">
      <style:text-properties officeooo:rsid="1143e5d9"/>
    </style:style>
    <style:style style:name="T201" style:family="text">
      <style:text-properties officeooo:rsid="05e8022e"/>
    </style:style>
    <style:style style:name="T202" style:family="text">
      <style:text-properties officeooo:rsid="11445e95"/>
    </style:style>
    <style:style style:name="T203" style:family="text">
      <style:text-properties officeooo:rsid="05e88048"/>
    </style:style>
    <style:style style:name="T204" style:family="text">
      <style:text-properties officeooo:rsid="05e8f5b0"/>
    </style:style>
    <style:style style:name="T205" style:family="text">
      <style:text-properties officeooo:rsid="05e92ee5"/>
    </style:style>
    <style:style style:name="T206" style:family="text">
      <style:text-properties officeooo:rsid="05ea424f"/>
    </style:style>
    <style:style style:name="T207" style:family="text">
      <style:text-properties officeooo:rsid="05ef439f"/>
    </style:style>
    <style:style style:name="T208" style:family="text">
      <style:text-properties officeooo:rsid="14370789"/>
    </style:style>
    <style:style style:name="T209" style:family="text">
      <style:text-properties officeooo:rsid="12e14ca6"/>
    </style:style>
    <style:style style:name="T210" style:family="text">
      <style:text-properties officeooo:rsid="05ed8709"/>
    </style:style>
    <style:style style:name="T211" style:family="text">
      <style:text-properties officeooo:rsid="05ec8b68"/>
    </style:style>
    <style:style style:name="T212" style:family="text">
      <style:text-properties officeooo:rsid="1145c94b"/>
    </style:style>
    <style:style style:name="T213" style:family="text">
      <style:text-properties officeooo:rsid="11461f8f"/>
    </style:style>
    <style:style style:name="T214" style:family="text">
      <style:text-properties officeooo:rsid="143857ae"/>
    </style:style>
    <style:style style:name="T215" style:family="text">
      <style:text-properties officeooo:rsid="05f0d3b4"/>
    </style:style>
    <style:style style:name="T216" style:family="text">
      <style:text-properties officeooo:rsid="1147363b"/>
    </style:style>
    <style:style style:name="T217" style:family="text">
      <style:text-properties officeooo:rsid="05f5b227"/>
    </style:style>
    <style:style style:name="T218" style:family="text">
      <style:text-properties officeooo:rsid="05f6521d"/>
    </style:style>
    <style:style style:name="T219" style:family="text">
      <style:text-properties officeooo:rsid="05f7649a"/>
    </style:style>
    <style:style style:name="T220" style:family="text">
      <style:text-properties officeooo:rsid="05f8ce13"/>
    </style:style>
    <style:style style:name="T221" style:family="text">
      <style:text-properties officeooo:rsid="1147fa0b"/>
    </style:style>
    <style:style style:name="T222" style:family="text">
      <style:text-properties officeooo:rsid="05fab091"/>
    </style:style>
    <style:style style:name="T223" style:family="text">
      <style:text-properties officeooo:rsid="05fba8ee"/>
    </style:style>
    <style:style style:name="T224" style:family="text">
      <style:text-properties officeooo:rsid="12e32d6b"/>
    </style:style>
    <style:style style:name="T225" style:family="text">
      <style:text-properties officeooo:rsid="14388296"/>
    </style:style>
    <style:style style:name="T226" style:family="text">
      <style:text-properties officeooo:rsid="05fcbbee"/>
    </style:style>
    <style:style style:name="T227" style:family="text">
      <style:text-properties officeooo:rsid="05fd4883"/>
    </style:style>
    <style:style style:name="T228" style:family="text">
      <style:text-properties officeooo:rsid="05fdc866"/>
    </style:style>
    <style:style style:name="T229" style:family="text">
      <style:text-properties officeooo:rsid="06010ddb"/>
    </style:style>
    <style:style style:name="T230" style:family="text">
      <style:text-properties officeooo:rsid="06024cd5"/>
    </style:style>
    <style:style style:name="T231" style:family="text">
      <style:text-properties officeooo:rsid="0603cbad"/>
    </style:style>
    <style:style style:name="T232" style:family="text">
      <style:text-properties officeooo:rsid="0604a532"/>
    </style:style>
    <style:style style:name="T233" style:family="text">
      <style:text-properties officeooo:rsid="12e3a9da"/>
    </style:style>
    <style:style style:name="T234" style:family="text">
      <style:text-properties officeooo:rsid="11485107"/>
    </style:style>
    <style:style style:name="T235" style:family="text">
      <style:text-properties officeooo:rsid="0605153c"/>
    </style:style>
    <style:style style:name="T236" style:family="text">
      <style:text-properties officeooo:rsid="06069251"/>
    </style:style>
    <style:style style:name="T237" style:family="text">
      <style:text-properties officeooo:rsid="0606aec7"/>
    </style:style>
    <style:style style:name="T238" style:family="text">
      <style:text-properties officeooo:rsid="0606ff0e"/>
    </style:style>
    <style:style style:name="T239" style:family="text">
      <style:text-properties officeooo:rsid="0607e14e"/>
    </style:style>
    <style:style style:name="T240" style:family="text">
      <style:text-properties officeooo:rsid="0607e88e"/>
    </style:style>
    <style:style style:name="T241" style:family="text">
      <style:text-properties officeooo:rsid="0609bc73"/>
    </style:style>
    <style:style style:name="T242" style:family="text">
      <style:text-properties officeooo:rsid="060a8386"/>
    </style:style>
    <style:style style:name="T243" style:family="text">
      <style:text-properties officeooo:rsid="060c4c66"/>
    </style:style>
    <style:style style:name="T244" style:family="text">
      <style:text-properties officeooo:rsid="060cf6ae"/>
    </style:style>
    <style:style style:name="T245" style:family="text">
      <style:text-properties officeooo:rsid="060d77fe"/>
    </style:style>
    <style:style style:name="T246" style:family="text">
      <style:text-properties officeooo:rsid="14398c65"/>
    </style:style>
    <style:style style:name="T247" style:family="text">
      <style:text-properties officeooo:rsid="1148fd38"/>
    </style:style>
    <style:style style:name="T248" style:family="text">
      <style:text-properties officeooo:rsid="060eb1e0"/>
    </style:style>
    <style:style style:name="T249" style:family="text">
      <style:text-properties officeooo:rsid="0611b7a2"/>
    </style:style>
    <style:style style:name="T250" style:family="text">
      <style:text-properties officeooo:rsid="0613a6d7"/>
    </style:style>
    <style:style style:name="T251" style:family="text">
      <style:text-properties officeooo:rsid="06147f9e"/>
    </style:style>
    <style:style style:name="T252" style:family="text">
      <style:text-properties officeooo:rsid="11496ad6"/>
    </style:style>
    <style:style style:name="T253" style:family="text">
      <style:text-properties officeooo:rsid="06159d25"/>
    </style:style>
    <style:style style:name="T254" style:family="text">
      <style:text-properties officeooo:rsid="0616f982"/>
    </style:style>
    <style:style style:name="T255" style:family="text">
      <style:text-properties officeooo:rsid="06218462"/>
    </style:style>
    <style:style style:name="T256" style:family="text">
      <style:text-properties officeooo:rsid="0621f1d3"/>
    </style:style>
    <style:style style:name="T257" style:family="text">
      <style:text-properties officeooo:rsid="0622c871"/>
    </style:style>
    <style:style style:name="T258" style:family="text">
      <style:text-properties officeooo:rsid="0623356c"/>
    </style:style>
    <style:style style:name="T259" style:family="text">
      <style:text-properties officeooo:rsid="062471b6"/>
    </style:style>
    <style:style style:name="T260" style:family="text">
      <style:text-properties officeooo:rsid="114a0e4b"/>
    </style:style>
    <style:style style:name="T261" style:family="text">
      <style:text-properties officeooo:rsid="06255042"/>
    </style:style>
    <style:style style:name="T262" style:family="text">
      <style:text-properties officeooo:rsid="12e5219e"/>
    </style:style>
    <style:style style:name="T263" style:family="text">
      <style:text-properties officeooo:rsid="06279923"/>
    </style:style>
    <style:style style:name="T264" style:family="text">
      <style:text-properties officeooo:rsid="06283c43"/>
    </style:style>
    <style:style style:name="T265" style:family="text">
      <style:text-properties officeooo:rsid="062ad5ee"/>
    </style:style>
    <style:style style:name="T266" style:family="text">
      <style:text-properties officeooo:rsid="062c2039"/>
    </style:style>
    <style:style style:name="T267" style:family="text">
      <style:text-properties officeooo:rsid="062d32d3"/>
    </style:style>
    <style:style style:name="T268" style:family="text">
      <style:text-properties officeooo:rsid="062eabb7"/>
    </style:style>
    <style:style style:name="T269" style:family="text">
      <style:text-properties officeooo:rsid="114bffa8"/>
    </style:style>
    <style:style style:name="T270" style:family="text">
      <style:text-properties officeooo:rsid="12e64889"/>
    </style:style>
    <style:style style:name="T271" style:family="text">
      <style:text-properties officeooo:rsid="06303613"/>
    </style:style>
    <style:style style:name="T272" style:family="text">
      <style:text-properties officeooo:rsid="06306fb4"/>
    </style:style>
    <style:style style:name="T273" style:family="text">
      <style:text-properties officeooo:rsid="1439a731"/>
    </style:style>
    <style:style style:name="T274" style:family="text">
      <style:text-properties officeooo:rsid="06348cab"/>
    </style:style>
    <style:style style:name="T275" style:family="text">
      <style:text-properties officeooo:rsid="06360bea"/>
    </style:style>
    <style:style style:name="T276" style:family="text">
      <style:text-properties officeooo:rsid="0636d5ab"/>
    </style:style>
    <style:style style:name="T277" style:family="text">
      <style:text-properties officeooo:rsid="0638343b"/>
    </style:style>
    <style:style style:name="T278" style:family="text">
      <style:text-properties officeooo:rsid="06395367"/>
    </style:style>
    <style:style style:name="T279" style:family="text">
      <style:text-properties officeooo:rsid="114c5645"/>
    </style:style>
    <style:style style:name="T280" style:family="text">
      <style:text-properties officeooo:rsid="0639c4f3"/>
    </style:style>
    <style:style style:name="T281" style:family="text">
      <style:text-properties officeooo:rsid="063a45d6"/>
    </style:style>
    <style:style style:name="T282" style:family="text">
      <style:text-properties officeooo:rsid="063a655e"/>
    </style:style>
    <style:style style:name="T283" style:family="text">
      <style:text-properties officeooo:rsid="114de454"/>
    </style:style>
    <style:style style:name="T284" style:family="text">
      <style:text-properties officeooo:rsid="143a2fe8"/>
    </style:style>
    <style:style style:name="T285" style:family="text">
      <style:text-properties officeooo:rsid="063c17d1"/>
    </style:style>
    <style:style style:name="T286" style:family="text">
      <style:text-properties officeooo:rsid="12e82e3e"/>
    </style:style>
    <style:style style:name="T287" style:family="text">
      <style:text-properties officeooo:rsid="06403f1f"/>
    </style:style>
    <style:style style:name="T288" style:family="text">
      <style:text-properties officeooo:rsid="06417ecc"/>
    </style:style>
    <style:style style:name="T289" style:family="text">
      <style:text-properties officeooo:rsid="114fb508"/>
    </style:style>
    <style:style style:name="T290" style:family="text">
      <style:text-properties officeooo:rsid="0642c802"/>
    </style:style>
    <style:style style:name="T291" style:family="text">
      <style:text-properties officeooo:rsid="0642e465"/>
    </style:style>
    <style:style style:name="T292" style:family="text">
      <style:text-properties officeooo:rsid="06447c39"/>
    </style:style>
    <style:style style:name="T293" style:family="text">
      <style:text-properties officeooo:rsid="0645ea5a"/>
    </style:style>
    <style:style style:name="T294" style:family="text">
      <style:text-properties officeooo:rsid="1443f61a"/>
    </style:style>
    <style:style style:name="T295" style:family="text">
      <style:text-properties officeooo:rsid="06487a58"/>
    </style:style>
    <style:style style:name="T296" style:family="text">
      <style:text-properties officeooo:rsid="064b87bc"/>
    </style:style>
    <style:style style:name="T297" style:family="text">
      <style:text-properties officeooo:rsid="064d0727"/>
    </style:style>
    <style:style style:name="T298" style:family="text">
      <style:text-properties officeooo:rsid="064e2f1f"/>
    </style:style>
    <style:style style:name="T299" style:family="text">
      <style:text-properties officeooo:rsid="064fed26"/>
    </style:style>
    <style:style style:name="T300" style:family="text">
      <style:text-properties officeooo:rsid="144454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7. </text:span><text:span text:style-name="T1">Odvrácená strana Měsíce</text:span></text:h>
      <text:p text:style-name="P3"/>
      <text:p text:style-name="P3">„<text:span text:style-name="T3">Bude to odpočinkovej vejlet na Měsíc, předáme zboží, zkasírujeme maníky a povalíme domů. Pár tun perníku ještě nikoho nezabilo. Pojedu já, Pong, Kokot a Karlos,“ zakončil jednu z ranních porad Kapitán Blázen.</text:span></text:p>
      <text:p text:style-name="P3">„<text:span text:style-name="T3">Kapitáne, proč mám jet já?“ zeptal se Karlos.</text:span></text:p>
      <text:p text:style-name="P3">„<text:span text:style-name="T3">Protože se furt blbě ptáš. Jednoduše z toho důvodu, aby ses seznámil a naučil řídit Nadsvětelnou kapku. Nejedeme do nebezpečný situace,“ odpověděl Blázen.</text:span></text:p>
      <text:p text:style-name="P3">„<text:span text:style-name="T3">Proč nejede Urgha?“ otázal se opět Karlos.</text:span></text:p>
      <text:p text:style-name="P3">„<text:span text:style-name="T3">Už sem to jednou vysvětloval, ty vole. Navštívíme uzavřenou komunitu, která mezi sebe nepouští mimozemšťany. Líbit se nám to nemusí, ale je to jejich právo a já jejich požadavky respektuju,“ řekl Blázen.</text:span></text:p>
      <text:p text:style-name="P3">„<text:span text:style-name="T4">No, hlavně aby neměli problém s Kokotem,“ zasmála se cynicky Urgha.</text:span></text:p>
      <text:p text:style-name="P3">„<text:span text:style-name="T4">Holt v nejhorším zůstane na palubě Kapky, ale potřebuju ho mít sebou. Přeci jen Kapka není nejnovější model. Ne nadarmo se nám chechtaj, že lítáme veteránem,“ reagoval Blázen.</text:span></text:p>
      <text:p text:style-name="P3">„<text:span text:style-name="T4">Můj vůdce, Kapka je…,“ skočil do debaty Kokot.</text:span></text:p>
      <text:p text:style-name="P3">„<text:span text:style-name="T5">Já vím Kokote, kus poctivýho železa, za kterej by nám sběratelé urvali ruce,“ zarazil ho Blázen.</text:span></text:p>
      <text:p text:style-name="P3"><text:span text:style-name="T5">„Je všechen perník na Titanu?“</text:span></text:p>
      <text:p text:style-name="P3"/>
      <text:p text:style-name="P3">„<text:span text:style-name="T5">Šéfe, vše připraveno, můžeme vyrazit,“ odpověděl Pong.</text:span></text:p>
      <text:p text:style-name="P3">„<text:span text:style-name="T6">Kapitáne hodně štěstí,“ řekla Urgha.</text:span></text:p>
      <text:p text:style-name="P3">„<text:span text:style-name="T6">Dík Urgho, jsem taky rád, že se zbavíme zbytku peří, který nám hnije ve skladu a visí mi v něm love. Nechal jsem ti stranou půl kila pro strejčka Příhodu, ale stejně si myslim, že nikdy nouze nebude, protože Pong vždycky v nejhorším případě uvaří. Dej pozor na Mozečka, ať nevyvede nějakou blbost, vlastně ho můžeš nechat v transportní místnosti, lepšího hlídacího psa neseženeme.“</text:span></text:p>
      <text:p text:style-name="P3">„<text:span text:style-name="T6">Kapitáne, chápu,“ pousmála se Urgha.</text:span></text:p>
      <text:p text:style-name="P3">„<text:span text:style-name="T6">Urgho, máš to tady na povel. Karlos s Kokotem aktivují nový bezpečnostní okruh pro transportér, ale kdyby náhodou selhal a vstoupil kdokoliv neoprávněnej, Mozeček si <text:s/>s ním jistě poradí. Haha,“ odpověděl s náznakem úsměvu Blázen.</text:span></text:p>
      <text:p text:style-name="P4">„Když se budeš nudit, můžete s Jackem prohlížet obsah skladiště. Seznam z databáze je vyjetej v kuchyni na stole.“</text:p>
      <text:p text:style-name="P3"/>
      <text:p text:style-name="P5">Transportovali se na Titan, Pong zkontroloval per<text:span text:style-name="T7">i</text:span>metr <text:span text:style-name="T7">stanice </text:span>a Kokot s Karlosem aktivovali bezpečnostní systém. Kokotovi se podařilo rozšířit kapacitu základní ovl<text:span text:style-name="T7">á</text:span>d<text:span text:style-name="T7">a</text:span>cí desk<text:span text:style-name="T7">y</text:span> transportérů, takže v pohotovostním režimu dokázaly mezi sebou <text:span text:style-name="T8">předávat</text:span> v<text:span text:style-name="T8">ě</text:span>tší množství informací, než jen základní data o stavu, čehož Kokot s Karlosem využili k přenosu přihlašovacích údajů v podobě číselného kódu a genetické<text:span text:style-name="T9">ho</text:span> otisku, plus obraz a zvuk ze stanice, takže měli <text:span text:style-name="T7">přímý</text:span> přenos do velínu na pozemsk<text:span text:style-name="T10">ý</text:span> základně, <text:span text:style-name="T7">pokud <text:s/>navázali spojení</text:span>. <text:span text:style-name="T8">Prostě hrozná frajeřina.</text:span></text:p>
      <text:p text:style-name="P5">„<text:span text:style-name="T10">Můj vůdce, když už jsme dělali úpravy zabezpečení, tak jsem si dovolil elektronicky objednat z kolonie pár čidel, automatických zbraní a několik skenerů okolí, jenž jsem instaloval místo původních, který stejně byly překonány při pokusu ukrást nám náš domov líbezný.“</text:span></text:p>
      <text:p text:style-name="P5">„<text:span text:style-name="T10">Nebylo to příliš drahý Kokote?“ zeptal se Blázen.</text:span></text:p>
      <text:p text:style-name="P5">„<text:span text:style-name="T10">Nikoliv, můj vůdce. Dostali jsme přátelskou cenu, protože jsem ještě objednal novou nádrž do recyklační místnosti, když už jsem byl v tom, modernizoval jsem technologii a vyčistil energetický zdroj, který to taky potřeboval jak pes drbání. Metanu jsou tu zásoby neomezený, ale spalovací trysky a vůbec celá spalovací komora byla v dosti nekonzistentním stavu, divím se, že jsme neexplodovali. Teď zase dává sto procent výkonu.“</text:span></text:p>
      <text:p text:style-name="P5">„<text:span text:style-name="T10">Dobrá práce Kokote, rád bych se ale konečně vydal na cestu. Zapněte, co je potřeba zapnout a mizíme,“ pochválil ho Blázen a vydal se směrem do hangáru.</text:span></text:p>
      <text:p text:style-name="P5"/>
      <text:p text:style-name="P6"><text:soft-page-break/>Kokot seděl v křesle pilota a Karlos v místě pro druhého pilota. Blázen s Pongem zabrali křesla v druhé řadě, Pong u zbraní a Blázen u popelníku. Ubalil <text:span text:style-name="T11">brko</text:span>, zapálil a díval se na výhled z předního okna. Kokot otočil čumák ke stanici, aktivoval štít, zbraňový systému a ukázal Pongovi, kde vytvořil minová pole. Prakticky všude.</text:p>
      <text:p text:style-name="P6">„Šéfe, sem si troufne jen šílenec. Já bych použil nějaké sofistikovanější pasti, jámy s hroty, granát v peněžence, tekuté písky, ale chápu, že miny jsou odzkoušený léty praxe, ale jsou fádní. Furt stejný, zmrd šlápne na minu, ta mu v <text:span text:style-name="T7">horším</text:span> případě urve jednu nohu, v <text:span text:style-name="T7">lepším</text:span> obě a pak řve jak urvanej na celý kolo. Je to dobrý psychologicky, když je zmrdů víc pohromadě, voni pak znervózněj a začnou si dávat bacha. Píchaj nožema do hlíny před sebou nebo naženou <text:span text:style-name="T7">do</text:span> minový<text:span text:style-name="T7">ho</text:span> pole hordu řvoucích vesničanů,“ konstatoval Pong.</text:p>
      <text:p text:style-name="P6">„<text:span text:style-name="T12">Pongu, vyzkoušená strategie. Snad tě uklidní, že jsem v blízkosti stanice umístil pár laserových pastí ve výši kolen a krku,“ dodal Kokot.</text:span></text:p>
      <text:p text:style-name="P6">„<text:span text:style-name="T12">To zní líp, plecháči,“ zasmál se Pong.</text:span></text:p>
      <text:p text:style-name="P6">„<text:span text:style-name="T13">Hlavně kvůli náhradním dílů pro Mozečka,“ odpověděl Kokot, natočil Kapku směrem k planetě Zemi a podíval směrem k Bláznovi.</text:span></text:p>
      <text:p text:style-name="P6">„<text:span text:style-name="T12">Můj vůdce, vezmeme to lehce oklikou, aby nás nezaměřily satelity obíhající kolem Země a vyzkoušíme maskovací systém. <text:s/>Je to naše první cesta mimo Titan, tak jsem před startem prověřil kompletně všechny systémy Kapky.“</text:span></text:p>
      <text:p text:style-name="P6">„<text:span text:style-name="T14">Dobrá Kokote, dupni na plyn a vpřed,“ mávl Blázen rukou, ve které držel joint, směrem vpřed. <text:s/>Holt oblíbené gesto si nemohl odpustit ani ve vesmíru.</text:span></text:p>
      <text:p text:style-name="P6"/>
      <text:p text:style-name="P7">Minuli Jupiter, u kter<text:span text:style-name="T13">é</text:span>ho Kokot zpomalil, v klidu <text:span text:style-name="T13">si</text:span> prohléd<text:span text:style-name="T13">li</text:span> proudění ve svrchních vrstvách atmosféry a speci<text:span text:style-name="T13">á</text:span>lně kvůli Bláznovi zastavil přímo nad Velkou rudou sk<text:span text:style-name="T13">v</text:span>rnou, aby si mohl užít brko na krásné vyhlídce.</text:p>
      <text:p text:style-name="P7">„Kapitáne, to je nádhera. Na to se musím napít,“ řekl Karlos a <text:span text:style-name="T15">upil</text:span> z lahve <text:span text:style-name="T11">a</text:span>bsinthu.</text:p>
      <text:p text:style-name="P7">„Je, Karlos<text:span text:style-name="T15">i</text:span>. Sem budeme muset lítat častěji. Úplně to vidím, luxusní párty, <text:span text:style-name="T11">DJ</text:span>, děvky, chlast, drogy a k tomu nejlepší výhled ve vesmíru,“ snil zhulený Blázen.</text:p>
      <text:p text:style-name="P7">„<text:span text:style-name="T16">Můj vůdce, je čas se pohnout, čeká nás výlet prázdnotou, protože Marsu se musíme taky vyhnout. Tamní stanice by nás už mohly zaměřit. Chci letět velkým obloukem na odvrácenou stranu v zákrytu Měsíce, tak aby nás skryl před Zemí. Odhaduji dvě hodiny letu,“ ukončil chvíle pohody Kokot.</text:span></text:p>
      <text:p text:style-name="P7"/>
      <text:p text:style-name="P7">„<text:span text:style-name="T17">Kokote, ty zkurvíš každou zábavu,“ řekl Pong, natáhl lajnu a zvedl se. „Jdu do kajuty k terminálu virtální reality, až budeme na místě, zavolejte.“</text:span></text:p>
      <text:p text:style-name="P7">„<text:span text:style-name="T17">Co se dá dělat, šlápni zase na plyn a prověřte tuhle rachotinu. Co nadsvětelnej pohon?“</text:span></text:p>
      <text:p text:style-name="P7">„<text:span text:style-name="T17">Můj vůdce, příliš krátká vzdálenost pro použití nadsvětelných motorů, někdy příště. Nyní se hlavně jedná o prověření stability podsvětelného pohonu.“</text:span></text:p>
      <text:p text:style-name="P7">„<text:span text:style-name="T17">Když říkáš, já si ubalím a na chvíli zdřímnu,“ řekl Blázen.</text:span></text:p>
      <text:p text:style-name="P7">„<text:span text:style-name="T17">Jak se vám ráčí. Máme stejně s Karlosem práci,“ odpověděl Kokot.</text:span></text:p>
      <text:p text:style-name="P7">„<text:span text:style-name="T17">Karlosi, máme konečně klid, tak se můžeme podívat na drápky naší Kapky,“ pověděl Kokot směrem, kde tušil Karlose. Ten seděl ve svém křesle a zrovna drtil hroudu jihoamerického bílého uhlí. Kokot zakroutil hlavou a zaměřil pozornost na kontrolní panely.</text:span></text:p>
      <text:p text:style-name="P8">Cesta proběhla relativně v klidu, akorát se museli občas vyhýbat rušnému provozu, protože některé trasy v rámci planetární soustavy byly vytížený na maximum. Maskovací zařízení fungovalo i po těch letech a senzory Kapky nehlásily, že by byli zaměření nějakým radarem v okolí.</text:p>
      <text:p text:style-name="P8"/>
      <text:p text:style-name="P8">„Můj vůdce, probuďte se, blížíme se k Měsíci,“ probudil Blázna hlas robotův. Otevřel oči, uvědomil si, že ho zase bolí krk, protože blbě usnul v křesle. Se slovy <text:span text:style-name="T18">„</text:span><text:span text:style-name="T19">k</text:span><text:span text:style-name="T18">urva, mě bolí krk“</text:span> se zvedl a protáhl. Před sebou uviděl v čelním výhledu Zemi, kter<text:span text:style-name="T25">ou</text:span> uprostřed <text:span text:style-name="T25">zakrývala</text:span> tmav<text:span text:style-name="T25">á</text:span> <text:span text:style-name="T25">skvrna</text:span> odvrácené strany Měsíce. Kapka, Měsíc a Země byli skoro přesně v jedné linii.</text:p>
      <text:p text:style-name="P8">„<text:span text:style-name="T26">Ty vole, to taky není špatnej výhled.“</text:span></text:p>
      <text:p text:style-name="P8">„<text:span text:style-name="T26">Kapitáne, že jo. Jsem rád, že jsem tuhle cestu mohl podniknout,“ řekl Karlos.</text:span></text:p>
      <text:p text:style-name="P8"><text:soft-page-break/>„<text:span text:style-name="T26">Asi bych měl zavolat Ponga,“ nahlas se zamyslel Blázen.</text:span></text:p>
      <text:p text:style-name="P8"/>
      <text:p text:style-name="P9">Kokot se s Kapkou přiblížil nad povrch Měsíce a zamířil k udaným souřadnicím <text:span text:style-name="T25">pro </text:span>doručení zboží. Hledal kráter tmavší než <text:span text:style-name="T27">veškerá </text:span>tma okolo a hluboký jak <text:span text:style-name="T27">samotný Tartaros.</text:span></text:p>
      <text:p text:style-name="P9">„<text:span text:style-name="T27">Můj vůdce, to se mi zdá,“ vykřikl najednou Kokot.</text:span></text:p>
      <text:p text:style-name="P9">„<text:span text:style-name="T27">Co se děje?“ zeptal se Blázen.</text:span></text:p>
      <text:p text:style-name="P9">„<text:span text:style-name="T27">Podívejte se sami,“ ukazoval Kokot rukou.</text:span></text:p>
      <text:p text:style-name="P10">Podívali se pořádně <text:span text:style-name="T28">směrem, kterým</text:span> mířila ruka robotova a uviděli hraniční světla objektu, <text:span text:style-name="T28">jenž</text:span> zcela jednoznačně vypadal jako hákový kříž.</text:p>
      <text:p text:style-name="P10">„Co máte debilové, že mě rušíte,“ vstoupil Pong.</text:p>
      <text:p text:style-name="P10">„<text:span text:style-name="T29">Podívej se sám,“ řekl Karlos.</text:span></text:p>
      <text:p text:style-name="P10">„<text:span text:style-name="T30">To mě poser,“ řekl Pong a rozhlédl se po posádce.</text:span></text:p>
      <text:p text:style-name="P10"/>
      <text:p text:style-name="P11">V hlubokém měsíčním kráteru se před nimi objevila mohutná budova ve tvaru hákového kříže, jejíž obrysy zvýrazňovaly proudy světla unikající<text:span text:style-name="T11">ho</text:span> z oken. V blízkém okolí bylo několik signalizačních majáků a na povrchu měsíce byly vidět pohybující se stroje. </text:p>
      <text:p text:style-name="P11">Kontrolní panel signalizoval příchozí hovor.</text:p>
      <text:p text:style-name="P11">„Tak jim to vem, Kokote,“ řekl Blázen a motal jointa. Kokot stiskl tlačítko pro příjem.</text:p>
      <text:p text:style-name="P11">„Heil Hitler!“ ozvalo se z reproduktoru.</text:p>
      <text:p text:style-name="P11">„<text:span text:style-name="T31">Heil Hitler!“ bleskurychle odpověděl Kokot. </text:span></text:p>
      <text:p text:style-name="P11">„<text:span text:style-name="T31">Co to…?“ stačil reagovat Blázen.</text:span></text:p>
      <text:p text:style-name="P11">„<text:span text:style-name="T31">Tady Unterscharführer Helmut, kdo jste a proč jste tady?“ pokračoval hlas s německým přízvukem v mikrofonu.</text:span></text:p>
      <text:p text:style-name="P11">„<text:span text:style-name="T31">Kapitán Blázen, vezeme objednávku číslo…. Můžu diktovat číslo?“ vstoupil do rozhovoru Blázen.</text:span></text:p>
      <text:p text:style-name="P11">„<text:span text:style-name="T31">Moment, právě restartuju Kleinefenster SS edition, zrovna mi do nich pustili aktualizace, které si vynutily restart. Kolik je vás na palubě?“ řekl Helmut.</text:span></text:p>
      <text:p text:style-name="P11">„<text:span text:style-name="T31">Já plus tři,“ odpověděl Blázen.</text:span></text:p>
      <text:p text:style-name="P11">„<text:span text:style-name="T31">Všichni lidé?“ pokračoval Helmut.</text:span></text:p>
      <text:p text:style-name="P11">„<text:span text:style-name="T31">Skoro.“ vypadlo z Kapitána.</text:span></text:p>
      <text:p text:style-name="P11">„<text:span text:style-name="T31">Jak skoro?“</text:span></text:p>
      <text:p text:style-name="P11">„<text:span text:style-name="T31">Jeden z nás má v sobě několik kovových součástek.“</text:span></text:p>
      <text:p text:style-name="P11">„<text:span text:style-name="T31">To by snad nemělo vadit. Není, náhodou Žid?“</text:span></text:p>
      <text:p text:style-name="P11">„<text:span text:style-name="T31">Proboha ne!“ vykřikl Kokot. „Já jsem Kokot!“</text:span></text:p>
      <text:p text:style-name="P11">„<text:span text:style-name="T31">To říkaj všichni, ale nevadí, stejně projdete kontrolou při vstupu do Tisíciletého města. Systém mi naběhl, můžete mi Herr Blázen nadiktovat číslo objednávky?“ ukončil debatu Helmut.</text:span></text:p>
      <text:p text:style-name="P11">„<text:span text:style-name="T32">58732-X23-482“ pomalu, znak po znaku odříkal Blázen.</text:span></text:p>
      <text:p text:style-name="P11">„<text:span text:style-name="T32">Moment, moment, moment, moment, chvilku trpělivosti, už to bude, už to bude, už je dotaz na 99%, takže někdy v následujících sekundách se dozvím, jestli vás máme v databázi. <text:s/>99.54%. Asi je lehce přetíženej systém, probíhají nějaké změny, ale myslím, že… Omlouvám se, ale budete mi muset to číslo nadiktovat ještě jednou. Nějak to spadlo.“ </text:span></text:p>
      <text:p text:style-name="P12">Kapitán trpělivě zopakoval číslo objednávky a čekali na potvrzení.</text:p>
      <text:p text:style-name="P12">„Můj vůdce, já se těším. Uvidím poprvé skutečné nacisty,“ přerušil ticho Kokot.</text:p>
      <text:p text:style-name="P12">„Kokote, hlavně mi prosimtě před nima neříkej 'Můj vůdce', protože by nemuseli pochopit, že jsi fanoušek. A vůbec nevím, co budou říkat na ten tvůj slizkej knírek. Nechtěl by sis ho oholit?“ </text:p>
      <text:p text:style-name="P12">„Oholit si knírek? Po těch <text:span text:style-name="T28">všech </text:span>letech, <text:span text:style-name="T28">po který</text:span> ho pečlivě šlechtím?? Nikdy!“ nekompromisně odpověděl Kokot.</text:p>
      <text:p text:style-name="P12">„No jak myslíš, ale fakt mi radši chvíli říkej Kapitáne. Jasný?“ povzdychl Blázen.</text:p>
      <text:p text:style-name="P12"/>
      <text:p text:style-name="P12">„Herr Blázen. Jste na příjmu?“ ozval se opět hlas Helmutův.</text:p>
      <text:p text:style-name="P12">„Slyším.“</text:p>
      <text:p text:style-name="P12">„Vše je v pořádku. Pošlu vám souřadnice nákladního doku. Buďte připraveni na celní prohlídku. Helmut konec.“</text:p>
      <text:p text:style-name="P12"><text:soft-page-break/></text:p>
      <text:p text:style-name="P12">„Šéfe, já se prohledávat nenechám.“ konstatoval Pong.</text:p>
      <text:p text:style-name="P12">„Vyřešíme později, Pongu. Kokote jdi na přistání,“ řekl Blázen a vyhodil zbytek jointa do popelníku.</text:p>
      <text:p text:style-name="P12">Kokot zamířil k určeným souřadnicím a poslední fázi provedl podle navigačních světel. Přistál ukázkově a již z okna viděli nastoupenou četu vojáků v uniformách, které jasně nesly znaky jednotek SS druh<text:span text:style-name="T33">é</text:span> světov<text:span text:style-name="T33">é</text:span> války. <text:span text:style-name="T34">Nákladní dok byl strohý, kovové stěny, podlaha i strop. Svazky trubek, kabelů a jednoduché dveře s nacistickými symboly.</text:span></text:p>
      <text:p text:style-name="P12">„<text:span text:style-name="T34">Šéfe, tady to vypadá jako ve Wolfenstein 3D: Zpět ke kořenům s podtitulem 'retro edice',“ zasmál se Pong.</text:span></text:p>
      <text:p text:style-name="P12">„<text:span text:style-name="T34">Pongu, ve Wolfen…?“</text:span></text:p>
      <text:p text:style-name="P12">„<text:span text:style-name="T34">Wolfenstein 3D, jedna z nejzábavnějších her na herním trhu pro terminály virtuální reality. Úkolem je zabíjet nácky, hodně nácků včetně supernácků a krást jim poklady, zbraně a technologie.“</text:span></text:p>
      <text:p text:style-name="P12">„<text:span text:style-name="T34">Pongu, zatím ještě nácky zabíjet nebudeš, teda pokud ti neřeknu, že máš začít zabíjet nácky. Jasný?“</text:span></text:p>
      <text:p text:style-name="P12">„<text:span text:style-name="T34">Šéfe, jasný jak facka.“ zasmál se Pong.</text:span></text:p>
      <text:p text:style-name="P12"/>
      <text:p text:style-name="P12">„<text:span text:style-name="T34">Otevřete nákladní prostor a zůstaňte na palubě,“ ozval se další hlas s německým přízvukem z reproduktoru.</text:span></text:p>
      <text:p text:style-name="P12">„<text:span text:style-name="T34">Říká kdo?“ zeptal se drze Blázen a balil další brko.</text:span></text:p>
      <text:p text:style-name="P13">„Obersturmführer Hans Otto Werner. Otevřete náklad<text:span text:style-name="T35">ní</text:span> prostor a připravte se na vstupní prohlídku. Konec,“ řekl hlas a mikrofon <text:span text:style-name="T36">stichl</text:span>.</text:p>
      <text:p text:style-name="P13">„Kapitáne, tak s tim asi moc nenaděláme a pustíme je dovnitř, ne?“ řekl Karlos, který doposud mlčel a věnoval se svému <text:span text:style-name="T36">k</text:span>okainu <text:span text:style-name="T36">s</text:span> absinth<text:span text:style-name="T36">em</text:span>.</text:p>
      <text:p text:style-name="P13">„<text:span text:style-name="T35">Nenaděláme, pokud chceme udělat obchod. Kokote, otevři nákladní prostor,“ rozhodl Blázen.</text:span></text:p>
      <text:p text:style-name="P13"/>
      <text:p text:style-name="P14">Kokot otevřel nákladní <text:span text:style-name="T36">vrata</text:span> a na displejích sledovali přesun čety vojáků k lodi. Za krátkou chvilku uslyšeli dupot vojenských bot a do řídící místnosti vstoupilo několik vojáků a muž střední velikosti, v padnoucí uniformě, přesného střihu bez jediného smítka. Srazil paty a zvedl pravici.</text:p>
      <text:p text:style-name="P14">„Heil Hitler!“</text:p>
      <text:p text:style-name="P14">„Heil Hitler!“ reagoval taktéž pozvednutím pravice na pozdrav Kokot.</text:p>
      <text:p text:style-name="P14">„Nazdar,“ řekl Blázen a zapálil jointa.</text:p>
      <text:p text:style-name="P13">„Obersturmführer Hans Otto Werner. <text:span text:style-name="T35">Vstupní kontrola. Který z vás je Kapitán Blázen?“</text:span></text:p>
      <text:p text:style-name="P13">„<text:span text:style-name="T35">Já,“ řekl Blázen a Hans Otto k němu přistoupil.</text:span></text:p>
      <text:p text:style-name="P13">„<text:span text:style-name="T35">Moji muži se porozhlédnou po palubách a vynesou objednané zboží ven pro kontrolu kvality. Jak se dívám, myslím, že nebude problém vás vpustit do našeho Tisíciletého města. Tedy, nevím co s tímhle Číňanem. Do bílé barvy mu něco málo chybí.“</text:span></text:p>
      <text:p text:style-name="P13">„<text:span text:style-name="T35">Hansi, Pong půjde se mnou. Je můj osobní ochránce. Navíc, když vidím tu přesilu, tak by tady asi moc stejně nezmohl.“</text:span></text:p>
      <text:p text:style-name="P13">„<text:span text:style-name="T35">Šéfe, já…,“ pokusil se něco podotknout Pong, ale Blázen mu naznačil, aby raději mlčel.</text:span></text:p>
      <text:p text:style-name="P13">„<text:span text:style-name="T35">Dobře, když už jste tady, tak vás asi provedeme po městě. Nespěcháte příliš, můžete zůstat přes noc?“</text:span></text:p>
      <text:p text:style-name="P13">„<text:span text:style-name="T37">Proč se neporozhlédnout, žejo?“ dumal Blázen.</text:span></text:p>
      <text:p text:style-name="P13">„<text:span text:style-name="T35">Zajistím vám hotel a průvodkyni.“</text:span></text:p>
      <text:p text:style-name="P14">Ve vysílačce zapraskalo a Hans přijal hovor, který mu řekl, že prohlídka je u konce a náklad byl přeložen.</text:p>
      <text:p text:style-name="P14">„Hotovo, nyní půjdeme do obchodního oddělení a počkáme na výsledek testu kvality. Pokud bude vše v pořádku, provedeme platbu za zboží. Pak se půjdete ubytovat a večer vyrazíte za zábavou. Kapitáne Blázne souhlasíte?“</text:p>
      <text:p text:style-name="P14">„Proč ne, nejdřív byznys pak zábava. Tak to mám nejradši,“ řek Blázen a <text:span text:style-name="T37">zamířil</text:span> směrem k nákladnímu prostoru. Zbytek posádk<text:span text:style-name="T37">y</text:span>, Hans a jeho vojáci šli hned <text:span text:style-name="T37">za</text:span> n<text:span text:style-name="T37">í</text:span>m.</text:p>
      <text:p text:style-name="P14"/>
      <text:p text:style-name="P14"><text:soft-page-break/>Seděli ve strohé kanceláři s kovovými lavicemi, kovovým stolem, podlahou, stěnami a stropem. Pravda, místy byly v podlaze kovové mříže, pod kterými byly vidět <text:span text:style-name="T37">kovové </text:span>trubky a kabely. <text:span text:style-name="T38">Čekali na výsledek testu kvality.</text:span></text:p>
      <text:p text:style-name="P14">„<text:span text:style-name="T38">Šéfe, připadám si jak v kriminále,“ nadhodil Pong.</text:span></text:p>
      <text:p text:style-name="P14">„<text:span text:style-name="T38">Ty jsi byl někdy v kriminále?“ zasmál se Blázen a Karlos se přidal.</text:span></text:p>
      <text:p text:style-name="P14">„<text:span text:style-name="T38">Jo, jednou. Za zabití takovýho zmrda,“ pousmál se Pong.</text:span></text:p>
      <text:p text:style-name="P15">Veselou chvilku přerušil <text:span text:style-name="T37">kovový zvuk</text:span> otevření dveří a vstup Hanse. Spolu s ním vstoupil<text:span text:style-name="T37">y</text:span> dvě uniformované ženy, které se posadily naproti, sundaly vojenské čepice a rozhalily dlouhé <text:span text:style-name="T37">blond</text:span> vlasy. Jedna vyndala z kufříku dokumenty a platební terminál.</text:p>
      <text:p text:style-name="P15">„Mám pro vás dobrou zprávu. Prvotřídní kvalita. Přivedl jsem Sturmbannführer Hildegard Himmler, která vás vyplatí a vyřeší zbylou administrativu. Rottenführer Helga Sommer bude vaší průvodkyní, dovede vás do hotelu a večer vám ukáže krásy našeho měsíčního města.“</text:p>
      <text:p text:style-name="P15">„Tak to rád slyším,“ řekl Blázen a posadil se naproti blondýnkám v <text:span text:style-name="T39">sexy </text:span>nacistických uniformách. Vyndal kartu a poda<text:span text:style-name="T36">l</text:span> Hildegardě. Ta ji vložila do platebního terminálu, ukázala Bláznovi dohodnutou částku na displeji, <text:span text:style-name="T37">kterou</text:span> potvrdil a poté <text:span text:style-name="T39">odsouhlasila</text:span> převod i Hildegarda.</text:p>
      <text:p text:style-name="P15">„Herr Blázen, ještě několik dokumentů,“ řekl<text:span text:style-name="T39">a</text:span> po proběhnutí transakce a vyndala štos lejster.</text:p>
      <text:p text:style-name="P15">„Poprosím vás o pár podpisů <text:span text:style-name="T37">do</text:span> papírů pro naši účtárnu.“</text:p>
      <text:p text:style-name="P15">Blázen s<text:span text:style-name="T37">i prohlédl</text:span> hromadu byrokracie, <text:span text:style-name="T37">vypustil povzdech</text:span> a začal sázet podpisy na místa, která mu ukázala Hildegarda.</text:p>
      <text:p text:style-name="P16">Pong, Kokot a Karlos trpělivě čekali, <text:span text:style-name="T37">dokud</text:span> šéf <text:span text:style-name="T37">ne</text:span>doděl<text:span text:style-name="T37">al</text:span> co mus<text:span text:style-name="T37">el</text:span>. Asi po patnácti minutách bylo jasno, že je hotovo, Hildegarda složila papíry a terminál do zpět do kufříku a odešla spolu s Hansem. Zůstali <text:span text:style-name="T40">sami </text:span>s Helgou.</text:p>
      <text:p text:style-name="P16"/>
      <text:p text:style-name="P16">„Meine freunde, pojďte za mnou,“ řekla Helga s jiskrou v oku a Pong okamžitě ucítil příležitost k mrdu, protože pravou měsíční nacistku ještě v životě neměl. Pong výzvy miloval.</text:p>
      <text:p text:style-name="P17"/>
      <text:p text:style-name="P17">Helga v uniformě ve vysokých vojenských holinách rozhodně nebudila pozornost. Vyvedla je z kanceláří do ulice a ocitli se v prav<text:span text:style-name="T41">é</text:span>m ocelov<text:span text:style-name="T40">ý</text:span>m městě. Všechno, naprosto všechno bylo z oceli a železa. Domy, chodníky, silnice, lampy, zábradlí, vše bylo zhotovený z prefabrikátů, aby se poškozené díly daly rychle vyměnit. Každ<text:span text:style-name="T40">á</text:span> drobnost, <text:span text:style-name="T41">každý </text:span>detail nesl logo Tisíciletého města – hákový kříž.</text:p>
      <text:p text:style-name="P17">„Kapitáne, <text:span text:style-name="T41">tady </text:span>je <text:span text:style-name="T41">to</text:span> vostrý,“ potichu prohodil Karlos.</text:p>
      <text:p text:style-name="P17">„Je, radši mlč a dívej se,“ odsekl Blázen a dál zkoumal okolí. Helga naprosto zapadala, to oni <text:s/>vypadali jako pěsti na oku. Každý kolemjdoucí byl v uniformě a Blázen si v duchu říkal, že tady pálit brko by byla asi slušná provokace.</text:p>
      <text:p text:style-name="P17">„Herr Blázen und comrades, nyní jdeme po bulváru Adolfa Hitlera a <text:span text:style-name="T40">míříme k</text:span> náměstí Adolfa Hitlera. Zde se pokloníte soše Adolfa Hitlera a položíte Hitlerku.“</text:p>
      <text:p text:style-name="P17">„Položíme Hitlerku?“zeptal se zvědavě <text:span text:style-name="T42">Pong.</text:span></text:p>
      <text:p text:style-name="P17">„<text:span text:style-name="T42">Herr Číňan, Hitlerka je květina speciálně vyšlechtěná k poctě Adolfa Hitlera.“</text:span></text:p>
      <text:p text:style-name="P17">„<text:span text:style-name="T42">To je tady pěstujete?“ zeptal se Blázen.</text:span></text:p>
      <text:p text:style-name="P17">„<text:span text:style-name="T42">Ano, naše Hitlerovy závody se starají o pěstování. Mají ohromné Hitlerovy skleníky, ve kterých se pěstuje zelenina pro Hitlerovy obchody.“</text:span></text:p>
      <text:p text:style-name="P17">„<text:span text:style-name="T42">Neuvěřitelný,“ pronesl Pong.</text:span></text:p>
      <text:p text:style-name="P18">„Je to jednoduché. Musíme nějak přežít. Už jsme tady. <text:span text:style-name="T40">Odeberte</text:span> z nádoby každý <text:span text:style-name="T40">po třech</text:span> květin<text:span text:style-name="T40">ách</text:span> a půjdeme se poklonit.“</text:p>
      <text:p text:style-name="P17"/>
      <text:p text:style-name="P18">Stáli před ohromnou ocelovou sochou Adolfa Hitlera a na ocelovém soklu byla hromada květin v různém stádiu rozpadu. Podívali se na sebe, mlčky usoudili, že je zbytečné provokovat a šli se poklonit ikoně místních obyvatel. Vykonali ob<text:span text:style-name="T43">řad, položili květiny a pomalu vycouvali.</text:span></text:p>
      <text:p text:style-name="P18">„<text:span text:style-name="T43">Můj... Kapitáne, můj splněný sen,“ pošeptal Kokot Bláznovi.</text:span></text:p>
      <text:p text:style-name="P18">„<text:span text:style-name="T43">Kokote, já ti nevím,“ odpověděl.</text:span></text:p>
      <text:p text:style-name="P18"><text:soft-page-break/>„<text:span text:style-name="T43">Povinnost máme splněnou, nyní vás dovedu do Hitlerova hotelu, kde jsou pro vás připravené pokoje. Půjdeme HitlerStrasse, pak se projdeme Hitlerovým parkem, přejdeme přes Hitlerův most, využijeme Hitlerových lidových přepravních služeb a svezeme se ze zastávky Hitlerovo nábřeží k Hitlerovým vozovnám,“ zavelela Helga.</text:span></text:p>
      <text:p text:style-name="P18">„<text:span text:style-name="T43">By mě zajímalo jaká společnost se stará o vyvážení sraček,“ zamumlal si pro sebe Karlos.</text:span></text:p>
      <text:p text:style-name="P18">„<text:span text:style-name="T43">Hitlerovy vodovody a kanalizace, zvědavý cizinče,“ stroze odpověděla Helga, jenž zaslechla Karlosovu poznámku.</text:span></text:p>
      <text:p text:style-name="P18"/>
      <text:p text:style-name="P19">Raději už mlčeli a <text:span text:style-name="T39">tiše</text:span> následovali Helgu. Prostředí se jevilo celkem <text:span text:style-name="T44">stereotypním, ocelové barvy dráždily oči a vystupující rudé hákové kříže mysl příliš neuklidňovaly. Vývěsní cedule nad obchody byly nadepsány špatně čitelnou měsíční variantou švabachu.</text:span></text:p>
      <text:p text:style-name="P20">V parku se nacházelo několik dětských hřišť, ve kterých za železným plotem ženy v uniformách hlídaly děti. Také v uniformách. Dětská hra byla řízená, bez jakéhokoliv náznaku samostatnosti a svobody. Děti v řadě za sebou probíhaly různými opičími drahami nebo se věnovaly kolektivním sportům jako třeba box jeden proti třem či šikanování pomalých a opožděných dětí.</text:p>
      <text:p text:style-name="P20">Zastavili u železného stánku s párky v rohlíku, za jehož pultem stál jednooký a jednoruký muž v uniformě SS zašpiněné od hořčice.</text:p>
      <text:p text:style-name="P20">„Bitte, Pět Hitlerových párků v rohlíku a pět Hitlerových točených limonád,“ <text:span text:style-name="T40">požádala</text:span> Helga.</text:p>
      <text:p text:style-name="P20">„Budete chtít červenou nebo žlutou Hitlerovu limonádu?“ zeptal se muž za pultem.</text:p>
      <text:p text:style-name="P20">„Žlutou bych si dal,“ řekl Blázen. </text:p>
      <text:p text:style-name="P20">„Já taky,“ přidal se Karlos.</text:p>
      <text:p text:style-name="P20">„Dej mi mrzáku červenou,“ poručil si Pong.</text:p>
      <text:p text:style-name="P20">„Olej asi nemáte, že?“ zeptal se Kokot a když uviděl nechápavý výraz v obličeji S<text:span text:style-name="T41">S</text:span>mana, <text:span text:style-name="T39">raději vykřikl</text:span> „červenou , sieg heil!“ Pravice vystřelila <text:span text:style-name="T40">k nebi.</text:span></text:p>
      <text:p text:style-name="P20">SSák zareagoval jak byl vycvičen, přičemž zapomněl, že ve své jediné ruce drží kelímek se žlutou limonádou. Ta opsala balistickou křivku a skončila na uniformě Helgy, jejíž pravice se zrovna chystala vykonat pozdrav.</text:p>
      <text:p text:style-name="P20">„Víš kdo já sem?“ zeptal se muž za pultem Kokota.</text:p>
      <text:p text:style-name="P20">„Ne?“</text:p>
      <text:p text:style-name="P20">„Tak nic,“ odpověděl muž a začal točit limonádu.</text:p>
      <text:p text:style-name="P20"/>
      <text:p text:style-name="P20">„Je veterán. Z války s Hungskými bandity, kteří chtěli dobít naše město Byla jsem ještě malá a on znal mého otce, který ve padl v jedné z mnoha bitev. Vyhráli jsme nakonec, ale stálo nás to mnoho životů a škod. Musíme jít, potřebuji se převléknout,“ <text:span text:style-name="T45">řekla Helga a vzala první Hitlerův párek.</text:span></text:p>
      <text:p text:style-name="P21">Blázen se zakousl do párku v rohlíku, chvíli jej povaloval v ústech a pak polkl. Nemohl si pomoci, ale měl pocit, že cítí na jazyku chuť oceli.</text:p>
      <text:p text:style-name="P21">„Co v tom je?“ zeptal se Helgy.</text:p>
      <text:p text:style-name="P21">„Pět procent syntetického masa a zbytek jsou řasy s výživovými doplňky. Rohlík je z moučn<text:span text:style-name="T41">é</text:span> pěny, která se vyrábí taky z řas, které produ<text:span text:style-name="T40">ku</text:span>jí Hitlerov<text:span text:style-name="T40">y</text:span> biofarmy. Počkejte až večer ochutnáte Hitlerovo pivo a Hitlerovo víno.“</text:p>
      <text:p text:style-name="P21">„A Hitlerovu pálenku máte taky?“ zaprovokoval Pong.</text:p>
      <text:p text:style-name="P21">„Vyrábíme z řas Hitlerův š<text:span text:style-name="T41">n</text:span>aps. Jestli se budete cítit, můžeme si dát panáčka. Ale je to síla,“ <text:span text:style-name="T40">usmála se</text:span> Helga.</text:p>
      <text:p text:style-name="P21"/>
      <text:p text:style-name="P21">Cestou k zastávce se dozvěděli něco z historie Tisíciletého města. <text:span text:style-name="T46">P</text:span>rvní kolonist<text:span text:style-name="T46">é sváděli těžký boj o přežití</text:span>, <text:span text:style-name="T46">když</text:span> prchli na konci druhé světové války v první polovině dvacátého století <text:span text:style-name="T46">na Měsíc primitivními kosmickými loděmi a </text:span>trvalo <text:span text:style-name="T47">jim</text:span> sto let, než se základy budoucího nadřazeného národa staly schopné <text:span text:style-name="T46">přežití</text:span>. <text:span text:style-name="T48">Časem zjistili, že zvolený kráter jim poskytuje přístup k mnoha měsíčním surovinám, železu, zlatu, drahým kovům a hlavně k zmrzlé vodě, která jim jednoduše řečeno zachránila prdele. Hungské války přežili díky svému ukrytí a také tomu, že Hungské válečníky nenapadlo, že by se mohlo něco ukrývat na odvrácené straně Měsíce.</text:span></text:p>
      <text:p text:style-name="P22"><text:soft-page-break/>Poté, co Země uzavřela mír a začala obchodovat s Hungy, vyšli z ústraní a kontaktovali základnu na Titanu a začali rozvíjet obchodní styky s mimozemskými rasami. Helga také vysvětlila, že na Zemi o jejich existenci minimálně <text:span text:style-name="T46">vědí Č</text:span>íňané a <text:span text:style-name="T46">T</text:span>asmánci, ale neudržují vzájemné styky.</text:p>
      <text:p text:style-name="P22">„Takže uprchlíky nevydáváte?“ zeptal se Pong.</text:p>
      <text:p text:style-name="P22">„Ne, pouze vydáváme nižší rasy, pokud je o ně požádáno. Jinak je vyhostíme nejbl<text:span text:style-name="T46">i</text:span>žším transportem na Titan. Doba, kdy jsme potřebovali lidská těla kvůli orgánům, svalům, kostem, nervům, krvi a vůbec všemu, co by se <text:span text:style-name="T47">nám</text:span> mohlo hodit, je pryč. Hitlerova akad<text:span text:style-name="T46">e</text:span>mie před mnoha desítkami let vyřešila problém s klonováním, umělou výrobu orgánů a dalších tělesných částí, takže jsme soběstační. Před několika týdny dokázali transplantovat mozek. Neuvěřitelný úspěch,“ <text:span text:style-name="T46">vyprávěla</text:span> Helga <text:span text:style-name="T46">o životě v nacistické kolonii</text:span>.</text:p>
      <text:p text:style-name="P22">„Cože jste?“ překvapeně se ptal Karlos.</text:p>
      <text:p text:style-name="P22">„Jsme soběstační, nic nás už nemůže zastavit. Heil Hitler!“ skoro vykřikla Helga a zvedla pravici</text:p>
      <text:p text:style-name="P22">„Heil Hitler!“ zareagoval stejně Kokot.</text:p>
      <text:p text:style-name="P22"/>
      <text:p text:style-name="P22">„Něco už nám jede!“ řekl Pong a ukazoval rukou k přibližujícímu se ocelovému vozu. Vypadal jako pro přepravu osob upravený vojenský transportér. Nastoupili, Helga zaplatila kartou řidiči, <text:span text:style-name="T47">který byl</text:span> opět nečekaně <text:span text:style-name="T47">oblečen</text:span> v uniformě a posadili se do nepohodlných tvrdých sedadel. Vůz byl upravený pro osmnáct cestují<text:span text:style-name="T49">cí</text:span>ch a <text:span text:style-name="T46">v </text:span>uličce mezi sedačkami byla u stropu natažena tyč, pravděpodobně pro stojící. Malá okna př<text:span text:style-name="T49">i</text:span>pom<text:span text:style-name="T49">í</text:span>nala střílny a čelní sklo chránila železná mříž. V zadní části vozu byl ve střeše otvor, ve kterém byla usazena malá dělostřelecká věž, tak akorát pro jednoho vojáka. <text:span text:style-name="T50">Mezi okny a stropem byl reklamní pás, který cestujícím nabízel premiéru velkofilmu Hitlerova vítězství u Stalingradu, muzikálu Žid Süss, pozvánku k navštívení nové expozice v Hitlerově muzeu velkoněmeckých dějin představující Hitlerovu cestu dějinami od prvního naklonování až po současnost a mnoho dalších nabídek Hitlerových slastí.</text:span></text:p>
      <text:p text:style-name="P22">„<text:span text:style-name="T51">Helgo, mám tomu rozumět tak, že Hitler je stále naživu?“ zeptal se opatrně Karlos.</text:span></text:p>
      <text:p text:style-name="P22">„<text:span text:style-name="T51">Je, prvním osadníkům se podařilo přivést několik vzorků Hitlerových vlasů, které pečlivě uchovali <text:s/>pro dobu, kdy jejich potomci ovládnou technologii klonování. Asi před 250 lety se jim to podařilo a náš duchovní Vůdce, Adolf Hitler, povstal z popela minulosti. Hleďte na jeho obraz!“ extaticky pronesla Helga a ukázala nad kabinu řidiče, kde visel fotografický portrét Adolfa Hitlera.</text:span></text:p>
      <text:p text:style-name="P22">„<text:span text:style-name="T51">To mě poser,“ zamumlal Pong.</text:span></text:p>
      <text:p text:style-name="P22"/>
      <text:p text:style-name="P22">„<text:span text:style-name="T52">Hitlerovy vozovny,“ zahlásil chraplavým hlasem reproduktor vozu.</text:span></text:p>
      <text:p text:style-name="P22">„<text:span text:style-name="T52">Vystupujeme,“ zavelela Helga, zvedla se ze sedačky, postavila ke dveřím a držela svislé mastné tyče. </text:span></text:p>
      <text:p text:style-name="P23">Vystoupili a rozhlédl<text:span text:style-name="T46">i</text:span> se. Vše bylo stále ze železa a oceli, ale domy se změnil<text:span text:style-name="T53">y</text:span> v industriální haly.</text:p>
      <text:p text:style-name="P23">„Toho si nevšímejte, projdeme kolem Hitlerovy fontány a jsme u Hitlerova hotelu.“</text:p>
      <text:p text:style-name="P23"/>
      <text:p text:style-name="P23">Během chvilky stáli u mohutné budovy z leštěné oceli, jejíž průčelí zdobily mohutné železné sloupy, podpírající zlatem lesknoucí se střechu kryjící vstup do hotelu, na které se blyštila mohutná orlice <text:span text:style-name="T47">s </text:span>rudě žhn<text:span text:style-name="T47">oucím</text:span> hákový<text:span text:style-name="T47">m</text:span> kříž<text:span text:style-name="T47">em na hrudi</text:span>. Stráž v perfektních uniformách, ověšená náboji a granáty, po stranách dveří dávala najevo, že tento podnik není pro každého.</text:p>
      <text:p text:style-name="P23">Když procházeli dveřmi, Helga pozdravila vojáky nacistickým pozdravem, ti sklapli paty, srovnali záda a předvedli ukázkový pozdrav. Vstoupili a ocitli se v oválné místnosti s modrým kobercem <text:span text:style-name="T54">s vyšitým</text:span> hákovým křížem. Bylo vidět, že kovu věnovali při výstavbě zvláštní péči. Přešli místnost a zastavili u recepce. Helga zazvonila na zvonek.</text:p>
      <text:p text:style-name="P23"/>
      <text:p text:style-name="P23">Přiběhla žena v halence a Pong se podivil. </text:p>
      <text:p text:style-name="P23">„Ty nemáš uniformu!“</text:p>
      <text:p text:style-name="P23">„Omlouvám se, nevěděla jsem, kdo... Hned se vrátím a už se to nestane,“ <text:span text:style-name="T46">omluvila se</text:span> žena, odběhla <text:span text:style-name="T55">a p</text:span>o chvíli se vrátila oblečená v uniformě.</text:p>
      <text:p text:style-name="P23">„<text:span text:style-name="T56">Sieg Heil!“ vyšvihla nacvičený pozdrav.</text:span></text:p>
      <text:p text:style-name="P24">„Čehož si žádáte cizinci?“</text:p>
      <text:p text:style-name="P23"><text:soft-page-break/>„<text:span text:style-name="T56">Jsou tu objednané pokoje jménem Obersturmführera Hans Otto Werner z Hitlerových aerolinek. Čtyři hosté z Titanu,“ odpověděla Helga.</text:span></text:p>
      <text:p text:style-name="P24"/>
      <text:p text:style-name="P24">Recepční se podívala do seznamu rezervací, chvíli v něm listovala a podívala se na skupinku.</text:p>
      <text:p text:style-name="P24">„Máte pravdu, záznam tu je. Hotelový byt, čtyři pokoje, koupelna a toaleta. Podám vám klíče. Výtahem do posledního patra, dveře vpravo. Snídaně se podává od šesti do desíti, obědy se vydávají od půl dvanácté. Rezervace je na tři dny.“</text:p>
      <text:p text:style-name="P24"/>
      <text:p text:style-name="P24">Pong se podíval směrem k Bláznovi a <text:span text:style-name="T46">zaprotestoval</text:span>.</text:p>
      <text:p text:style-name="P24">„Šéfe, doprdele, jen ne tři dny.“</text:p>
      <text:p text:style-name="P24">Kapitán kývl hlavou, převzal klíče a vydal se k výtahu. Liftboy v nacistick<text:span text:style-name="T46">é</text:span> uniformě přivolal výtah a zeptal se, zda-li pánové nemají nějaké kufry. Pong odsekl že ne, mladík jen kývl hlavou a otevřel dveře výtahu, <text:span text:style-name="T46">který právě</text:span> zastavil. <text:span text:style-name="T57">Pětice nastoupila a vyjela kovovým výtahem v retro stylu do posledního patra. Výtahové kabině dominoval velký obraz Adolfa Hitlera, který ostatně visel i v malé chodbě, v níž se ocitli po zastavení.</text:span></text:p>
      <text:p text:style-name="P24"/>
      <text:p text:style-name="P25">Kapitán Blázen otevřel kovové dveře se zlatou klikou a vstoupil. Asi nemá smysl popisovat celý byt, ale vzhledem k tomu, že všechno bylo z kovu, ani tady tomu nebylo jinak. Ve strohých pokojích byla pouze kovová skříňka, kovové postele a velký obraz Adolfa Hitlera v kovovém rámu. Záchod byl železn<text:span text:style-name="T58">ý</text:span>, <text:span text:style-name="T58">stejně tak </text:span>sprchov<text:span text:style-name="T58">ý</text:span> kout i umyvadlo. Kovové hrnečky, nádobí, kovový stůl a kovové židle.</text:p>
      <text:p text:style-name="P25"/>
      <text:p text:style-name="P25">„Pojďte se podívat na terasu,“ zvolala Helga. Velk<text:span text:style-name="T59">á</text:span> kovová terasa s kovovým zahradním nábytkem měla aspoň padesát metrů čtverečních.</text:p>
      <text:p text:style-name="P25">„<text:span text:style-name="T59">Ty vole, paráda!“ vykřikl Pong a rozeběhl se ke stolu a židlím. Usadil se, vyndal své narkonáčinní <text:s/>a začal chystat lajny perníku. Karlos neváhal, posadil se také, vyndal láhev absinthu, přenosné zrcátko a hroudu kokainu.</text:span></text:p>
      <text:p text:style-name="P26">Blázen <text:span text:style-name="T58">sjel Karlose pohledem</text:span> a t<text:span text:style-name="T58">aky se posadil</text:span>. Měl hroznou chuť si zahulit. Jak si sedal, otočil se k Helze.</text:p>
      <text:p text:style-name="P26">„Ty Helgo, přines nám nějaký ty Hitlerovy lahváče z hotelovýho baru. A vem si taky jednoho.“</text:p>
      <text:p text:style-name="P26">„Herr Blázen...?“</text:p>
      <text:p text:style-name="P26">„Helgo, neříkej mi Herr, jen Blázen nebo Kapitán a zeptám se tě ještě jednou. Máš se o nás postarat?“</text:p>
      <text:p text:style-name="P26">„Mám.“</text:p>
      <text:p text:style-name="P26">„Tak vidíš, postaráme se o sebe vzájemně, ukážeš nám krásy nočního města, zakalíme a možná skončíme v bordelu. Máte tady bordely pro vysloužilý Hitlerovy vojáky, ne?“</text:p>
      <text:p text:style-name="P26">„He..? Kapitáne...?“</text:p>
      <text:p text:style-name="P26">„No co, máte nebo nemáte?“</text:p>
      <text:p text:style-name="P26">„Máme, ale já do nich nechod<text:span text:style-name="T58">í</text:span>m.“</text:p>
      <text:p text:style-name="P26">„Vidíš, to nevadí, že nechodíš. Všechno je v životě poprvý a my prostě nacistickej bordel vidět musíme, protože všude <text:span text:style-name="T54">kam se dostaneme</text:span>, <text:span text:style-name="T54">chceme</text:span> navštívi<text:span text:style-name="T54">t</text:span> bordel. Nejlíp tak poznáš, <text:span text:style-name="T54">o čem</text:span> jsou místní zač,“ zasmál se Blázen a <text:span text:style-name="T58">odpálil</text:span> jointa.</text:p>
      <text:p text:style-name="P26">„To není tabák?“ zeptala se Helga.</text:p>
      <text:p text:style-name="P26">„Ne není. <text:span text:style-name="T58">T</text:span>ráva, hulení, marijánka, zelí se tomu někdy říká. Neznáš trávu? <text:span text:style-name="T60">Poctivá sativa, samý <text:s/>THC žádnej spací sráč,</text:span>“ odpověděl Blázen.</text:p>
      <text:p text:style-name="P26">„<text:span text:style-name="T60">THC říkáš? Můžu ochutnat</text:span>?“ </text:p>
      <text:p text:style-name="P26">„<text:span text:style-name="T60">Můžeš</text:span>, je to lék, potáhni si <text:span text:style-name="T60">ale </text:span>opatrně,“ řekl Blázen a <text:span text:style-name="T54">nabídl ji brko</text:span>. Helga ho opatrně vzala, natáhla kouř do plic a chvíli podržela. Po chvíli vyfoukla a podala joint zpět Bláznovi. Na obličeji se ji objevil úsměv a pak se rozesmála na celý kolo.</text:p>
      <text:p text:style-name="P26">„Číňane, já bych tě omrdala, já bych ti chtěla šlapat jehlou kozačky na koule. <text:span text:style-name="T58">T</text:span>enhle matroš <text:span text:style-name="T58">má koule</text:span>, že by i se i Hitler zesral,“ smála se Helga.</text:p>
      <text:p text:style-name="P26">„Cože Helgo?“ optal se zhulený Blázen.</text:p>
      <text:p text:style-name="P26"><text:soft-page-break/>„Blázne, to je matroš. Kam se na to hrabou zakázaný řasy.“</text:p>
      <text:p text:style-name="P26">„<text:span text:style-name="T60">Jaký zakázaný řasy?“ zvědavě zvedl hlavu od lajn Karlos.</text:span></text:p>
      <text:p text:style-name="P78"><text:span text:style-name="T62">„</text:span><text:span text:style-name="T63">Vedlejší produkt výzkumu v Hitlerově akademii. Hledali léky proti bolesti a podařilo se jim vyšlechtit řasu, ze které separovali </text:span><text:span text:style-name="T64">THC</text:span><text:span text:style-name="T63">. Jenže kouřit se </text:span><text:span text:style-name="T65">ty </text:span><text:span text:style-name="T63">řasy nedaj, protože jsou hroznej hnus,“ vysvětlila.</text:span></text:p>
      <text:p text:style-name="P27">„Helgo, to si myslela vážně s těma koulema?“ zeptal se Pong a bylo vidět, že začíná b<text:span text:style-name="T58">ý</text:span>t pěkně nadržen<text:span text:style-name="T58">ý</text:span>.</text:p>
      <text:p text:style-name="P27">Helga k němu vzhlédla.</text:p>
      <text:p text:style-name="P27">„Naprosto vážně, <text:span text:style-name="T58">Č</text:span>íňane.“</text:p>
      <text:p text:style-name="P27">„A Helgo, perník znáš?“ řekl Pong a přisunul <text:span text:style-name="T58">před ní</text:span> podložku s lajnam<text:span text:style-name="T58">i</text:span> a šňupátkem.</text:p>
      <text:p text:style-name="P27">„Co to je?“ zeptala se.</text:p>
      <text:p text:style-name="P27">„Vzorek zboží, který ste si objednali. Dvě a půl tuny,“ odpověděl Blázen.</text:p>
      <text:p text:style-name="P27">„Já nevím, co jste přivezli. Zboží odešlo rovnou do Hitlerova výzkumáku,“ odpověděla zhulená Helga.</text:p>
      <text:p text:style-name="P27">„A ty nevíš, co tam zkoumaj?“ zeptal se ještě Blázen.</text:p>
      <text:p text:style-name="P27">„Já ani nevím k čemu je tahle látka dobrá,“ řekla.</text:p>
      <text:p text:style-name="P27">„Přestaň žvanit ty nadržená nacistická děvko a dej si lajnu!“ křikl Pong a kopl nohou pod stolem Helgu do holenní kosti. Ta sebou cukla, podívala se po ostatních, nikdo nic neřekl, ani nezakázal, tak opatrně š<text:span text:style-name="T58">ň</text:span>upátkem natáhla trošku krystalků <text:span text:style-name="T58">do nosu.</text:span> <text:span text:style-name="T58">N</text:span>ěco <text:span text:style-name="T58">vy</text:span>padalo <text:span text:style-name="T95">na uniformu</text:span>, pak zvrátila hlavu a zorničky se jí rozšířily. <text:span text:style-name="T58">Začala</text:span> slastně oddychova<text:span text:style-name="T58">t</text:span> a jejím tělem procházela jedna orga<text:span text:style-name="T58">s</text:span>mická vlna za druhou.</text:p>
      <text:p text:style-name="P27"/>
      <text:p text:style-name="P27">Když první kopanec odezněl podívala se na Ponga.</text:p>
      <text:p text:style-name="P27">„Jdeme mrdat, <text:span text:style-name="T95">M</text:span>ongole!“</text:p>
      <text:p text:style-name="P27">Skočila po <text:span text:style-name="T58">Č</text:span>íňanovi, <text:span text:style-name="T58">který</text:span> předvedl jeden ze svých kung-fu tanečk<text:span text:style-name="T58">ů</text:span> a lehce ji chytil do náruče. Ani se nerozloučil a zmizel s ní v pokoji.</text:p>
      <text:p text:style-name="P27">„Máte tři hodiny, pak jdeme do města,“ stihl ještě křiknout Blázen, ale nebyl si jistý, jestli <text:span text:style-name="T58">Pong</text:span> slyšel.</text:p>
      <text:p text:style-name="P27">„Kapitáne, ten bláznivej Pong má slušnej matroš,“ zasmál se Karlos a upil z<text:span text:style-name="T53">e své</text:span> láhve.</text:p>
      <text:p text:style-name="P27">„To má,“ odpověděl Blázen, motal jointa a upíjel z Hitlerova lahváče.</text:p>
      <text:p text:style-name="P27">„Můj vůdce, neměli jsme se tady zdržovat, cítím průser,“ promluvil konečně Kokot.</text:p>
      <text:p text:style-name="P79"><text:span text:style-name="T61">„Už jen tohle pivo je mimořádnej průser,“ odpověděl Blázen, zapálil </text:span><text:span text:style-name="T66">brko</text:span><text:span text:style-name="T61">, </text:span><text:span text:style-name="T65">položil </text:span><text:span text:style-name="T61">nohy na protější židli a užíval si vyhlídku z terasy. Poznal už dávno, že jsou pod zemí </text:span><text:span text:style-name="T67">v hoře, která byla vedle kráteru </text:span><text:span text:style-name="T61">a z podzemních míst se vždycky blbě zdrh</text:span><text:span text:style-name="T65">á</text:span><text:span text:style-name="T61">. Navíc ho děsila monstrózní </text:span><text:span text:style-name="T65">H</text:span><text:span text:style-name="T61">itlerova hlava, která shlížela na podzemní město <text:s/>přímo naproti jejich vyhlídce.</text:span></text:p>
      <text:p text:style-name="P27"/>
      <text:p text:style-name="P28">Zhruba po čtyřech hodinách vylezl Pong s Helgou z pokoje a vy<text:span text:style-name="T58">padali</text:span> velmi spokojeně. Helga pajdala, pravděpodobně <text:span text:style-name="T58">od bolavé</text:span> pánv<text:span text:style-name="T58">e</text:span>, rozcuchané vlasy a uniforma bez knoflíčků s utrženým rukávem byl jen malý roztomilý detail, který přispíval k jejímu maximálnímu štěstí.</text:p>
      <text:p text:style-name="P28">„Sem ji to nandal, děvce nacistický. <text:span text:style-name="T96">T</text:span>oho bohdá nebude, aby podřadná rasa z boje utíkala,“ smál se Pong a plácl Helgu po prdeli. Byla pouze kalhotkách s hákovým křížem v místě <text:span text:style-name="T96">překrývající </text:span>pipin<text:span text:style-name="T96">u</text:span> a zpod rozedraného kabátu uniformy vyskakovaly dvě roztomil<text:span text:style-name="T96">é</text:span> kozičky.</text:p>
      <text:p text:style-name="P28"/>
      <text:p text:style-name="P28">„Helgo, dej se do pořádku, oblíkni se a jdeme za zábavou,“ <text:span text:style-name="T96">zhodnotil</text:span> Blázen skoro nahou <text:span text:style-name="T95">M</text:span>ěsíčňanku.</text:p>
      <text:p text:style-name="P28">„Asi bych měla,“ odpověděla tiše a zmizela v koupelně.</text:p>
      <text:p text:style-name="P28">„Pongu, ty prasáku,“ smál se Karlos a podal mu láhev.</text:p>
      <text:p text:style-name="P28">Kokot mlčel a kroutil hlavou, <text:span text:style-name="T96">protože </text:span>měl <text:span text:style-name="T96">z toho všeho </text:span>špatn<text:span text:style-name="T96">ý</text:span> pocit.</text:p>
      <text:p text:style-name="P28"/>
      <text:p text:style-name="P28">Helga vyšla z koupelny a přes hotelo<text:span text:style-name="T53">vo</text:span>u službu si objednala novou uniformu.</text:p>
      <text:p text:style-name="P28">„Půl hodinky a vyrazíme, Pongu připrav mi pár lajn.“</text:p>
      <text:p text:style-name="P28"/>
      <text:p text:style-name="P80"><text:soft-page-break/><text:span text:style-name="T61">Na ulici před hotelem stál železný vůz s hákovým křížem a nápisem </text:span><text:span text:style-name="T18">„Taxi“</text:span><text:span text:style-name="T61">. Nastoupili a Helga, která vypadala jako nová, řekla řidiči, aby je odvezl k podniku Panzerfaust. </text:span><text:span text:style-name="T67">Ve městě se už setmělo a Helga hostům vysvětlila, že osvětlení řídí automatika a občas i zaprší. Vody sice mají dost, ale přeci jen se s ní musí šetřit.</text:span></text:p>
      <text:p text:style-name="P29">„Helgo, jak se tady vůbec žije? Já z toho železa všude okolo fakt nemůžu,“ zeptal se Karlos.</text:p>
      <text:p text:style-name="P29">„Už jsme zvyklí. Neznáme nic jiného a žijeme tu po generace. Navíc železo je nejdostupnější materiál, pod povrchem měsíce jsou ho velké zásoby,“ vysvětlila.</text:p>
      <text:p text:style-name="P29">„Hrozně málo zeleně, kolonie na Titanu je <text:span text:style-name="T97">na tom</text:span> v tomhle směr<text:span text:style-name="T97">u</text:span> o dost lépe,“ řekl ještě Karlos.</text:p>
      <text:p text:style-name="P80"><text:span text:style-name="T67">„</text:span><text:span text:style-name="T68">Slyšela jsem. </text:span><text:span text:style-name="T69">N</text:span><text:span text:style-name="T68">ěkteré kolegyně měly štěstí, že mohly vyjet jako doprovod na služební cesty mimo Měsíc.“</text:span></text:p>
      <text:p text:style-name="P30">„Seš taková děvka proškolená,“ potichu zamumlal Pong a Helga ho kopla lehce botou. Cestující <text:span text:style-name="T96">umlkli</text:span> a <text:span text:style-name="T96">pozorovali</text:span> výhled z oken taxi.</text:p>
      <text:p text:style-name="P30"/>
      <text:p text:style-name="P30">„Vystupovat vážení, jsme na místě,“ ohlásil řidič, Helga mu zaplatila a vystoupili. Ocitli se před strohým kovovým průčelím jemuž dominovaly dvě skřížené pancéřové pěsti a tradičně hákový kříž.</text:p>
      <text:p text:style-name="P30"/>
      <text:p text:style-name="P30">Dveře opět hlídali uniformovaní muži, kteří zasalutovali a otevřeli. Vstoupili do atria s červeným kobercem a dvojitým kovovým schodištěm, které obepínalo kovovou sochu Adol<text:span text:style-name="T96">f</text:span>a Hitlera v nadživotní velikost.</text:p>
      <text:p text:style-name="P30">„Já se z toho Hitlera poseru,“ zašeptal Pong Bláznovi do ucha.</text:p>
      <text:p text:style-name="P30">„Chápu, vydržíme tenhle večer a zejtra se <text:span text:style-name="T96">z</text:span>dekujeme domů, <text:span text:style-name="T96">příteli,</text:span>“ odpověděl Blázen.</text:p>
      <text:p text:style-name="P30"/>
      <text:p text:style-name="P30">Vyšli po schodišti, prohlédli si detailně sochu Hitlera a ocitli před velkými dvoukřídl<text:span text:style-name="T96">ý</text:span>mi dveřmi. <text:span text:style-name="T96">O</text:span>zbrojená uniformovaná stráž otevřela a <text:span text:style-name="T96">vešli do</text:span> rozhlehl<text:span text:style-name="T96">é</text:span> hal<text:span text:style-name="T96">y</text:span> se sloupy s mnoha kulatými stoly a židlemi, <text:span text:style-name="T96">která</text:span> <text:span text:style-name="T96">byla </text:span>neskutečně narv<text:span text:style-name="T96">a</text:span>n<text:span text:style-name="T96">á</text:span> lidm<text:span text:style-name="T96">i</text:span> v různých stádiích vyndanosti.</text:p>
      <text:p text:style-name="P81"><text:span text:style-name="T61">„Chtěli jste bordel, máte bordel,“ zasmála se Helga,</text:span><text:span text:style-name="T70"> vstoupila a zamířila k první obsluze, kterou spatřila. Chvíli s ní </text:span><text:span text:style-name="T69">hovořila</text:span><text:span text:style-name="T70">, pak se vrátila k hostům a vysvětlila, že za chvíli přijde číšník, který se o ně po zbytek večera postará. Netrvalo </text:span><text:span text:style-name="T69">nijak</text:span><text:span text:style-name="T70"> dlouho, </text:span><text:span text:style-name="T69">než </text:span><text:span text:style-name="T70">přišel mladý blo</text:span><text:span text:style-name="T69">n</text:span><text:span text:style-name="T70">d muž s modrým</text:span><text:span text:style-name="T69">a</text:span><text:span text:style-name="T70"> očima, tradičně v uniformě a zavedl je do oddělené </text:span><text:span text:style-name="T71">kóje</text:span><text:span text:style-name="T70">.</text:span></text:p>
      <text:p text:style-name="P31"/>
      <text:p text:style-name="P82"><text:span text:style-name="T70">S</text:span><text:span text:style-name="T61">těny kóje byly </text:span><text:span text:style-name="T69">ne</text:span><text:span text:style-name="T61">tradičně vyzdobené obrazy Adolfa Hitlera v různých p</text:span><text:span text:style-name="T69">ó</text:span><text:span text:style-name="T61">zách. Na stěně </text:span><text:span text:style-name="T69">visela</text:span><text:span text:style-name="T61"> </text:span><text:span text:style-name="T69">závěsná</text:span><text:span text:style-name="T61"> televize, ve které zrovna běžel projev Adolfa Hitlera.</text:span></text:p>
      <text:p text:style-name="P32">„Šéfe, já bych mrdal. Tady mě jebne,“ zamumlal Pong. Karlos položil na dřevěný stůl láhev <text:span text:style-name="T97">a</text:span>bsinthu a rozložil své nářadí. Kokot se posadil, mlčel a sledoval skrz roztažený závěs ruch na tanečním parket<text:span text:style-name="T97">u</text:span>, kde křepčily různě vyndané osoby za zvuků dupavé dechovky, kterou trápením hudebních nástrojů vyluzovala skupina hudebníků na p<text:span text:style-name="T98">ó</text:span>diu.</text:p>
      <text:p text:style-name="P32">„Můj… Kapitáne, tady to nedáme,“ řekl Kokot.</text:p>
      <text:p text:style-name="P32">„Ty vole, nevim,“ zasmušile odpověděl Blázen a vyndal bal<text:span text:style-name="T98">í</text:span>cí náčiní. V tu chvíli vstoupila Helga.</text:p>
      <text:p text:style-name="P82"><text:span text:style-name="T61">„Schovejte to, objednala jsem Hitlerovo točený, Hitlerův šňaps a Hitlerovy tapas. Pak přinesou stejky </text:span><text:span text:style-name="T72">po židovsku</text:span><text:span text:style-name="T61"> z bejčků z </text:span><text:span text:style-name="T73">chovu </text:span><text:span text:style-name="T61">Hitlerovy biofarmy </text:span><text:span text:style-name="T73">a </text:span><text:span text:style-name="T61">nechala jsem </text:span><text:span text:style-name="T73">je </text:span><text:span text:style-name="T61">udělat krvav</text:span><text:span text:style-name="T73">ý</text:span><text:span text:style-name="T61">. </text:span><text:span text:style-name="T74">Užijeme si, pobavíme a domluvila sem </text:span><text:span text:style-name="T73">nějakou</text:span><text:span text:style-name="T74"> společnost.“</text:span></text:p>
      <text:p text:style-name="P33">„Jídlo? Dobře si udělala, začínám mít docela hlad,“ řekl Blázen a schoval opět svoje vybavení. Karlos si šňupl a udělal to samý <text:span text:style-name="T53">jako</text:span> Kapitán.</text:p>
      <text:p text:style-name="P33">„A potkala jsem na záchodcích přítele Zyklona, občas má nějaký řasy, tak jsem vzala ochutnávku. Můžeme to tady v klidu vykouřit.“ </text:p>
      <text:p text:style-name="P33">„Helgo, to si mě potěšila, že sis vzpomněla. Ubalíš to?“ zasmál se Blázen.</text:p>
      <text:p text:style-name="P33">„Jasně,“ odpověděla a začala chystat svůj model joint<text:span text:style-name="T97">u</text:span>. Vytvořila normální balenou cigaretu bez filtru a zapálila. Natáhla, mocně pokašlala a vyfoukla kouř z plic. Pak podala cigaretu Bláznovi, jenž mohutně natáhl a příšerně se rozkašlal.</text:p>
      <text:p text:style-name="P33">„Kurva, to chutná jako čaj,“ ulevil si.</text:p>
      <text:p text:style-name="P33">„Já jsem říkala, že nic jinýho nemáme, ale kope dobře,“ odpověděla se smíchem Helga.</text:p>
      <text:p text:style-name="P33">„Na<text:span text:style-name="T53">c</text:span>ihulení, já se poseru,“ křečovitě se zasmál Blázen. </text:p>
      <text:p text:style-name="P33"><text:soft-page-break/>„Chcete to někdo ochutnat?“ zeptal se zbytku. Ti mlčky zakroutili hlavou, ať si Kapitán pořádně užije sám.</text:p>
      <text:p text:style-name="P33"/>
      <text:p text:style-name="P83"><text:span text:style-name="T61">Vstoupil blonďatý mladík v uniformě a nesl nápoje. Za ním </text:span><text:span text:style-name="T73">při</text:span><text:span text:style-name="T61">šli další tři </text:span><text:span text:style-name="T75">číšníci, </text:span><text:span text:style-name="T73">kteří</text:span><text:span text:style-name="T61"> nesli tác</text:span><text:span text:style-name="T75">y</text:span><text:span text:style-name="T61"> s tapas, stejk</text:span><text:span text:style-name="T75">y</text:span><text:span text:style-name="T61"> a přílohami.</text:span></text:p>
      <text:p text:style-name="P83"><text:span text:style-name="T61">„</text:span><text:span text:style-name="T75">Žrádlo dorazilo,“ zasmál se Karlos a hmátl po </text:span><text:span text:style-name="T76">masu</text:span><text:span text:style-name="T75">. Prohlédl ho ze všech stran, očuchal a položil na tal</text:span><text:span text:style-name="T73">í</text:span><text:span text:style-name="T75">ř. Vzal vidličku a stejkov</text:span><text:span text:style-name="T73">ý</text:span><text:span text:style-name="T75"> nůž a řízl do masa. Vyvalila se šťávička, Karlos kousek odřízl a vložil do úst. Převaloval mas</text:span><text:span text:style-name="T73">o</text:span><text:span text:style-name="T75"> na jazyku, začal kousat a nakonec polkl.</text:span></text:p>
      <text:p text:style-name="P34">„Není to špatné, Kapitáne,“ řekl a pustil se do jídla.</text:p>
      <text:p text:style-name="P34">Kokot stále mlčel a díval se. Aby nebyl nápadný, občas dělal, že jí.</text:p>
      <text:p text:style-name="P34">„Herr, nechutná vám?“ zeptal se bloňdák.</text:p>
      <text:p text:style-name="P34">„Omlouvám se, ale mám nemocný žaludek,“ odpověděl Kokot.</text:p>
      <text:p text:style-name="P34">„To mě mrzí,“ řekl číšní<text:span text:style-name="T98">k</text:span> a podíval se směrem k Pongovi, protože ucítil jeho pronikavý pohled.</text:p>
      <text:p text:style-name="P34">„Číšníku, můžu znát tvoje jméno?“ zeptal se a jeho rozšířené zorničky vypadaly, jakoby vydávaly prudkou zář světla.</text:p>
      <text:p text:style-name="P34">„Willy, herr,“ odvětil číšník.</text:p>
      <text:p text:style-name="P34">„Vilík, pěkný jméno. Vilíku, naleješ mi panáka toho vašeho šňapsu?“ pokračoval Pong a drbal <text:span text:style-name="T97">svoji</text:span> čínskou bradku.</text:p>
      <text:p text:style-name="P34">„Herr, bude mi potěšením,“ řekl Willy a nalil pět panáků a jednoho pro sebe.</text:p>
      <text:p text:style-name="P34">„Na Hitlera, Heil Hitler!“ vykřikl, zvedl pravačku s panákem a jedním polknutím vypil.</text:p>
      <text:p text:style-name="P34">„Heil...!“ zaragovali ostatní <text:span text:style-name="T99">a</text:span> Kokot s Helgou přidali i „...Hitler!“</text:p>
      <text:p text:style-name="P34">„Dobře, ještě jedno kolečko. Hitler má dvě nohy,“ vykřikl Willy a rozlil ještě jednu rundu.</text:p>
      <text:p text:style-name="P34">„Heil...!“ proběhl pozdrav a druhé polknutí hněd<text:span text:style-name="T99">o</text:span>zelené lihoviny, která chutí připomínala <text:span text:style-name="T99">cosi</text:span> mezi <text:s/>pendrekem a <text:s/>močkou.</text:p>
      <text:p text:style-name="P34"/>
      <text:p text:style-name="P35">Willy <text:span text:style-name="T98">se</text:span>sbíral prázdn<text:span text:style-name="T98">é</text:span> nádobí a s kolegy odešel.</text:p>
      <text:p text:style-name="P35">„Šéfe, to byla nechutná břečka. Helgo tobě to chutná?“ plivl na podlahu Pong.</text:p>
      <text:p text:style-name="P84"><text:span text:style-name="T61">„Číňane, nechutná, normálně to </text:span><text:span text:style-name="T73">ani </text:span><text:span text:style-name="T61">nepiju. </text:span><text:span text:style-name="T73">Nedáme</text:span><text:span text:style-name="T61"> lajnu?“ </text:span><text:span text:style-name="T77">řekla</text:span><text:span text:style-name="T61"> Helga.</text:span></text:p>
      <text:p text:style-name="P35">„Helgo, dobrej nápad,“ radostně vykřikl Pong a oči se mu nadšením rozsvítili ještě <text:span text:style-name="T98">o něco </text:span>víc. <text:span text:style-name="T97">Netrvalo dlouho a Číňan s Helgou zmizeli.</text:span></text:p>
      <text:p text:style-name="P35"/>
      <text:p text:style-name="P35">Blázen si od<text:span text:style-name="T98">dy</text:span>chl a požádal Kokota, aby zatáhl závěs, <text:span text:style-name="T100">protože ho rozčilovaly skupinky vyndaných nácků, kteří si různě v davu s noži v rukou vyřizovali své vzájemné neshody, bůh ví kvůli čemu. Nechtěl to vědět.</text:span></text:p>
      <text:p text:style-name="P35">„Co budem<text:span text:style-name="T97">e</text:span> dělat?“ zeptal se.</text:p>
      <text:p text:style-name="P35">„Kapitáne, dožereme, poděkujeme za panáky a půjdem do prdele,“ navrhnul Karlos.</text:p>
      <text:p text:style-name="P35">„Můj vůdce, souhlasím. Tohle místo je magořinec,“ dodal Kokot.</text:p>
      <text:p text:style-name="P84"><text:span text:style-name="T61">„Mám ten samej pocit. Karlos, nalej mi panáka, dojíme to maso a budeme doufat, že není z židů </text:span><text:span text:style-name="T77">nebo co to tady žerou.“</text:span></text:p>
      <text:p text:style-name="P36"/>
      <text:p text:style-name="P36">Strávili asi hodinu v pohodě a nečekali, že by se mohlo něco posrat. Willy se už neukázal a <text:span text:style-name="T98">vše </text:span>vypadalo, že na ně číšníci zapomněli. </text:p>
      <text:p text:style-name="P36">„Můj vůdce, jsou pryč dlouho<text:span text:style-name="T98">,</text:span>“ <text:span text:style-name="T101">začínal být </text:span><text:s/>Kokot <text:span text:style-name="T101">nervozní. </text:span></text:p>
      <text:p text:style-name="P36">„Víš jak <text:span text:style-name="T98">se </text:span>to má, <text:span text:style-name="T98">když se vyjetej blázen setká s nadrženou vyjetou krávou</text:span>,“ <text:span text:style-name="T98">odpověděl</text:span> Blázen <text:span text:style-name="T98">a</text:span> už mu v hlubinách mozku začínal růst vykřičníček, <text:span text:style-name="T101">který se rychle zvětšoval</text:span>.</text:p>
      <text:p text:style-name="P36"/>
      <text:p text:style-name="P36">Vykřičníček se změnil v pořádn<text:span text:style-name="T98">ý</text:span> blikající vykřičník v okamžiku, kdy se rozletěl závěs a dovnitř <text:span text:style-name="T98">vrazila</text:span> Helga.</text:p>
      <text:p text:style-name="P36">„Průser, velkej průser, musíme zmizet.“</text:p>
      <text:p text:style-name="P36">„Co se posralo, Helgo?“ zeptali se všichni skoro současně.</text:p>
      <text:p text:style-name="P36">„Ponga odvedli do vazby.“</text:p>
      <text:p text:style-name="P36">„Co se kurva stalo?“ začal výslech Blázen.</text:p>
      <text:p text:style-name="P36"><text:soft-page-break/>„Normálně sme si dali <text:span text:style-name="T101">pár </text:span>lajn a asi tři čtvrtě hodiny mrdali na dámsk<text:span text:style-name="T101">ý</text:span>m <text:span text:style-name="T101">záchodě</text:span>. Když sme skončili, Pong mi řekl, že se ještě skočí vysrat a přijde za náma. Tak sem si šla dát panáka š<text:span text:style-name="T102">n</text:span>apsu na bar.“</text:p>
      <text:p text:style-name="P36">Helga se konečně vydýchala.</text:p>
      <text:p text:style-name="P36">„A kurva?“ </text:p>
      <text:p text:style-name="P85"><text:span text:style-name="T61">„Moment, ať můžu nabrat dech. </text:span><text:span text:style-name="T78">Průser, von potkal na hajzlech Willyho a rozdal si to s ním přímo v kabince. Jenže je chytili zrovna, když Pong rozmrdával Willyho anál.“</text:span></text:p>
      <text:p text:style-name="P37">„No a to je nějakej kurva problém?“ zeptal se Blázen.</text:p>
      <text:p text:style-name="P37">„Není, ale normálně se <text:span text:style-name="T101">s </text:span>číšníkama šuká tajně v hodinových hotelech nebo na bytech. <text:s/>Hitlerovy soudy dávaj za homosexuáln<text:span text:style-name="T101">í</text:span> styk trest smrti. Pong půjde do plynu,“ smutným hlasem ze sebe vy<text:span text:style-name="T101">pravila</text:span> Helga.</text:p>
      <text:p text:style-name="P37">„Jak kurva do plynu?“ vystřík<text:span text:style-name="T102">l</text:span> Blázen.</text:p>
      <text:p text:style-name="P37">„Můj… Kapitáne, já říkal, že nás čeká průser. Musíme zmizet,“ <text:span text:style-name="T101">spěchal</text:span> Kokot.</text:p>
      <text:p text:style-name="P37">„Jo, mizíme. Helgo, dostaň nás pryč z tohodle ujetýho podniku.“</text:p>
      <text:p text:style-name="P37">„Když Ponga odváděli, křičel mým směrem, že nebude zabí<text:span text:style-name="T101">jet</text:span> dřív, než mu př<text:span text:style-name="T101">i</text:span>kážete, ale prej máte přikázat co nejdřív,“ dodala ještě Helga a zvedla se.</text:p>
      <text:p text:style-name="P37"/>
      <text:p text:style-name="P37">Bylo už kolem půlnoci a <text:span text:style-name="T101">na parketě bylo mnoho</text:span> postav. Vzhledem k času většina z nich vypadala jako zombie, někteří neměli dalece k Mozečkovi. Helga je protáhla dav<text:span text:style-name="T101">em</text:span> a když vyšli ven, musela se nadechnout.</text:p>
      <text:p text:style-name="P37">„Pojedete taxíkem do hotelu a já pojedu na ředitelství zjistit, co se stalo a jestli <text:span text:style-name="T101">vám </text:span>aspoň umožní návštěvu,“ řekla Helga a mávla směrem k prvnímu vozu taxi v řadě, čekající na svého zákazníka.</text:p>
      <text:p text:style-name="P37">Vůz přijel, Helga vysvětlila řidiči cíl cesty a Blázen s Karlosem a Kokotem se posadili. Když dročka odjela, Helga přivolala další v řadě a nastoupila.</text:p>
      <text:p text:style-name="P37"/>
      <text:p text:style-name="P37">Uběhly asi tři velmi nervózní hodiny, které naše partička strávila na terase hotelového bytu pozor<text:span text:style-name="T101">ováním</text:span> svít<text:span text:style-name="T101">á</text:span>ní nad tisíc<text:span text:style-name="T101">i</text:span>letým na<text:span text:style-name="T99">c</text:span>iměstem.</text:p>
      <text:p text:style-name="P37">„Kde doprdele je?“ jakoby pro sebe pronesl Karlos. Kokot mlčel a Blázen motal další brko. Popelník byl pln<text:span text:style-name="T103">ý</text:span> vajglů a bylo jasný, že Kapitán hodně přem<text:span text:style-name="T103">ý</text:span>šlel.</text:p>
      <text:p text:style-name="P86"><text:span text:style-name="T61">„Jedna věc je ho dostat z basy, druhá věc bude dostat se k lodi. Nenechají nás jen tak odletět. </text:span><text:span text:style-name="T79">Musíme</text:span><text:span text:style-name="T80"> naplánovat velmi rychlou akci, </text:span><text:span text:style-name="T79">kdy </text:span><text:span text:style-name="T80">využijeme momentu překvapení. Nebudou počítat s tím, že ho vysvobodíme při první návštěvě. Zneškodníme ochranku a snad získáme pár minut </text:span><text:span text:style-name="T79">na to, d</text:span><text:span text:style-name="T80">ostat se do hangáru, rozloučit </text:span><text:span text:style-name="T81">se</text:span><text:span text:style-name="T80"> a v klidu zmizet. Je brzo ráno, střídají se směny, stará směna bude unavená a nová nebude tušit, </text:span><text:span text:style-name="T79">která bije</text:span><text:span text:style-name="T80">. Kokote, bude na tobě je zneškodnit, než vypustíme Ponga z klece. Budeme </text:span><text:span text:style-name="T79">taky </text:span><text:span text:style-name="T80">potřebovat auto. Karlos, budeš řídit, </text:span><text:span text:style-name="T79">takže</text:span><text:span text:style-name="T80"> nastuduj mapu, ať víš kudy jet. Potřebujeme tvý schopnosti.“</text:span></text:p>
      <text:p text:style-name="P86"><text:span text:style-name="T80">„</text:span><text:span text:style-name="T82">Kapitáne, rozkaz. Jdu se podívat po mapách,“ řekl Karlos a zvedl se od stolu.</text:span></text:p>
      <text:p text:style-name="P38">„Můj vůdce, geniální plán, ale stejně musíme počkat, až se vrátí Helga. Pokud se tedy vrátí. Jsou tři ráno, dáme j<text:span text:style-name="T104">i</text:span> ještě půlhodiny <text:span text:style-name="T103">a</text:span> pak vyrazíme sami. Ok?“</text:p>
      <text:p text:style-name="P38">„Unavuješ mě s tím vůdcem, Kokote. Nevidíš ten magořinec všude okolo? Vždyť Hitler je i na hajzlpapíru,“ unaveně podotk<text:span text:style-name="T103">l</text:span> Blázen.</text:p>
      <text:p text:style-name="P86"><text:span text:style-name="T82">„Jsou to srdíčkáři. Nic se </text:span><text:span text:style-name="T83">na tom </text:span><text:span text:style-name="T82">nedá změnit. Mají svoj</text:span><text:span text:style-name="T81">i</text:span><text:span text:style-name="T82"> víru v genech a neznají nic jiného. Mě by se tu líbilo,“ klidně odvětil Kokot.</text:span></text:p>
      <text:p text:style-name="P38">„Seš debil, Kokote. V<text:span text:style-name="T103">í</text:span>š to?“ řekl Blázen, zapálil <text:span text:style-name="T99">brko</text:span> a začal zase mlčet.</text:p>
      <text:p text:style-name="P38"/>
      <text:p text:style-name="P87"><text:span text:style-name="T61">Neuběhlo příliš </text:span><text:span text:style-name="T83">času, </text:span><text:span text:style-name="T79">když se</text:span><text:span text:style-name="T61"> zjevila Helga.</text:span></text:p>
      <text:p text:style-name="P87"><text:span text:style-name="T61">„</text:span><text:span text:style-name="T83">Našla jsem ho a domluvila návštěvu. Přijela jsem svým autem, můžeme </text:span><text:span text:style-name="T79">hned</text:span><text:span text:style-name="T83"> vyrazit.“</text:span></text:p>
      <text:p text:style-name="P39">„Výborně, odvezeš nás na místo a já ti během cesty vysvětlím plán, musíme odsud zmizet,“ řekl <text:span text:style-name="T105">Blázen</text:span> a zvedl se od stolu.</text:p>
      <text:p text:style-name="P39"/>
      <text:p text:style-name="P39"><text:soft-page-break/>Než dojeli k malé stanici Sicherheitsdienst, Blázen osvětlil Helze svůj geniální plán s tím, že vynechal část, ve které Kokot zneškodní stráže. Sice se lehce bránila představě, že se zúčastní přepadení a únosu, ale Karlos <text:span text:style-name="T105">ji </text:span>vysvětlil, co to znamená vžít se do role unesené a zneužité.</text:p>
      <text:p text:style-name="P39"/>
      <text:p text:style-name="P39">Zastavili před vchodem, Karlos přesedl na místo řidiče, připravil mapu a začal vyčkávat, než se trojice vrátí s Pongem. Helga přivedla Blázna a Kokota na vrátnici, ohlásila za kým jde a služba je vpustila dovnitř.</text:p>
      <text:p text:style-name="P39">Vyplnili celou řadu formulářů, než si pro ně přišel doprovod v podobě dvou širokých oblud v uniformě se smrtihlavy.</text:p>
      <text:p text:style-name="P40"><text:span text:style-name="T105">Celou trasu</text:span> k celám Kokot poctivě zmapoval a odhadl počet <text:span text:style-name="T105">SS</text:span>manů, kteří by mohli klást odpor. V kapse mu o sebe rachtalo pár kamínků, které měl připravené pro zničení kamer, kdyby nějaké náhodou byly v dohledu.</text:p>
      <text:p text:style-name="P40">Na<text:span text:style-name="T106">c</text:span>iobludy se zastavily a ukázaly rukou k mřížím. Trojice se přiblížila a uviděl<text:span text:style-name="T105">a</text:span> na lavici sedícího Ponga. Nebyl v cele sám. Několik sedících lidí a jeden ležící na zemi v červenočerných uniformách atypického střihu <text:span text:style-name="T105">naznačovalo, že nejsou</text:span> z tohoto města.</text:p>
      <text:p text:style-name="P40"/>
      <text:p text:style-name="P40">„Šéfe, fakt vás rád vidím. Už můžu zabíjet?“ radostně vykřikl Pong.</text:p>
      <text:p text:style-name="P40">„Pong<text:span text:style-name="T105">u</text:span>, ty prasáku jeden, co tě to napadlo šoustat blonďatýho číšníka v práci na hajzlech?“ nasraně se zeptal Blázen.</text:p>
      <text:p text:style-name="P40">„Šéfe, já jsem si nemohl pomoci, bylo to silnější než já,“ odpověděl Pong.</text:p>
      <text:p text:style-name="P40">„Fajn, hlavně, že seš spokojenej. Máme plán a jdeme domů. A kdo jsou tihle?“</text:p>
      <text:p text:style-name="P40">„Šéfe, přivedli je sem pár hodin přede mnou a tohle <text:span text:style-name="T107">jest </text:span>Jean-Luc Picard, kapitán <text:span text:style-name="T108">vesmírné</text:span> lodi Enterprise,“ řekl Pong a ukázal směrem k polopleš<text:span text:style-name="T107">a</text:span>t<text:span text:style-name="T109">é</text:span>mu chlápkovi, který je zvědavě pozoroval.</text:p>
      <text:p text:style-name="P40"/>
      <text:p text:style-name="P40">„<text:span text:style-name="T107">Fajn, Pongu, nikdo se zabíjet nebude, pouze zneškodňujeme nepřítele, jehož ochromíme a nezabijeme. Chápeš vole?“ důrazně řekl Pong.</text:span></text:p>
      <text:p text:style-name="P40">„<text:span text:style-name="T107">Šéfe jasný, můžu mrzačit, ale už ne zabíjet. Nemám problém. Jakej je plán?“</text:span></text:p>
      <text:p text:style-name="P40">„<text:span text:style-name="T107">Pongu, jednoduchej. Zneškodníme stráže, venku čeká Karlos s autem, nasedneme a rychle odjedeme do doků k lodi, než si všichni uvědomí, která bije. Nemáme však příliš času, za chvíli je střídaní směny. Kokot teďka otevře dveře a mizíme jak pára nad hrncem,“ vysvětlil Blázen Pongovi plán.</text:span></text:p>
      <text:p text:style-name="P40"/>
      <text:p text:style-name="P41">Kokot mezitím zneškodnil kamery několika přesně mířenými hody kamínky a když Blázen skončil se svým proslovem, přišel k mřížím, lehce trhl vězeňskými dveřmi, které se otevřely a Pong přeskočil pomyslnou čáru mezi svobodou a kriminálem.</text:p>
      <text:p text:style-name="P41"/>
      <text:p text:style-name="P41">„<text:span text:style-name="T110">Pane. Pane…,“ ozval se zpovzdálí hlas muže, který se jmenoval Jean-Luc Picard.</text:span></text:p>
      <text:p text:style-name="P41">„<text:span text:style-name="T110">Co chcete?“ zeptal se Blázen.</text:span></text:p>
      <text:p text:style-name="P41">„<text:span text:style-name="T110">Můžete mi říci, kde to jsme?“ </text:span></text:p>
      <text:p text:style-name="P41">„<text:span text:style-name="T110">Na odvrácený straně Měsíce v <text:s/>nacistickým městě,“ odpověděl Blázen.</text:span></text:p>
      <text:p text:style-name="P41">„<text:span text:style-name="T110">Nacisté byli poraženi v první polovině dvacátého století,“ oponoval kapitán Picard.</text:span></text:p>
      <text:p text:style-name="P41">„<text:span text:style-name="T110">V naší realitě očividně ne,“ zasmál se Blázen. </text:span></text:p>
      <text:p text:style-name="P42">„My musíme jít, přišli sme pro Ponga a co bude s váma, mi je fakt u prdele. Jdeme pro loď a mizíme pryč z tohodle magořince.“</text:p>
      <text:p text:style-name="P41">„<text:span text:style-name="T110">Rozumím, řekněmež, že využijme nastalého zmatku a v tichu se vypaříme.“ </text:span></text:p>
      <text:p text:style-name="P41">„<text:span text:style-name="T110">To zní, kapitáne Picarde, jako velmi chytrý plán. Já jsem mimochodem Kapitán Blázen,“ řekl Blázen.</text:span></text:p>
      <text:p text:style-name="P41">„<text:span text:style-name="T111">Těší mě,“ odpověděl Jean-Luc.</text:span></text:p>
      <text:p text:style-name="P41">„<text:span text:style-name="T111">Pongu, jdeme. Připomínám zneškodnit, ne zabít,“ řekl Blázen Pongovi a nechal ho dělat práci, pro kterou byl zrozen.</text:span></text:p>
      <text:p text:style-name="P41"/>
      <text:p text:style-name="P43"><text:soft-page-break/>Pong polehounku pootevřel dveře do chodby a zrcátkem se podíval, kde jsou další stráže. Všiml si dvou <text:span text:style-name="T109">vojáků </text:span>u nápojového automatu asi deset metrů od dveří. Vytáhl ze svého kungu-fu ponča kulatý předmět, zasmál se a hodil směrem k strážným.</text:p>
      <text:p text:style-name="P43">„Prohledali mě blbě, debilové,“ zasmál se a pozorně sledoval muže. Koule <text:span text:style-name="T112">jim</text:span> zastavila <text:span text:style-name="T112">u</text:span> nohou, <text:span text:style-name="T109">sklonili se</text:span> a nechápavě <text:span text:style-name="T112">prohlíželi</text:span>, co se to k nim dokoulelo. Přesně na tuhle chvíli Pong čekal, jako vánek vyklouzl do chodby, záhyby obleku zaševel<text:span text:style-name="T112">i</text:span>ly a jako blesk z čistého nebe se opět objevil za zády <text:span text:style-name="T112">strážných</text:span>, mimochodem jeho oblíbený trik, překvapovat své oběti nečekaně zezadu, ruce mu vystřelil<text:span text:style-name="T112">y</text:span> k krkům, stráž<text:span text:style-name="T112">ní</text:span> zach<text:span text:style-name="T112">roptěli, sevřeli rukama krky </text:span><text:s/>a svezl<text:span text:style-name="T112">i</text:span> se k zemi.</text:p>
      <text:p text:style-name="P43"/>
      <text:p text:style-name="P43">„Šéfe čisto,“ tiše houkl Pong a naznačil všem, že mají jít za ním.</text:p>
      <text:p text:style-name="P43">„Pongu, já ti říkal, nezabíjet,“ řekl Blázen, když viděl ty dva na zemi.</text:p>
      <text:p text:style-name="P43">„Šéfe, jsou živí, ale už nikdy nepromluví, <text:span text:style-name="T113">možná se slavíkem,</text:span> <text:span text:style-name="T113">rozdrtil jsem jim hrtany,“ pousmál se Pong.</text:span></text:p>
      <text:p text:style-name="P43">„<text:span text:style-name="T113">Pongu, nešlo by méně brutality?“ rezignovaně šeptnul Kapitán.</text:span></text:p>
      <text:p text:style-name="P43">„<text:span text:style-name="T113">Šéfe, dobře, zkusím se ovládnout,“ zkoušel ho uklidnit Číňan, jenž viděl rudě a adrenalin mu pumpoval tělem.</text:span></text:p>
      <text:p text:style-name="P43">„<text:span text:style-name="T114">Běž s Kokotem první, projdeme chodbou, pak zahneme doprava a měli bychom být u dveří k recepci a čekárně. Za neprůstřelným sklem jsou tam dva zmrdi, ale von ti vysvětlí Kokot, kde kdo je,“ řekl Blázen. Pong nic nenamítal a šel za Kokotem, který zničil několik dalších kamer.</text:span></text:p>
      <text:p text:style-name="P43">„<text:span text:style-name="T115">Pongu, Můj vůdce vždycky přijde s konceptem, ale na nás je, abychom ho dotáhli do konce. To znamená, vejdu do haly a zastavím se u neprůstřelného skla. Rozbiji ho a zneškodním prvního hlídače. Na tobě bude ten druhý. Pokud v místnosti bude víc strážných, omráčíš je v pořadí jaké uznáš za vhodné,“ vysvětlil Kokot Pongovi úkoly.</text:span></text:p>
      <text:p text:style-name="P43">„<text:span text:style-name="T115">Ok. Co budeš mezitím dělat ty?“ optal se ještě Pong a nohy mu přešlapovaly nedočkavostí.</text:span></text:p>
      <text:p text:style-name="P43">„<text:span text:style-name="T115">Dívat se, jak si povedeš a když budeš mít problémy, tak ti pomůžu,“ odvětil s náznakem úsměvu Kokot.</text:span></text:p>
      <text:p text:style-name="P43"/>
      <text:p text:style-name="P44">Kokot otevře<text:span text:style-name="T112">l</text:span> dveře do policejní haly. Suveré<text:span text:style-name="T112">n</text:span>ně nakráčel k přepážce <text:span text:style-name="T116">a poklepal na neprůstřelné sklo. Uniformovaný muž zareagoval, otočil se k Kokotovi připraven odpovědět na položenou otázku. Místo toho spatřil robotovu pěst, která se přibližovala, až narazila do skla. Od místa úderu se rozeběhl velký pavouk, ruka se oddálila a připravila k druhému úderu. Ten přišel skoro okamžitě a s dvojnásobnou silou narazila pěst do skla, které se začalo tříštit. </text:span></text:p>
      <text:p text:style-name="P45">Skleněné střepy se rozlétly směrem k <text:span text:style-name="T117">naci</text:span>fízlovi, jenž situaci nečekal a schytal plnou dávku <text:span text:style-name="T118">tvrzeného skla</text:span> do obličeje. Než si stačil rukama <text:span text:style-name="T118">zakrýt</text:span> obliče<text:span text:style-name="T118">j</text:span>, přiletěla třetí pěst a složila ho KO k zemi. V tu chvíli ale už byl u přepážky Pong a držel za klíční kost druhého strážce nacistického pořádku, který zakňoural a v křeči se svezl na podlahu.</text:p>
      <text:p text:style-name="P46">Pong se postavil na pult a rozhlédl se. Uviděl tři nácky, kteří se k němu přibližovali ze dvou stran a Kokota, který byl opřený o zeď a očividně se bavil. Navíc se ve dveřích objevilo zbylé publikum v podobě Blázna, Helgy, kapitána Picarda a jeho soudruhů. Vždycky měl rád diváky. <text:span text:style-name="T117">Plné hlediště</text:span> ho nutilo podávat nejlepší výkony. Zalitoval, že nemůže zabíjet, ale i mrzačení je umění. Připravil se na nepřítele ve svém obl<text:span text:style-name="T118">í</text:span>beném kung-fu postoji a prohlížel si soupeře. Dva byli jasní, s těma nebude mít problém, ale ten opičák u uniformě vypadá, že si rád bouchne. Toho si nechá nakonec, aby pobavil obecenstvo.</text:p>
      <text:p text:style-name="P46"/>
      <text:p text:style-name="P46">„Pong<text:span text:style-name="T117">u</text:span>, hlavně se s nima <text:span text:style-name="T117">moc neser</text:span>, máme málo času a spěcháme,“ vykřikl Blázen, protože si všiml, že se chce Pong předvádět.</text:p>
      <text:p text:style-name="P46">„<text:span text:style-name="T119">Šéfe, dobrá,“ otráveně odpověděl Pong, slezl z přepážky a podíval se směrem k vyhlédnutým slabochům. Usmál se, vyběhl jim naproti a použil styl opilého kuřete. Vydal ústy zvuk pípajícího kuřete hledajícího matku a simulovaným pádem přes levé křídlo srazil prvního nácka, tak že mu podrazil nohy. Padl na záda a Pong ho v pokleku udeřil do hrudní kosti, až bylo slyšet praskání žeber. Aby se pojistil, že nácek neuteče, vykloubil mu jako bonus kotník a omráčil úderem do obličeje. </text:span></text:p>
      <text:p text:style-name="P47"><text:soft-page-break/>Druhý fízl se zarazil, protože ještě v životě neviděl v akci nikoho jako byl Pong, což se mu stalo osudným, protože <text:span text:style-name="T118">Č</text:span>íňan využil situace a napálil mu do nosu takovou pecku, až se náckovi rozdrtil <text:s/><text:span text:style-name="T120">čichový orgán</text:span> a kůstky prorazily do ústní dutiny.</text:p>
      <text:p text:style-name="P47">„Žádný sraní, mladá paní,“ odříkal Pong starou čínskou kung-fu modlitbu za poražené a soustředil svoji pozornost k opičákovi v uniformě, <text:span text:style-name="T118">který</text:span> zabouchal pěstm<text:span text:style-name="T118">i</text:span> do své hrudi a vydal ze sebe řev bojovníka. Čumilové ve dveřích sebou cukli.</text:p>
      <text:p text:style-name="P47">„Kapitáne Picarde, nechcete si vsadit, za jak dlouho Pong složí toho kreténa? Nebo někdo z kolegů?“ zeptal se Jean-Luca Blázen a podíval se po <text:span text:style-name="T117">posádce</text:span> lodi Enterprise. Všiml si, že dva z nich nesou muže, který ležel v cele na zemi.</text:p>
      <text:p text:style-name="P47">„Je živej?“ optal se Blázen.</text:p>
      <text:p text:style-name="P47">„Je, ale potřebuje připojit k diagnostice, elektromagnetický impulz mu vyzkratoval obvody,“ odpověděl Picard.</text:p>
      <text:p text:style-name="P47">„Von je robot?“ podivil se Blázen.</text:p>
      <text:p text:style-name="P47">„Android, pane Blázen.“</text:p>
      <text:p text:style-name="P47">„Tak to by si asi rozuměl s Kokotem. Škoda, že nemáme víc času a klidu k seznámení,“ řekl Blázen a přesměroval svoji pozornost zpět k Pongovi, <text:span text:style-name="T118">který přešlapoval naproti hromadě sádla a svalů a čekal na výpad. Ze zkušenosti věděl, že tihle bezmozci určení k mlácení startují jako první.</text:span></text:p>
      <text:p text:style-name="P47"/>
      <text:p text:style-name="P48">Nespletl se, nácek vyběhl a řítil se k Pongovi, který změnil styl z opilého kuřete na rozmrzelého kouzelníka. Udělal rychlou otočku, oblek mu zavlál a v ruce se zčistajasna objevila jídelní hůlka. Naznačil pohyb mávnutím čarodějné hůlky a dotkl se běžícího masa na zádech, přibližně v oblasti kříže. Sádlo se zavlnilo a padlo obličejem na stůl, který se rozpadl a nácek <text:span text:style-name="T118">r</text:span>oztekl <text:span text:style-name="T118">po</text:span> podlaze <text:span text:style-name="T118">v celé své šířce</text:span>.</text:p>
      <text:p text:style-name="P48">Pong se otočil k Bláznovi a zvedl jeden prst. Blázen <text:span text:style-name="T118">uznale</text:span> <text:span text:style-name="T118">pokynul</text:span>.</text:p>
      <text:p text:style-name="P48">„Chce si užít, parchant. Jakoby nás jeho chtíč už do průseru nedostal. <text:span text:style-name="T118">D</text:span>á mu ještě jednu šanci a pak ho složí, připravte s odchodu. Picarde, venku vám dá můj řidič mapu a pak si budete muset poradit sami,“ řekl Blázen Picardovi.</text:p>
      <text:p text:style-name="P48">„<text:span text:style-name="T121">Díky, i tak jste nám hodně pomohli,“ odpověděl velitel Enterprise.</text:span></text:p>
      <text:p text:style-name="P48"/>
      <text:p text:style-name="P49">Pong čekal, až se nácek sebere a připraví k druhému pokusu o atak. Další <text:span text:style-name="T122">povědomost</text:span> o těchto typech lidí byl<text:span text:style-name="T122">a</text:span>, že jim vztek vypne mozek a druhý útok provedou naprosto bezmyšlenkovitě.</text:p>
      <text:p text:style-name="P49"><text:span text:style-name="T122">P</text:span>ozvedl ruku se dvěma prsty symbolizující písmeno 'V', které přesně v pravou chvíli vrazil rozběhnutému parnímu stroji do očí. Nácek vydal příšerný řev raněn<text:span text:style-name="T117">é</text:span> opice, který ut<text:span text:style-name="T117">nu</text:span>l Pong ve výskoku přímým úderem pěsti do spánku.</text:p>
      <text:p text:style-name="P49">Číňan se uklidnil, srovnal oblečení a zvedl nad hlavu obě ruce s prsty symbolizující <text:span text:style-name="T18">„Vítězství“</text:span>.</text:p>
      <text:p text:style-name="P49">„Je dobrej,“ <text:span text:style-name="T123">mužně odplivl</text:span> Kokot <text:span text:style-name="T122">olejovou slinu.</text:span></text:p>
      <text:p text:style-name="P49"/>
      <text:p text:style-name="P49">Před stanici vyšli zrovna v okamžiku, kdy v dodávce přijela směna k vystřídání. Trapná situace, kterou vyřešil Jean-Luc jedním rozkazem.</text:p>
      <text:p text:style-name="P49">„Poručíku Worfe, můžete vyřešit, prosím, tento problém?“</text:p>
      <text:p text:style-name="P49">Worf stručně odpověděl <text:span text:style-name="T18">„Ano, pane“</text:span> <text:span text:style-name="T122">a</text:span> otevřel dveře dodávky. Čtyři <text:span text:style-name="T120">těžce </text:span>překvapení strážci nacistického pořádku nestihli zareagovat, protože je Worfovy pěsti poslal<text:span text:style-name="T122">y</text:span> na pár hodin do království boha Hypna. <text:span text:style-name="T124">Skrz okénko v přepážce stěny oddělující řidiče byl vidět Pongův úsměv, který se rozhodl pomoci zneškodněním řidiče a spolujezdce.</text:span></text:p>
      <text:p text:style-name="P49">„<text:span text:style-name="T124">Worfe, doufám, že nemáš rozkaz zabíjet?“ zeptal se.</text:span></text:p>
      <text:p text:style-name="P49">„<text:span text:style-name="T124">Ne, kapitán se o zabíjení nezmínil,“ odpovědl Worf.</text:span></text:p>
      <text:p text:style-name="P49">„<text:span text:style-name="T124">Ty máš taky rád zabíjení, žejo?“ zasmál se Pong.</text:span></text:p>
      <text:p text:style-name="P49">„<text:span text:style-name="T124">Zemřít v boji je pro válečníka největší čest,“ odpověděl Worf, statné postavy, černý, vlasatý a s krunýřem na čele. Pong tuhle rasu neznal.</text:span></text:p>
      <text:p text:style-name="P49">„<text:span text:style-name="T124">Tak to máme asi něco společnýho, odkaď si?“</text:span></text:p>
      <text:p text:style-name="P49">„<text:span text:style-name="T124">Já jsem Klingon,“ odpovědě Worf.</text:span></text:p>
      <text:p text:style-name="P49">„<text:span text:style-name="T124">Okej,“ zamumlal Pong a vylezl z auta, protože Blázen zavelel k odjezdu.</text:span></text:p>
      <text:p text:style-name="P49"><text:soft-page-break/></text:p>
      <text:p text:style-name="P49">„<text:span text:style-name="T125">Picarde, káru máte, mapu sem vám dal, hodně štěstí,“ popřál Blázen a nasedl vedle řidiče.</text:span></text:p>
      <text:p text:style-name="P49">„<text:span text:style-name="T125">Karlos, jedem do doků.“</text:span></text:p>
      <text:p text:style-name="P49">„<text:span text:style-name="T125">Kapitáne, rozkaz. Helga jede s náma?“ zeptal se Karlos.</text:span></text:p>
      <text:p text:style-name="P49">„<text:span text:style-name="T125">Helgo, jedeš s náma?“ otočil se Blázen k Helze.</text:span></text:p>
      <text:p text:style-name="P49">„<text:span text:style-name="T125">Blázne nejedu, dohraji roli rukojmí a na Ponga budu dlouho vzpomínat. Mám tu rodinu, práci, přítele. Co bych dělala ve vesmíru sama samotinká. Kdybych se mohla v klidu vrátit, to by byla jiná,“ odpověděla.</text:span></text:p>
      <text:p text:style-name="P49">„<text:span text:style-name="T125">Jak myslíš Helgo. Třeba se jednou situace uklidní a budeš moci odjet,“ zamyslel se Blázen.</text:span></text:p>
      <text:p text:style-name="P49">„<text:span text:style-name="T126">Kapitáne, pokusím se jet podle předpisů, abychom nebudili pozornost. Nevadí?“ zeptal se Karlos.</text:span></text:p>
      <text:p text:style-name="P49">„<text:span text:style-name="T126">Nevadí, hlavně už jeď,“ odpověděl Blázen.</text:span></text:p>
      <text:p text:style-name="P49"/>
      <text:p text:style-name="P50">Zastavili u vstupu k dokům. <text:span text:style-name="T127">Karlos zaparkoval a vystoupili. </text:span></text:p>
      <text:p text:style-name="P51">Pong zkontroloval klid v okolí a přišel k Bláznovi.</text:p>
      <text:p text:style-name="P51">„Šéfe, zatím je čisto, ale kurva svítá a za chvíli tady bude mrtě lidí.“</text:p>
      <text:p text:style-name="P51">„Chápu. Helgo, zahraješ svoje poslední unešený divadlo, protáhneš nás vrátnicí a rozloučíme se.“</text:p>
      <text:p text:style-name="P51">„Herr Blázen, <text:span text:style-name="T128">bude mi potěšením, za šílenou noc s Číňanem, na kterou do konce svýho nacistickýho života nezapomenu,“ usmála se Helga od ucha k uchu, přerovnala si uniformu a koncem Pongova kung-fu obleku přeleštila rajtky.</text:span></text:p>
      <text:p text:style-name="P52">„Za mnou,“ zavelela a vyrazila ke dveřím.</text:p>
      <text:p text:style-name="P53">Prošli známou kovovou chodbou a ocitli se v malé místnosti s okénkem a východem k parkovišti lodí. Helga přešla k okénku a začala se bavit s hlasem na druhé straně. Asi po pěti minutách hovoru se otočila a přešla zpět k Bláznovi a jeho skupině.</text:p>
      <text:p text:style-name="P53">„Všechno je zařízený, nic se ještě nerozneslo, jste odhlášený a mám vám popřát šťastný let. Herr Blázen, pokud budu mít někdy cestu na Titan, určitě se zastavím. Kurva takovej mejdan jako dneska sem ještě nezažila. A nikdo neumřel, to <text:span text:style-name="T122">se </text:span>nestává často. Díky, ty vole,“ řekla dojemně Helga a políbila Kapitána. Samozřejmě neopomenula Ponga, vrhla se na něj, šáhla mu do rozkroku a kousla do jazyku.</text:p>
      <text:p text:style-name="P53">„Přijedu jen kvůli tobě a budeme mrdat tři dny nepřetržitě.“</text:p>
      <text:p text:style-name="P53">„Helgo, neblázni. Nedělej si iluze, se mnou nejni snadnej život, navíc mám tam venku Urghu, kterou chci, ale ještě nepochopila, že já jsem pro ni ten nejlepší. Ty jsi byla jen taková oddechovka, pohodička. Helgo perník, jak jednou zkusíš, nechceš už nikdy jinak. Tady máš dárek,“ řekl Pong a podal ji pytlíček s několika krystaly.</text:p>
      <text:p text:style-name="P53">„Pongu, to nevadí, že máš jinou. Rozdáme si to ve třech. Mám ráda grupáč,“ zasmála se Helga a zasalutovala. Dveře směr svoboda se otevřely a Karlos s Kokotem udělali první kroky ven.</text:p>
      <text:p text:style-name="P53"/>
      <text:p text:style-name="P53">Uslyšeli prudký dupo<text:span text:style-name="T129">t</text:span> v chodbě, kterou přišli. <text:span text:style-name="T129">Než se stihli všichni otočit, dveře se rozlétly a do místnosti vtrhl dav lidí, které už znali.</text:span></text:p>
      <text:p text:style-name="P53">„<text:span text:style-name="T129">Kurva, Picard,“ odplivl si Blázen, „ten nám ještě chyběl.“</text:span></text:p>
      <text:p text:style-name="P54"/>
      <text:p text:style-name="P54">Picard dofuněl k Bláznovi.</text:p>
      <text:p text:style-name="P54">„Pane Blázen, dlouho jsme se neviděli. Nejdeme nějak nevhod?“</text:p>
      <text:p text:style-name="P54">„Jdete doprdele nevhod, zrovna jsme se v klidu odhlásili,“ zamumlal <text:span text:style-name="T130">Blázen</text:span>.</text:p>
      <text:p text:style-name="P54">„Veliteli, musíme jít,“ důrazně řekl Worf. „Musíme opravit poručíka Data.“</text:p>
      <text:p text:style-name="P54">„<text:span text:style-name="T130">Tak zase m</text:span>usíme jít, pane Blázen,“ rozloučil se Picard a vyrazili ke startovacím plošinám.</text:p>
      <text:p text:style-name="P54"/>
      <text:p text:style-name="P54">„Šéfe, sem se asi dlouho nepodíváme,“ pronesl Pong, když <text:span text:style-name="T130">kolem </text:span>proběhl poslední člen výsadku Enterprise.</text:p>
      <text:p text:style-name="P54">„Nepodíváme, musíme jít, ať jsme <text:span text:style-name="T131">kurva rychle</text:span> pryč. Tihle dementi vzbudí hodně pozornosti,“ řekl Blázen a zamířil přímo k Kapce.</text:p>
      <text:p text:style-name="P54">Kokot pomocí dálkového ovladače <text:span text:style-name="T132">otevřel nákladní prostor a připravil se vstoupit, když opět uslyšeli dupání. </text:span></text:p>
      <text:p text:style-name="P54"><text:soft-page-break/>„<text:span text:style-name="T132">Co to kurva zase…??“ vyštěkl Pong a podíval se po směru zvuku. Zdáli se k nim řítila mávající stará známá skupina dobrodruhů z vesmírné lodi Enterprise.</text:span></text:p>
      <text:p text:style-name="P54">„<text:span text:style-name="T132">To mě poser, co zase chtěj,“ zabručel Blázen.</text:span></text:p>
      <text:p text:style-name="P54">„<text:span text:style-name="T132">Vezměte nás s sebou, počkejte!“ ozýval se křik. Zpocení a schvácení, na pokraji sil, přiběhla parta v červenočerných uniformách a ze zadýchaného Picarda vypadla jediná věta.</text:span></text:p>
      <text:p text:style-name="P54">„<text:span text:style-name="T132">Vemte nás sebou, náš modul zmizel, stejně tak nám ukradli trikordéry a fázery. Tady nemůžeme zůstat, dostaňte nás pryč.“</text:span></text:p>
      <text:p text:style-name="P54">„<text:span text:style-name="T132">Co za to, Picarde?“ zeptal se Blázen.</text:span></text:p>
      <text:p text:style-name="P54">„<text:span text:style-name="T132">Budeme naživu, neskončíme v plynu jako paliva pro městskou elektrárnu,“ vyhrkl Picard a ukázal ku dveřím, ze kterých se vyřítila skupina ozbrojenců a řvala cosi tom, že mají dát ruce vzhůru a vzdát se.</text:span></text:p>
      <text:p text:style-name="P54">„<text:span text:style-name="T132">Šéfe, mám je vyřídit?“ natěšeně nadhodil Pong.</text:span></text:p>
      <text:p text:style-name="P54">„<text:span text:style-name="T133">Pongu, ne. Všichni dovnitř. Kokote a Karlosi, nahoďte motory. Snad nebudou potřeba palubní zbraně, ještě jsme je netestovali.“</text:span></text:p>
      <text:p text:style-name="P54">„<text:span text:style-name="T133">Všechno je v životě poprvý,“ zasmál se Pong a vběhl po rampě to útrob lodi. Zbytek ho rychle následoval. Blázen tlačítkem aktivoval uzavření lodi a běžel na můstek.</text:span></text:p>
      <text:p text:style-name="P54"/>
      <text:p text:style-name="P55">Kokot a Karlos již byli pohodlně usazeni, Karlos vyndal z přihrádky láhev <text:span text:style-name="T130">a</text:span>bsinthu a mocně upil.</text:p>
      <text:p text:style-name="P55">„To sem potřeboval,“ zasmál se začal věnovat <text:span text:style-name="T131">pozornost</text:span> řízení.</text:p>
      <text:p text:style-name="P55">„Vážení, bude to rychlejší start, držte se,“ vyhlásil do lodního rozhlasu Kokot a šlápl na plyn.</text:p>
      <text:p text:style-name="P55">Kapka prudce vystřelila <text:span text:style-name="T134">vzhůru</text:span>, plazmov<text:span text:style-name="T134">é</text:span> spaliny podsvětelných motorů ožehly první řadů útočících nácků a zbavily je chuti pokračovat v pronásledování. Kokot svým umělým mozkem provedl Kapku na povrch a když byli pár set metrů nad základnou, zapnul podsvětelný motory na maximální výkon a vzdaloval se v od Měsíce. Karlos měl nadrceno a veškerý svůj zájem věnoval lajnám.</text:p>
      <text:p text:style-name="P55"/>
      <text:p text:style-name="P55">„<text:span text:style-name="T135">Tak se asi půjdu seznámit s našimi novými hosty,“ dobalil Blázen brko a zapálil ho.</text:span></text:p>
      <text:p text:style-name="P56">„Každopádně, musím ještě chvíli přemýšlet. Náročnej večírek s výraznejma důsledk<text:span text:style-name="T130">ama</text:span>. Pong a jeho hormony.“</text:p>
      <text:p text:style-name="P55">„<text:span text:style-name="T136">Šéfe, máte něco proti mejm hormonům?“ zeptal se Pong.</text:span></text:p>
      <text:p text:style-name="P55">„<text:span text:style-name="T136">Někdy se ti urvou z řetězů,“ pousmál se Kapitán a mocně potáhl.</text:span></text:p>
      <text:p text:style-name="P55">„<text:span text:style-name="T137">Můj vůdce, jsme mimo sluneční soustavu, pár podsvětelných hodin od Pluta. Zastavím a vyčkáme, jestli Hitlerova vojska nesledují naši stopu.“</text:span></text:p>
      <text:p text:style-name="P55">„<text:span text:style-name="T137">Kokote, to by byl průser. Podívej se s Karlosem na zbraňový systémy a přiberte Ponga, ať se <text:s/>zastřílí na pár šutrech v okolí. Malej trénink mu neuškodí. Já jdu pokecat s hosty,“ rozhodl Blázen a začal opět motat brko.</text:span></text:p>
      <text:p text:style-name="P57">„Bude se mi hodit,“ odpověděl na nepronešenou otázku „proč balíš, když hulíš?“</text:p>
      <text:p text:style-name="P55"/>
      <text:p text:style-name="P58">Jean-Luc Picard a členové jeho výsadku seděli v jídelně, <text:span text:style-name="T138">když vstoupil kouřící Blázen s lahví absinthu v ruce.</text:span></text:p>
      <text:p text:style-name="P58">„<text:span text:style-name="T100">Jestli ste hladový, máte smůlu, protože žádný jídlo tady není, nepočítali sme s delším vejletem, natož s hosty. Voda by měla bejt v pořádku. Musíme si promluvit, protože jste se nám připletli do cesty a nevím jestli sem udělal dobře, že sem vás pozval na palubu. Kapitáne, měl byste vědět, že jsme slušní obchodníci a bohužel obchodní mise na Měsíc se lehce zvrhla, protože můj ochránce neudržel hormony na uzdě. To je náš problém s náckama na Měsíci. Prachy mi nedlužej, zboží sme dodali a nikoho nezranili. Ale vy, vy ste měli zmizet svým modulem, ne? Dáme si panáka a povíte mi, jak ste se tady kurva ocitli.“</text:span></text:p>
      <text:p text:style-name="P58"/>
      <text:p text:style-name="P58">„<text:span text:style-name="T139">Pane Blázen, nalijte do sklenic,“ řekl Picard, který viděl, že situace je uvolněná a Blázen normální chlap.</text:span></text:p>
      <text:p text:style-name="P58">„<text:span text:style-name="T140">Neříkejte mi pane, jen Blázen nebo Kapitáne,“ řekl Blázen.</text:span></text:p>
      <text:p text:style-name="P58">„<text:span text:style-name="T140">Dobře, já jsem Jean-Luc,“ odpověděl Jean-Luc.</text:span></text:p>
      <text:p text:style-name="P58"><text:soft-page-break/></text:p>
      <text:p text:style-name="P58">„<text:span text:style-name="T141">Na zdraví,“ pozvedl sklenici Blázen a přiťukl s kapitánem Picardem.</text:span></text:p>
      <text:p text:style-name="P58">„<text:span text:style-name="T141">Jean-Lucu, kdo jsou tví společníci? A co ten váš android? Možná by se na něj mohl podívat Kokot.“</text:span></text:p>
      <text:p text:style-name="P58">„<text:span text:style-name="T141">Blázne, ležící android je náš nadporučík Dat. Poručíka Worfa jsi už viděl v akci, náš bezpečnostní důstojník. Pan La Forge náš šéfinženýr, hlavní lékařský důstojník komandér Crusherová a poradkyně Troi. Kokot je kdo, už jsi o něm hovořil?“</text:span></text:p>
      <text:p text:style-name="P58">„<text:span text:style-name="T142">Kokot je náš robot, parťák se slizkým knírkem v tílku, už jste ho viděli. Přišel se mnou do věznice vyzvednout Ponga,“ zasmál se Blázen a pokračoval, „veterán, stár tři tisíce let a nějaký drobný. Možná by mohl pomoci, nějaký nářadí by se tu našlo. Ale musíme chvíli počkat, s Karlosem a Pongem právě kontroluje zbraňový systémy. Budeme pár hodin vyčkávat, abychom se ujistili, jestli nás nesledovali. Jak ste se tady teda kurva vůbec ocitli?“ zeptal se znovu na tu samou otázku Blázen.</text:span></text:p>
      <text:p text:style-name="P58"/>
      <text:p text:style-name="P58">„<text:span text:style-name="T143">Ten úchylně vypadají člen posádky je robot? Neuvěřitelné. Ale bych odpověděl na tvoji otázku. Letěli jsme s proviantem na výzkumnou stanici M-113 a k tomu vyzvednout nové vykopávky, které prošly katalogizací, abychom je dopravili na Zemi. Jenže během zpátečního letu jsme ve warpovém poli narazili do dimenzionální trhliny, která nás vyhodila nedaleko naší sluneční soustavy. Jenže, jak se brzo ukázalo, ve zcela jiné realitě. Rozhodli jsme se prověřit nenápadně situaci, ale náhodou jsme narazili na vesmírnou loď, ovládanou nacisty a museli jsme je následovat na Měsíc, protože náš modul nemá zbraňové systémy. </text:span></text:p>
      <text:p text:style-name="P59">Mám takové tušení, že si nás s někým spletli. Prohledávali loď a ptali se po zásilce. Rychle jim došlo, že sem nepatříme a vzali nás do vazby.“</text:p>
      <text:p text:style-name="P59">„Pěkná story, ale co se stalo androidovi?“ zeptal se Blázen a zapálil jointa.</text:p>
      <text:p text:style-name="P59">„U nás bylo kouření vym<text:span text:style-name="T143">ý</text:span>ceno,“ řekl Jean-Luc.</text:p>
      <text:p text:style-name="P59">„U nás, ale ne,“ zasmál se Blázen.</text:p>
      <text:p text:style-name="P59">„To není tabák?“</text:p>
      <text:p text:style-name="P59">„Ne, není. Trávu jste taky vym<text:span text:style-name="T143">ý</text:span>tili?“ zasmál se Blázen.</text:p>
      <text:p text:style-name="P59">„Skoro. Abych se vrátil k Datovi. Zasáhli ho elektromagnetickým pulsem a vyřadili některé obvody. Prý z výzkumných důvodů.“</text:p>
      <text:p text:style-name="P59">„Ty vole, saďouři,“ zasmál se Blázen.</text:p>
      <text:p text:style-name="P59">„Nesmál bych se Blázne. Při čekání na převoz jsme zaslechli rozhovor nějakých vyšších důstojníků, že projekt se <text:span text:style-name="T144">chýlí</text:span> ke konci a čeká se jen na methamfetamin.“</text:p>
      <text:p text:style-name="P59"/>
      <text:p text:style-name="P59">„<text:span text:style-name="T145">Jakej projekt?“ zeptal se Blázen.</text:span></text:p>
      <text:p text:style-name="P59">„<text:span text:style-name="T145">Přesně nevím. Než si <text:s/>všimli, že posloucháme a ukončili hovor, bylo proneseno několik vět o nové armádě nepřemožitelných vojáků, která pokoří celou sluneční soustavu.“</text:span></text:p>
      <text:p text:style-name="P59">„<text:span text:style-name="T145">Jean-Lucu a co my s tím? Mě je celkem ukradený, co se děje na Zemi a náckové nám zaplatili za zboží. Fakt nevím, co bych měl udělat. Počkáme jestli nás nepronásledujou, pak poletíme k Enterprise a vy zmizíte z tohodle vesmíru,“ prozradil svůj jednoduchý plán Blázen a potáhl mocně z jointa.</text:span></text:p>
      <text:p text:style-name="P59">„<text:span text:style-name="T145">Blázne, to nebude tak jednoduchý. Musíme zpět na Měsíc a vzít si naše věci. Nebo aspoň zničit modul, aby po nás nezůstaly jakékoliv předměty. Nikdo se nesmí dozvědět, že jsme byli v této dimenzi.“</text:span></text:p>
      <text:p text:style-name="P59">„<text:span text:style-name="T146">Proč proboha? Já jsem rád za setkání,“ podivil se Blázen.</text:span></text:p>
      <text:p text:style-name="P59">„<text:span text:style-name="T146">Ty možná jo, <text:s/>ale naše technologie zde nesmí zůstat,“ řekl kapitán Picard.</text:span></text:p>
      <text:p text:style-name="P59">„<text:span text:style-name="T146">Příliš nechápu tvoje důvody Jean-Lucu, protože technologie se kradou a běžně se s nimi obchoduje. Kapka, loď kde se nacházíme, je pár stovek let starej veterán. Všichni jsme takoví veteráni.“</text:span></text:p>
      <text:p text:style-name="P59">„<text:span text:style-name="T146">Takové je naše pravidlo, nezasahovat do lokálních konfliktů a neztrácet technologie,“ vysvětlil Picard.</text:span></text:p>
      <text:p text:style-name="P59"/>
      <text:p text:style-name="P60"><text:soft-page-break/>Worf se naklonil k Picardovi a cosi mu zašeptal do ucha. Blázen využil pauzy a dolil do sklenic.</text:p>
      <text:p text:style-name="P60">„<text:span text:style-name="T147">Děje se něco, Jean-Lucu?“</text:span></text:p>
      <text:p text:style-name="P60">„<text:span text:style-name="T147">Worf je nervozní, protože bychom se měli nejdřív podívat na Data. Můžeš zavolat… Toho, jak jsi mu říkal, Kokota?“</text:span></text:p>
      <text:p text:style-name="P60">„<text:span text:style-name="T147">Jo, ale ťukneme si, Worfe, chceš taky?“ řekl Blázen a sledoval, jak se bude Worf tvářit. Ten nasadil masku tvrďáka a mlčky odmítl.</text:span></text:p>
      <text:p text:style-name="P61">Přiťukli si a Blázen komunikátorem vyvolal Kokota.</text:p>
      <text:p text:style-name="P61">„Kokote, jak jste na tom s těma zbraněma? Můžeš přijít za mnou?“</text:p>
      <text:p text:style-name="P61">Ozvalo se zašumění.</text:p>
      <text:p text:style-name="P61">„Můj vůdce, hned jsem u vás. Chci vidět toho androida. Karlos s Pongem to tady zvládnou už sami.“</text:p>
      <text:p text:style-name="P61"/>
      <text:p text:style-name="P61">„Ty jseš nácek? “ podivil se Jean-Luc. Blázen se zhluboka nadechl a potáhl si z marihuanové cigarety.</text:p>
      <text:p text:style-name="P61">„Ale hovno, Kokot je jen postiženej sledování<text:span text:style-name="T148">m</text:span> starých německých filmů. Byl velmi dlouho sám, jen ve společnosti živého mrtvého přítele a poznamenalo ho to.“</text:p>
      <text:p text:style-name="P61">„Mrtvého živého…?“ nepřestával se divit Jean-Luc.</text:p>
      <text:p text:style-name="P61">„Naučil se vracet mrtvé k životu, ale problém je, že vedlejším následkem je zmenšení mozku. Když se to tak vezme, umí tvořit zombie.“</text:p>
      <text:p text:style-name="P61">„Nemožné,“ ozvala se Crusherová.</text:p>
      <text:p text:style-name="P61">„Doktorko, <text:span text:style-name="T149">nic není nemožné jen proto, že zrovna nevíte. Nezapomeňte, jste v jiné dimenzi s jinejma možnostma,“ zasmál se Blázen a v tu samou chvíli kdosi zaklepal na dveře.</text:span></text:p>
      <text:p text:style-name="P61">„<text:span text:style-name="T149">Vstupte,“ řekl Blázen. Dveře se otevřely a vstoupil Kokot.</text:span></text:p>
      <text:p text:style-name="P61">„<text:span text:style-name="T149">Můj vůdce, na váš rozkaz.“</text:span></text:p>
      <text:p text:style-name="P61">„<text:span text:style-name="T149">Sklapni Kokote. Je tu nějaká dílna, kde by mohl La Forge a Jean-Luc připojit pana Data k počítači? A možná i nějaká tvoje pomoc by se jim hodila.“</text:span></text:p>
      <text:p text:style-name="P61">„<text:span text:style-name="T149">Dílna, povídáte? Je tu servisní místnost, možná by mohla stačit k požadovaným účelům.“</text:span></text:p>
      <text:p text:style-name="P61">„<text:span text:style-name="T149">Fajn Kokote.“</text:span></text:p>
      <text:p text:style-name="P62">„Jean-Lucu, běžte s Kokotem zkusit rozchodit Data. Já stejně musím na můstek za Karlosem a Pongem promyslet plán. Pokud si budete chtít odpočinout, Kokot vám ukáže, kde jsou kajuty. Není to žádnej luxus, styl je trošku starší, ale v postelích se spí dobře a záchody jsou normální, splachovací, žádnej záchodovej brouk.“</text:p>
      <text:p text:style-name="P62">„<text:span text:style-name="T150">Nevím Blázne nic o záchodových broucích, ale pomůžu odnést pana Data a chvíli pobudu, protože nejlépe pozitronovému mozku rozumí nejlépe pan La Forge. Myslím, že malá očista nikomu z nás také neuškodí. Dovolíš-li, přišel bych pak na můstek poslechnout si další plán, který určitě bude tak geniální, jako bývají naše plány,“ zasmál se kapitán Picard. Blázen se zvedl a odešel z místnosti.</text:span></text:p>
      <text:p text:style-name="P62"/>
      <text:p text:style-name="P63">Kokot <text:span text:style-name="T151">prohlížel</text:span> skupinku lidí.</text:p>
      <text:p text:style-name="P63">„Kdo z vás je La Forge?“</text:p>
      <text:p text:style-name="P63">„Já,“ přihlásil se černoch s nějakým šperkem přes oči.</text:p>
      <text:p text:style-name="P63">„Dobře, vezmete si ho sami nebo ho mám vzít já?“</text:p>
      <text:p text:style-name="P63">„My ho poneseme, jen nás veď,“ řekl La Forge. <text:span text:style-name="T152">Taky</text:span> si všiml, že jeho visor zaujal Kokota.</text:p>
      <text:p text:style-name="P63">„<text:span text:style-name="T152">J</text:span>sem slepý. To co mám přes oči je visor, který mi umožňuje vidět podstatné části elektromagnetického spektra.“</text:p>
      <text:p text:style-name="P63">„Zaj<text:span text:style-name="T152">í</text:span>mavé, v našem světě bys mohl mít oční implantáty.“</text:p>
      <text:p text:style-name="P63">„U nás taky, ale teď se mi hodí visor k práci.“</text:p>
      <text:p text:style-name="P63">„<text:span text:style-name="T152">Rozumím,</text:span> <text:span text:style-name="T152">p</text:span>ojďte za mnou.“</text:p>
      <text:p text:style-name="P63"/>
      <text:p text:style-name="P63">Chodbami a výtahem se dostali do spodních pater Kapky. Doktorka Crusherová a poradkyně Troi se oddělily a vystoupil<text:span text:style-name="T153">y</text:span> na patře s kajutami. Kokot jim řekl, ať si najdou nějaké neobsazené, tudíž uklizené a udělají si v rámci možností dobře. <text:span text:style-name="T153">S Worfem, La Forgem a Picardem pokračoval do servisní místnosti.</text:span></text:p>
      <text:p text:style-name="P64"><text:soft-page-break/></text:p>
      <text:p text:style-name="P64">Když došli do místnosti, která vypadala, že by mohla sloužit i jako malá palubní nemocnice, <text:span text:style-name="T152">p</text:span>oložili Data na jeden z volných operačních <text:span text:style-name="T154">stolů</text:span>.</text:p>
      <text:p text:style-name="P64">„Pane La Forge, je váš,“ <text:span text:style-name="T155">řekl Kokot.</text:span></text:p>
      <text:p text:style-name="P64"/>
      <text:p text:style-name="P65">Šéfinženýr La Forge otevřel temeno pana Data a <text:span text:style-name="T154">odkryl </text:span>konzoli androidova pozitronového mozku.</text:p>
      <text:p text:style-name="P65">„Pane Kokot, teď by se mi hodil trikordér,“ řekl a bezradně zíral na <text:span text:style-name="T156">otevřenou Datovu lebku, „kdybych se aspoň mohl připojit k sériovému portu.“</text:span></text:p>
      <text:p text:style-name="P65">„<text:span text:style-name="T156">Pane La Forge, jestli potřebujete sériový kabel stačí říci. Pár jsem jich vyrobil, abych se mohl připojit k některým pozemským počítačům. Zdá se, že máme nějakou část minulosti společnou,“ zasmál se Kokot, otevřel jeden ze šuplíků a vytáhl kabel s volnými oholenými konci.</text:span></text:p>
      <text:p text:style-name="P65">„<text:span text:style-name="T156">Převodník bude potřeba? Několik jich tu mám,“ dodal.</text:span></text:p>
      <text:p text:style-name="P65">„<text:span text:style-name="T157">Vy jste neuvěřitelný. Ne, nebude potřeba. Připojíme se k základnímu komunikačnímu procesoru. Snad se dozvíme v jakém stavu jsou jeho jednotlivé součástky.“</text:span></text:p>
      <text:p text:style-name="P65"/>
      <text:p text:style-name="P66">Kokot připojil sériov<text:span text:style-name="T152">ý</text:span> kabel k palubnímu počítači a zapnul terminál. Blikající bílý <text:span text:style-name="T158">svislý </text:span>kurzor na černém pozadí čekal na signál. La Forge chvíli laboroval s konci kabelů, aby nakonec vítězoslavně zvolal <text:span text:style-name="T18">„Heuréka!“</text:span></text:p>
      <text:p text:style-name="P66">Stiskl skryté tlačítko v Datových zádech a přešel k terminálu, kde se objevily startovní zprávy. <text:span text:style-name="T158">Napjatě je sledoval, dokud se neobjevila příkazová řádka, kde čekala spodní čárka na příkazy z klávesnice. Šéfinženýr La Forge se posadil a začal posílat sekvence příkazů. Obrazovka se plnila diagnostickými výpisy, které Kokotovi nic neříkaly, tak mlčel a nic neříkal.</text:span></text:p>
      <text:p text:style-name="P66">„<text:span text:style-name="T158">Pane Kokote, vypadá to, že pozitronová matice je v pořádku, ale spálilo se několik vedlejších procesorů. Předpokládám, že tady asi žádné náhradní nemáte, tak je zkusím přemostit.“</text:span></text:p>
      <text:p text:style-name="P66">„<text:span text:style-name="T158">Pozitronovou technologii nepoužíváme, neposloužím. Používáme kvantové procesory a subprostorové jednotky, které jsou většinou navržené pro výkon jedné či dvou operací. Můj mozek je postaven na těchto technologiích, kromě některých biopaměťových bloků, které v upravené DNA ukládají informace. Nic složitého, jednoduchá technologie vytvořená pro sériovou výrobu. Já mám tak vysoký výrobní číslo, že byste se pane posral,“ pousmál se Kokot.</text:span></text:p>
      <text:p text:style-name="P66">„<text:span text:style-name="T159">My kvantové procesory také známe, jsou základní jednotkou všech našich počítačů, o tom zbylém jsem nikdy neslyšel, respektive vím, že Borgové umí propojit DNA s počítačovou sítí. Dat je originál, v naší realitě je jediný, tedy kromě jeho pošahaného bratra Lora staršího nepovedenýho modela. Zatím se, ale ještě nikomu nepodařilo, napodobit práci doktora Soonga,“ řekl La Forge a pokračoval v práci na terminálu.</text:span></text:p>
      <text:p text:style-name="P66"/>
      <text:p text:style-name="P67">Kapitán Picard a Worf odešli <text:span text:style-name="T160">do</text:span> sv<text:span text:style-name="T160">ých</text:span> kajut, protože usoudili, že ničemu pomoci nemůžou, akorát požádali o informování v případě jakékoliv změny.</text:p>
      <text:p text:style-name="P67"/>
      <text:p text:style-name="P68">Uběhla nějaká doba než <text:span text:style-name="T154">La Forge </text:span>promluvil.</text:p>
      <text:p text:style-name="P67">„<text:span text:style-name="T161">Hodila by se pozitronová pájka, takhle musím vadné části odpojit softwarově z konzole. Každopádně bych řekl, že jsem hotov a můžu spustit hlavní jádro Datova operačního systému. Měla by naběhnout autodiagnostika a když budeme mít štěstí, za několik minut se probere.“</text:span></text:p>
      <text:p text:style-name="P67">„<text:span text:style-name="T162">Tak ho nastartuj, šéfinženýre,“ zasmál se Kokot.</text:span></text:p>
      <text:p text:style-name="P68">La Forge napsal do konzole poslední sekvenci spouštějící hlavní jádro operačního systému, diody v Datově otevřené lebeční konzoli se rozblikaly a Dat začal rychle pohybovat očními bulvami pod zavřenými víčky. Displej konzole zobrazoval probíhající selftest jednotlivých částí android<text:span text:style-name="T154">a</text:span>.</text:p>
      <text:p text:style-name="P68"/>
      <text:p text:style-name="P68">Pan Dat otevřel oči, posadil se a rozhlédl se.</text:p>
      <text:p text:style-name="P68">„Kde to jsme?“</text:p>
      <text:p text:style-name="P68">„Na palubě vesmírné lodi Kapka,“ řekl Kokot a dodal, „já jsem Kokot z druhu tvého.“</text:p>
      <text:p text:style-name="P68">„Nazdar Date, jak se cítíš?“ zeptal se La Forge.</text:p>
      <text:p text:style-name="P68">„<text:span text:style-name="T163">Ahoj Gordi, jako by mě přejel parní válec,“ usmál se Dat.</text:span></text:p>
      <text:p text:style-name="P68"><text:soft-page-break/>„<text:span text:style-name="T163">Date, všechno v pořádku? Co poslední si pamatuješ?“</text:span></text:p>
      <text:p text:style-name="P69">Dat se zamyslel a bylo vidět, že usilovně přemýšlí.</text:p>
      <text:p text:style-name="P69">„Gordi, zjistil jsem, že jsi odpojil několik spálených jednotek. Dobrá práce,bez trikordéru to nebylo asi snadné, musel jsi použít moji sériovou linkou, kterou naposledy využil doktor Soong, když ladil jednotlivé desky pozitronových matric. Jednoduše řečeno, doktorova diagnostická konzole,“ řekl Dat a pokračoval.</text:p>
      <text:p text:style-name="P69">„Co se týče stavu mé paměti. Je v pořádku a poslední co si p<text:span text:style-name="T160">a</text:span>matuji, že nás vyvedli nějací lidé v nacistických uniformách a jeden z nich proti mně namířil EMP pušku a zmáčkl spoušť. Jak sis asi všiml, milý Gordi, vypálil mi několik základní<text:span text:style-name="T160">ch</text:span> procesorů a vyhodil sběrnici mezi matricemi. <text:span text:style-name="T164">Pár hodin mám výpadek, když si porovnám časové záznamy v paměti.“</text:span></text:p>
      <text:p text:style-name="P69">„<text:span text:style-name="T164">Date, kapitán Picard ti vysvětlí, co se od té doby stalo. Zavřu ti nyní hlavu a půjdu si odpočinout. Můžeš si popovídat s panem Kokotem, budete budete mít hodně společných témat.“</text:span></text:p>
      <text:p text:style-name="P69">„<text:span text:style-name="T165">Gordi, dobře. Kapitán Picard je v pořádku, pokud ti rozumím.“</text:span></text:p>
      <text:p text:style-name="P69">„<text:span text:style-name="T165">Ano, je v pořádku. A ty, Date , také. Zbylá poškození opravíme až se vrátíme na Enterprise,“ odpověděl La Forge, kývnul ke Kokotovi a odešel dveřmi za odpočinkem.</text:span></text:p>
      <text:p text:style-name="P69"/>
      <text:p text:style-name="P69">„<text:span text:style-name="T165">Tak ty jsi Kokot,“ řekl Dat Kokotovi.</text:span></text:p>
      <text:p text:style-name="P69">„<text:span text:style-name="T165">Ano, jsem. Uměle vytvořený robot s umělým mozkem uvědomujícím si sebe sama. Jsem živý, stejně jako ty, Date. A jsou nás miliony.“</text:span></text:p>
      <text:p text:style-name="P69">„<text:span text:style-name="T165">Pane Kokote, já jsem jedinečný, nelze mě zkopírovat, protože pak už bych nebyl jedinečný.“</text:span></text:p>
      <text:p text:style-name="P69">„<text:span text:style-name="T165">Date, ty to asi zcela nechápeš, ale my všichni jsme jedineční. Ano, máme umělý mozek v závislosti na použité verzi, ale každý jsme obdaření jedinečností, uvědomujeme si sebe sama. Tedy pokud zákazník nezadal v objednávce požadavek k potlačení ega. Pak byly vyrobeny identické kopie, propojené do sítě, které se daly ovládat z jednoho místa. Ale to je na dlouhou debatu, stejně jako cítím, že by ses rád zeptal na typ mého mozku. Ano, mě by zajímal i tvůj mozek, ale bohužel plány mi od něj asi nedáš,“ úsměvem se zavlnil Kokotův knírek.</text:span></text:p>
      <text:p text:style-name="P69">„<text:span text:style-name="T166">Kolego Kokote, nedám, protože by byly k ničemu. Soongova práce byla velké filosofické dílo.“</text:span></text:p>
      <text:p text:style-name="P69"/>
      <text:p text:style-name="P70">Debatu narušil palubní komunikátor.</text:p>
      <text:p text:style-name="P70">„Kokote, senzory detekují nacistickou loď. Přijď okamžitě na můstek,“ řekl <text:span text:style-name="T167">Bláznův</text:span> hlas.</text:p>
      <text:p text:style-name="P70">„<text:span text:style-name="T168">Můj vůdče, hned jsem u vás</text:span>,“ řekl Kokot <text:span text:style-name="T169">a otočil se k Datovi. </text:span>„<text:span text:style-name="T168">Musíme jít.“</text:span></text:p>
      <text:p text:style-name="P65"/>
      <text:p text:style-name="P71">Na můstku už byla celá posádka <text:span text:style-name="T170">modulu </text:span>Enterprise a oba kapitáni byli zaujati družným hovorem.</text:p>
      <text:p text:style-name="P71">„Kokote, <text:span text:style-name="T160">že </text:span>už ses konečně tady, máme tady problém. Náckové sledovali naši stopu a blíží se,“ pozdravil robota Kapitán Blázen.</text:p>
      <text:p text:style-name="P71">„Už nás našli?“ zeptal se Kokot.</text:p>
      <text:p text:style-name="P71">„Ještě nás jejich senzory nedetekovaly,“ odpověděl Karlos.</text:p>
      <text:p text:style-name="P71">„Zapnu maskováni,“ řekl Kokot, posadil se do křesla a navolil sekvenci př<text:span text:style-name="T160">í</text:span>kazů. <text:span text:style-name="T171">Kapka zavrněla a kolem ní, z pohledu vnějšího pozorovatele, proběhla vlna slabého záření a zmizela. Nacistická loď se přiblížila na vzdálenost několika set metrů a zastavila. Jasně byl vidět její černý nátěr s identifikačními čísly a symboly SS.</text:span></text:p>
      <text:p text:style-name="P71">„<text:span text:style-name="T171">Pane, myslím, že prohledávají okolní prostor,“ ozval se Dat, „kolego Kokote, mohu se posadit vedle vás?“</text:span></text:p>
      <text:p text:style-name="P71">„<text:span text:style-name="T171">Jistě Date, zaujmi místo druhého pilota. Myslím, že jsi chápavý a rychle pochopíš náš interface,“ odpověděl Kokot a ani se nezeptal Blázna. <text:s/>Ten se podíval po partě na můstku, pokrčil rameny a začal si ve svém kapitánském křesle motat brko.</text:span></text:p>
      <text:p text:style-name="P72">„Šéfe, co budeme dělat? Zabijeme je?“</text:p>
      <text:p text:style-name="P72">„Pongu, já nevím. Zahulíme a uvidíme,“ odpověděl Blázen. Pong si vzal odpověď osobn<text:span text:style-name="T160">ě</text:span> a vyndal náčiní určené k drcení methamfetaminu. Karlos měl dávno narýsováno, ten si jen tak pošňupával. Jean-Luc Picard se potil a rozhlížel po místě, kde se ocitl a měl pocit, že to nemůže dopadnout dobře.</text:p>
      <text:p text:style-name="P72"/>
      <text:p text:style-name="P72"><text:soft-page-break/>„Cítím chuť smrti a touhu zabíjet,“ ozvala se poradkyně Troi.</text:p>
      <text:p text:style-name="P72">„Já tě taky cítím,“ otočil se k ní Pong a promnul svoji čínskou kung-fu bradku.</text:p>
      <text:p text:style-name="P72">„Ty jedno úchylné zvíře, moje frnda by tě chtěla sežrat, ale to co cítím nyní jde z té lodi venku,“ odpověděla mu s kamennou tváří.</text:p>
      <text:p text:style-name="P72">„<text:span text:style-name="T172">Až bude chvíli klid, zajdeme ke mně do kajuty a ukážu ti svoji sbírku úchylnejch videoher,“ lascivně zamrkal víčky a významně pozvedl pravé obočí Pong.</text:span></text:p>
      <text:p text:style-name="P72">„<text:span text:style-name="T173">Poradkyně?“ vyděšeně se obrátil k Troi Picard.</text:span></text:p>
      <text:p text:style-name="P72">„<text:span text:style-name="T173">Kapitáne, cítím váš vnitřní zmatek, ale jsou věci, které o mě nevíte. A tenhle zvrhlej Číňan je stoprocentně ztělesňuje,“ řekla Troi a všimla si, že doktorka Crusherová vypadá stejně šokovaně jako kapitán Jean-Luc. Worf vypadal přivyklý drsnějším posádkám a zůstával v klidu, šéfinženýr La-Forge stál za Datem a věnoval se úplně jiným věcem.</text:span></text:p>
      <text:p text:style-name="P72"/>
      <text:p text:style-name="P72">„<text:span text:style-name="T173">Něco z nich vylétá,“ zvedl ruku Blázen a ukázal na nacistickou loď, ze které vyletělo několik paprsků složených z drobných svítících bodů, které se rozprostřely do plochy a pomalu se pohybovaly vpřed.</text:span></text:p>
      <text:p text:style-name="P72">„<text:span text:style-name="T173">Kapitáne, myslím, že vědí, že se tu někde schováváme. Předpokládám, že až do nás sondy narazí, odhalí nás,“ řekl Dat.</text:span></text:p>
      <text:p text:style-name="P72">„<text:span text:style-name="T174">Můžeme tomu nějak zabránit?“ zeptal se Blázen.</text:span></text:p>
      <text:p text:style-name="P72">„<text:span text:style-name="T174">Ne, Kapitáne,“ odpověděl Kokot.</text:span></text:p>
      <text:p text:style-name="P72">„<text:span text:style-name="T174">Chceme znát sílu jejich zbraní?“ byla další otázka Kapitána Blázna.</text:span></text:p>
      <text:p text:style-name="P72">„<text:span text:style-name="T174">Šéfe, já bych ji rád poznal,“ zasmál se Pong a podíval se po Worfovi, „co ty, fešáku? Dal by sis férovej souboj dva proti přesile?“</text:span></text:p>
      <text:p text:style-name="P72">„<text:span text:style-name="T174">Válečník se nebojí postavit přesile nepřátel. Válečník je poctěn, když se může brodit v krvi zabitých nepřátel,“ odpověděl Worf.</text:span></text:p>
      <text:p text:style-name="P73">„Fajn, ty seš můj člověk, běž si do zbrojnice vybrat zbraně, já tady vysvětlím kapitánům, že potřebujeme zajmout velitele nepřátelské lodi, abychom ho mohli vyslechnout <text:span text:style-name="T175">a použít jako rukojmí</text:span>,“ <text:span text:style-name="T176">zcela odhalil svůj tajný plán Pong.</text:span></text:p>
      <text:p text:style-name="P73"/>
      <text:p text:style-name="P74">Blázen se podíval na Picarda, ten jen seděl a potil se, tak usoudil, že vyřešení situace je opět na něm.</text:p>
      <text:p text:style-name="P74">„Vážení roboti, dopřejeme pánům něco málo zábavy a je fakt, že Pong má pravdu, musíme vyslechnout velitele a snad se dozvíme, kde jsou schovaný věci našich přátel z Enterprise,“ <text:span text:style-name="T175">krátce se odmlčel, „</text:span>tedy doufám, že stále ještě přátel. Kokote, vypni maskování a přesuň energii do štítů a kontaktuj je. Zkusíme nejdřív diplomatickou cestu a když selže, jakože selže, dáme prostor našim milovníkům zabíjení nepř<text:span text:style-name="T177">á</text:span>tel v přesile.“</text:p>
      <text:p text:style-name="P74"/>
      <text:p text:style-name="P74">Kokot provedl příkaz a zkusil několik komunikačních frekvencí. Chvíli se nic nedělo, pak se objevila na jednom z velkých displejů bitva mravenců <text:span text:style-name="T18">(pozn: lidové označení </text:span><text:span text:style-name="T20">pro </text:span><text:span text:style-name="T18">zrnění analogové televize)</text:span>, posléze pár kostiček až se objevila zjizvená tvář nacistického velitele lodi <text:span text:style-name="T178">v uniformě a čepici s velkou lebkou</text:span>.</text:p>
      <text:p text:style-name="P78"><text:span text:style-name="T84">„</text:span><text:span text:style-name="T85">Jsem Oberführer Hans Helmut von Schweinefarm, velitel lodi </text:span><text:bookmark text:name="result_box"/>Die Faust Gottes<text:span text:style-name="T85"> třídy Adolf Hitler a jsem tu, abych převzal uprchlíky a zajistil </text:span><text:span text:style-name="T86">vaši</text:span><text:span text:style-name="T85"> loď.</text:span><text:span text:style-name="T84">“</text:span></text:p>
      <text:p text:style-name="P78"><text:span text:style-name="T84">„</text:span><text:span text:style-name="T85">Já jsem Blázen a říkám nasrat. Zboží jsme dovezli, peníze dostali a za to drobné nedorozumění, které způsobil jeden z mých členů se hluboce omlouvám. Co se týče našich hostů, jsme v mezinárodním prostor</text:span><text:span text:style-name="T86">u</text:span><text:span text:style-name="T85"> a nepodléháme tudíž vaší judikatuře,“ </text:span><text:span text:style-name="T87">kouříc </text:span><text:span text:style-name="T88">brko a</text:span><text:span text:style-name="T87"> s úsměvem na tváří </text:span><text:span text:style-name="T86">odpověděl</text:span><text:span text:style-name="T87"> Blázen.</text:span></text:p>
      <text:p text:style-name="P75">Kokot s Datem se na něj podívali a kapitán Picard si utřel kapesníkem čelo.</text:p>
      <text:p text:style-name="P75">„<text:span text:style-name="T175">V tom případě se k vám</text:span> budeme muset nalodit a vzít si sami, <text:span text:style-name="T175">co je naše</text:span>. Sklopte štíty,“ odpověděl klidně Helmut.</text:p>
      <text:p text:style-name="P75">„Já říkám nasrat, vraťte se domů a budete žít,“ řekl Blázen.</text:p>
      <text:p text:style-name="P75">„Herr Blázen. Jak bych vám to vysvětlil. Mě nezaj<text:span text:style-name="T175">í</text:span>máte vy, ani ten váš úchylnej <text:span text:style-name="T175">Č</text:span>íňan, jehož anální otvor by zasloužil rožhavenej kolík, ale chci jen vaši loď a tu partu s robotem, která <text:span text:style-name="T175">je na palubě</text:span>. <text:soft-page-break/>Loď se nám líbí, stejně jako jejich, měli jsme čas se porozhlédnout a vaše technologie je neuvěřitelně stará a účinná,“ pokračoval klidně Helmut.</text:p>
      <text:p text:style-name="P75">„Znova říkám nasrat, otočte se a budete žít. Nechtějte, abych použil naše prastarý zbraně.“</text:p>
      <text:p text:style-name="P75">„Kokote, jsi schopnej zjistit kolik jich je na palubě?“</text:p>
      <text:p text:style-name="P75">„Myslím, že ano,“ řekl Kokot.</text:p>
      <text:p text:style-name="P75"/>
      <text:p text:style-name="P75">„Herr Blá<text:span text:style-name="T179">z</text:span>e<text:span text:style-name="T179">n</text:span>, já tušil, že s vámi bude problém,“ řekl Hans Helmut a podíval se mimo záběr. Chvíli bylo dramatické ticho, kdy se všichni na sebe podívali, pak se v obraze objevil další na<text:span text:style-name="T170">c</text:span>iúchyl a držel pod krkem Helgu.</text:p>
      <text:p text:style-name="P75">„Helgo!“ vykřikl Pong.</text:p>
      <text:p text:style-name="P75">„Pongu!“ vykřikla Helga, než nácek <text:span text:style-name="T180">tlustou rukou</text:span> stiskl <text:span text:style-name="T175">její bílé</text:span> hrdlo.</text:p>
      <text:p text:style-name="P75">„Herr Blázen, my nejsme debilové. Zmáčkli jsme Helgu a všechno nám vyklopila. Vzdejte se a možná budete žít,“ řekl Helmut.</text:p>
      <text:p text:style-name="P75">Blázen se otočil k Pongovi, kterému se krví podlily oči. Tušil, že Helga už to má spočítaný.</text:p>
      <text:p text:style-name="P75">„Herr Blázen, jak jste se rozhodl?“ zeptal se jestě jednou Hans Helmut.</text:p>
      <text:p text:style-name="P75"/>
      <text:p text:style-name="P75">Helga se mezitím dostala ze sevření a vykřikla.</text:p>
      <text:p text:style-name="P75">„Nasrat jim, stejně vás všechny oddělaj!“</text:p>
      <text:p text:style-name="P88"><text:span text:style-name="T61">Hans pokynul hlavou směrem k náckovi, </text:span><text:span text:style-name="T89">ne nepodobnému gorile</text:span><text:span text:style-name="T61">, který držel Helgu. </text:span><text:span text:style-name="T90">V</text:span><text:span text:style-name="T61">ytáhl dlouhý nůž s lebkou a runami, otočil hlavu Helgy přímo do záběru a odhalil krk. Úchylně se zasmál a nožem, pomalu a s rozkoší, rozřízl bledý krk. Rudá krev stékala po </text:span><text:span text:style-name="T91">uniformě</text:span><text:span text:style-name="T61"> a Pong se neudržel, </text:span><text:span text:style-name="T91">když Helg</text:span><text:span text:style-name="T92">a</text:span><text:span text:style-name="T91"> zavřela svá ústa, šeptaj</text:span><text:span text:style-name="T90">e</text:span><text:span text:style-name="T91"> svá poslední slova.</text:span></text:p>
      <text:p text:style-name="P75">„Budeš žrát vlastní koule!“ <text:span text:style-name="T181">hlasitě vykřikl.</text:span></text:p>
      <text:p text:style-name="P75">„Blázne, ti lidé nemají v hlavě nic jiného než touhu po smrti. Nemáme šanci,“ řekla poradkyně Troi.</text:p>
      <text:p text:style-name="P75">„V pohodě, teď začne to pravý divadlo, oni si myslej, že sme nějaký amatéři, ale <text:span text:style-name="T182">až</text:span> poznaj Ponga, <text:span text:style-name="T180">tak </text:span>poznaj <text:span text:style-name="T180">že peklo je růžová zahrada pro buzeranty</text:span>. Pong<text:span text:style-name="T179">u</text:span>, <text:span text:style-name="T179">bě</text:span>ž s Worfem do transportní místnosti a vem si sebou čelovku, ať máme přímej přenos z akce. Kokote, zapřemejšlej s Datem, jestli by <text:span text:style-name="T183">je</text:span> nešlo nějak <text:span text:style-name="T183">ochromit</text:span>, aby nám neupláchli <text:span text:style-name="T183">a nebránili se</text:span>.“</text:p>
      <text:p text:style-name="P75"/>
      <text:p text:style-name="P75">Pong odešel a roboti si vyměnili pár velmi rychlých informací.</text:p>
      <text:p text:style-name="P75">„Kapitáne, myslím, že jim můžu zasáhnout kompenzační nádrže,“ řekl nakonec Kokot.</text:p>
      <text:p text:style-name="P75">„Udělej co můžeš a pak tam přesuň naše dva bojovníky. Mimochodem, už jsi zjistil kolik jich tam je?“</text:p>
      <text:p text:style-name="P75">„Třicet, můj vůdce,“ odpověděl Kokot.</text:p>
      <text:p text:style-name="P75">„To bude férová a rychlá bitka,“ zasmál se Blázen a potáhl z jointa. <text:span text:style-name="T184">Kapitán Picard si opět otíral pot z čela.</text:span></text:p>
      <text:p text:style-name="P75"/>
      <text:p text:style-name="P75">„<text:span text:style-name="T179">Šéfe, dva muži připraveni k transportu a nadržení udusit nepřátele vlastní krví,“ ohlásil se Pong z transportéru.</text:span></text:p>
      <text:p text:style-name="P75">„<text:span text:style-name="T179">Čekejte na můj rozkaz,“ odpověděl Blázen a otočil se k Kokotovi, „znič jim ty posraný motory.“</text:span></text:p>
      <text:p text:style-name="P75">„<text:span text:style-name="T179">Můj vůdce, na váš rozkaz,“ zahlásil Kokot a potvrdil připravený skript. Počítač zablikal a z přední části Kapky vylétl úzký paprsek a zasáhl místo ve spodní části nacistické lodi. Objevilo se prudké světlo a motory zhasly.</text:span></text:p>
      <text:p text:style-name="P75">„<text:span text:style-name="T185">Ty vole, přesnej zásah,“ vykřikl Karlos.</text:span></text:p>
      <text:p text:style-name="P75">„<text:span text:style-name="T185">Pongu, máte zelenou,“ ohlásil Blázen dvojici zabijáků připravených ztrestat zkurvený nácky.</text:span></text:p>
      <text:p text:style-name="P75">„<text:span text:style-name="T185">Kokote, spoj se s těma zmrdama,“ přikázal robotovi.</text:span></text:p>
      <text:p text:style-name="P75">„<text:span text:style-name="T185">Dobře,“ odpověděl Kokot a zkusil se spojit s nacistickým křižníkem. <text:s/>Oberführer Helmut oproti jeho očekávání žádost přijal a ukázal se na monitoru.</text:span></text:p>
      <text:p text:style-name="P75">„<text:span text:style-name="T185">Herr Blázen, to se vám povedlo. Vyřadit nám zdroj energie byl překvapivý tah. Moc jste si nepomohli, zbraně nám stále fungují.“</text:span></text:p>
      <text:p text:style-name="P75">„<text:span text:style-name="T183">To <text:s/>má bejt výhrůžka?“ zeptal se Blázen.</text:span></text:p>
      <text:p text:style-name="P75"><text:soft-page-break/>„<text:span text:style-name="T183">Pokud to tak cejtíte, je vše v naprostém pořádku. Akorát jste mě trošku naštvali a zemřete,“ pokračoval Hans. </text:span></text:p>
      <text:p text:style-name="P76">Kokot se v tu samou chvíli naklonil k Bláznovi a cosi mu pošeptal. Kapitán se rozesmál.</text:p>
      <text:p text:style-name="P75">„<text:span text:style-name="T183">Čemu se tak smějete? Přijde vám legrační, že zemřete?“ podivil se Hans Helmut.</text:span></text:p>
      <text:p text:style-name="P75">„<text:span text:style-name="T183">Ne, ale myslím, že jste v prdeli. Teďka poškádlíme tu vaši podělanou kocábku a uvidíme, jestli budete schopni opětovat útok,“ řekl suše Blázen. Na čele Helmutově se objevila kapka potu.</text:span></text:p>
      <text:p text:style-name="P75">„<text:span text:style-name="T186">Kokote, můžeš,“ přikázal Blázen. Robot opět vystřelil slabý paprsek. Helmutova nacistická kocábka se zachvěla, ale poškozena nebyla.</text:span></text:p>
      <text:p text:style-name="P77">Blázen s pocitem uspo<text:span text:style-name="T187">ko</text:span>jení a šklebem na obličeji sledoval Hanse, stále stojícího před kamerou komunikátoru. V přímém přenosu viděl, jak se výraz jeho obličeje změnil ze sebevědomého na vystrašený.</text:p>
      <text:p text:style-name="P77">„<text:span text:style-name="T188">Tak co? Ukážeš mi ty kokote co umíte? Já myslim, že akorát tak hovno. Ale já mám ještě co ukázat,“ řekl Blázen a přisunul před sebe jeden z monitorů, kde byl přenos z Pongovy čelovky. Zrovna se radil s Worfem kudy se vydat.</text:span></text:p>
      <text:p text:style-name="P77">„<text:span text:style-name="T188">Hansi, dva muži si pro vás jdou. Helgu jsem měl rád a nemám rád, když někdo zabijí moje přátele. Dívej se a očekávej svůj mrzký a bolestivý konec,“ zasmál se opět Blázen.</text:span></text:p>
      <text:p text:style-name="P77"/>
      <text:p text:style-name="P78"><text:span text:style-name="T93">Pong vyzbrojený svými dvěma meči a větším množstvím vraždících létajících předmětů ukrytých v záhybech oblečení vysvětloval Worfovi, že je nutné bezpodmínečné zabití všech zasraných nácků a svin</text:span><text:span text:style-name="T88">i</text:span><text:span text:style-name="T93">, která zabila Helgu, si ponechává pro sebe. Worfovi přenechal čest zabít velitele lodi. Worf se </text:span><text:span text:style-name="T94">návrhu </text:span><text:span text:style-name="T93">nijak nebránil, jeho ruce svíraly </text:span><text:bookmark text:name="Bat.27leth"/>Bat'leth <text:span text:style-name="T189">a za pasem měl zastrčenou dýku </text:span><text:bookmark text:name="D.27k_tahg"/>D'k tahg. <text:span text:style-name="T190">Vydali se spoře osvětlenou chodbou vyzdobenou nacistickou symbolikou a precizní práce s kovem dávala jasně najevo, že tuto loď stavěl nacistickej inženýr, který nikdy neviděl nic jiného než nacistický ocelový město na Měsíci.</text:span></text:p>
      <text:p text:style-name="P78">„<text:span text:style-name="T190">Worfe, prostě půjdeme a budeme zabíjet své nepřátele. Nic komplikovanýho,“ řekl tichým hlasem Pong.</text:span></text:p>
      <text:p text:style-name="P78">„<text:span text:style-name="T190">Bez problému, už dlouho jsem nebyl ve skutečným boji. Enterprise je výzkumná loď a kapitán Picard nemá zabíjení příliš v lásce,“ odpověděl Worf.</text:span></text:p>
      <text:p text:style-name="P78">„<text:span text:style-name="T191">Nevadí, dnes si užijeme. Jo a počítám skóre,“ řekl Pong.</text:span></text:p>
      <text:p text:style-name="P78">„<text:span text:style-name="T191">Nepřemýšlím nad počtem mrtvých nepřátel. Cením si cti bojovníka,“ zamručel Worf.</text:span></text:p>
      <text:p text:style-name="P78"/>
      <text:p text:style-name="P89">Stáli před svými prvními dveřmi. Pong <text:span text:style-name="T187">stiskl</text:span> tlačítko ovládání, dveře se s kovovým zvukem otevřely a nikdo nikde. Stáli v křížení chodeb a na jedné ze zdí byl nacistickým fontem napsaný rozcestník. Černé písmo na bílém pozadí. <text:s/>Strojovna, jídelna, ubikace, výtah.</text:p>
      <text:p text:style-name="P90">Nepřemýšleli a vydali se k výtahu. Chodba se mírně lomila, míjeli dveře označené čísly a boční krátké chodby. </text:p>
      <text:p text:style-name="P90">Rozhodli se, že půjdou rovnou na můstek a předpokládali, že výtah je doveze kam potřebují.</text:p>
      <text:p text:style-name="P90">Zanedlouho k němu došli a displej signalizoval, že výtah je v pohybu. <text:span text:style-name="T192">P</text:span>oodstoupili od dveří a čekali, <text:span text:style-name="T192">kdo se objeví</text:span>. Výtah zastavil a dveře se s tichým syčením otevřely. V kabině stáli dva nacističtí vojáci a vypadali velmi překvapeně. Nestihli udělat ani krok a oběma skoro současně padajícím hlavám probleskla poslední <text:span text:style-name="T192">otázka života</text:span>, kde se tady ti dva vzali.</text:p>
      <text:p text:style-name="P91">Pong s napřaženým mečem se usmíval a pokynutím pochválil Worfovi čisté stětí náckovy hlavy.</text:p>
      <text:p text:style-name="P91"/>
      <text:p text:style-name="P91">„Wer sind Sie?“ ozvalo se jim za zády. Pong se otočil, z rukávu vyletěla kung-fu šipka a zapíchla se do ramene nácka, který zrovna vyšel z <text:span text:style-name="T192">vedlejších</text:span> dveří. </text:p>
      <text:p text:style-name="P91">„<text:span text:style-name="T193">Svině jedna. Ještě, že je otrávená,“ zamumlal Pong a rozeběhl se za postavou, která rychle zmizela zpět ve dveřích. V okamžiku, kdy doběhl ke dveřím se rozezněla siréna a rozblikala světla. Uběhly maximálně dvě sekundy.</text:span></text:p>
      <text:p text:style-name="P91">„<text:span text:style-name="T194">Worfe, poplach. Maso přichází, krev poteče proudem,“ zasmál se Pong a nechal nácka náckem, protože věděl, že jed již vykonal svoji práci.</text:span></text:p>
      <text:p text:style-name="P91">„<text:span text:style-name="T194">Jedeme výtahem,“ vstoupili oba dva do výtahu. </text:span></text:p>
      <text:p text:style-name="P91"/>
      <text:p text:style-name="P92"><text:soft-page-break/>Prohlíželi si panel a marně hledali patro, kde by mohl být můstek.</text:p>
      <text:p text:style-name="P92">„Chtělo by to plány, tady nepoznáme, kde je můstek,“ řekl Worf. Najednou se ozval palubní počítač.</text:p>
      <text:p text:style-name="P92">„Heil Hitler, vážení hosté. <text:span text:style-name="T195">Vítám vás na palubě 'Die Faust Gottes' <text:s/></text:span><text:span text:style-name="T85">třídy Adolf Hitler, </text:span><text:span text:style-name="T61">vyrobené v Hitlerových závodech.</text:span> Velící centrum je v patnáctém patře. Pokud máte jakékoliv dotazy, neváhejte se na mne obrátit. Jsem palubní počítač a mým úkolem je sloužit všem, kteří nejsou nečisté rasy.“</text:p>
      <text:p text:style-name="P92">Pong s Worfem na sebe udiveně pohlédli a než se Klingon zeptal, <text:span text:style-name="T192">proběhlo</text:span> takové krátké trapné ticho.</text:p>
      <text:p text:style-name="P92">„Počítači, kolik členů má tato posádka a kde se všichni nachází?“</text:p>
      <text:p text:style-name="P92">„Než odpovíš, zavez nás na patnáctý patro,“ skočil do řeči Pong.</text:p>
      <text:p text:style-name="P92">Výtah se rozjel a palubní počítač odpověděl na otázku.</text:p>
      <text:p text:style-name="P92">„Posádka lodi činí 33 členů a nyní se všichni přesouvají k velícímu centru na patnácté patro, aby vás přivítali. Právě jsem se dozvěděl, že vás nemám pustit nikde jinde než na patnáctém. <text:span text:style-name="T196">Velitel Helmut vás nechá žít, když se okamžitě vzdáte. Jsme ve značné přesile.“</text:span></text:p>
      <text:p text:style-name="P93">Worf nepřemýšlel a okamžitě odpověděl.</text:p>
      <text:p text:style-name="P93">„Bojovník se nikdy nevzdává.“</text:p>
      <text:p text:style-name="P93">„Když myslíte, <text:span text:style-name="T197">ale umřete zbytečně. Pro nic za nic,“ elektronickým hlasem s německým přízvukem odpověděl počítač.</text:span></text:p>
      <text:p text:style-name="P93">„<text:span text:style-name="T197">Pro Helgu nikdy není umřít jen tak pro nic za nic, slyšel si ho a okamžitě nás dovez na to posraný patnáctý, ať můžeme všechny nacizmrdy na palubě oddělat. Už mě nudíš, sračko!!!“ nasraně vykřikl Pong směrem ke stropu.</text:span></text:p>
      <text:p text:style-name="P93">„<text:span text:style-name="T197">Dobře, varování jste byli. Velitelova nabídka byla férová,“ řekl počítač.</text:span></text:p>
      <text:p text:style-name="P93">„<text:span text:style-name="T197">Přidej zmrde a neser,“ řval vztekem Pong.</text:span></text:p>
      <text:p text:style-name="P93">„<text:span text:style-name="T197">Worfe, zmrdy se střelnejma zbraněma nech na mě. Dojebu je otrávenejma šipkama,“ stihl ještě říct Pong, než výtah s cinknutím zastavil.</text:span></text:p>
      <text:p text:style-name="P90"/>
      <text:p text:style-name="P94">Dveře se otevřely, Pong vysunul ven malé zrcátko a prohlížel okolí.</text:p>
      <text:p text:style-name="P94">„Worfe, tradičně ocelová místnost, se sloupy ze železa, spousta dementních fotek Adolfa a jestli počítám dobře, vidím devět nácků poschovávaných za sloupy. Desátej je je po tvý levý ruce hnedka za dveřma a čumí jako kretén na zrcátko. Doufám že seš rychlej, levá strana je tvá, pravá <text:span text:style-name="T198">moje</text:span>, zbraně maj všichni, tak ukaž co v tobě je, bojovníku,“ pousmál se Pong, jemuž zrudly oči krví.</text:p>
      <text:p text:style-name="P94">„Žvaníš jak ženská, šikmovočko,“ odpověděl suše Worf.</text:p>
      <text:p text:style-name="P94">„Bude zábava,“ zavýskl Pong a oba vyběhli z výtahu.</text:p>
      <text:p text:style-name="P94"/>
      <text:p text:style-name="P94">Nácek za dveřmi sice očekával výpad, ale neočekával rychlý výpad. Než stihl říci 'Sieg Heil!'', hrot Worfova Bat'lethu mu prošel uchem až do mozku. Klingon se nezdržel déle než bylo potřeba a rychle se schoval za první sloup. Věděl, že je za ním schov<text:span text:style-name="T198">án</text:span> nácek. Podíval se směrem k Pongovi, který byl opřený o sloup na druhé straně a mrkl na něj. Pong odpověděl <text:span text:style-name="T198">a</text:span> <text:span text:style-name="T198">pokynutím hlavy potvrdil</text:span>, že z druhý strany sloupu je <text:span text:style-name="T198">opravdu </text:span>nácek, Worf mu s úsměvem naznačil <text:span text:style-name="T199">rukou </text:span>to samé <text:span text:style-name="T199">a spustili tanec smrti a bolesti.</text:span></text:p>
      <text:p text:style-name="P94"/>
      <text:p text:style-name="P95">Pong elegantní kung-fu otočkou obešel sloup a set<text:span text:style-name="T200">nu</text:span>l hlavu <text:span text:style-name="T198">vojákovi</text:span>, který se chystal střílet <text:span text:style-name="T200">po</text:span> Worf<text:span text:style-name="T200">ovi</text:span>, protože nepochopil dobře signalizaci <text:span text:style-name="T198">svého kolegy</text:span> na druhé straně, že si má dát pozor. Worf se skrčil a elegantním kotoulem se dostal za sloup a mečem oddělil hlavu vojákovu. Nezastavili se a v rytmu smrti jejich kroky směřovaly k dalším schovaným nacistickým bojovníkům. Vše se odehrávalo tradičně jak ve zpomaleném filmu, protože zbývajících sedm nácků bylo mrtvých během několika sekund. Šesti popadaly hlavy jak kuželky a poslední nácek v místnosti jednou vystřelil, minul a než stiskl kohoutek <text:span text:style-name="T200">podruhé,</text:span> proklály ho dva meče.</text:p>
      <text:p text:style-name="P95">„<text:span text:style-name="T201">Pěkná choreografie, ty vole,“ řekl Pong. Worf si prohlédl čistou práci, setřel hadříkem krev z meče a mlčel.</text:span></text:p>
      <text:p text:style-name="P95">„<text:span text:style-name="T201">Nerad sdílíš pocity z bitvy, válečníku?“ rýpl si Pong.</text:span></text:p>
      <text:p text:style-name="P95">„<text:span text:style-name="T201">Bitva ještě nebyla dobojována, nemám radost ze zabíjení slabých protivníků,“ odpověděl po chvíli dumání Worf.</text:span></text:p>
      <text:p text:style-name="P95"><text:soft-page-break/>„<text:span text:style-name="T201">Věřím, že na konci nás očekávají rovnocenní soupeři. Tak je to v každý hře,“ usmál se Pong a otevřel dveře, ke kterým se probojovali. Před nimi byla dlouhá chodba. Worfovo chřípí se roztáhlo a nasálo vzduch.</text:span></text:p>
      <text:p text:style-name="P96">„Cítím na konci chodby pot a v něm strach.“</text:p>
      <text:p text:style-name="P96">„Tak se jdem podívat, co se tam potí za prasata,“ řekl Pong a vyrazil.</text:p>
      <text:p text:style-name="P96"/>
      <text:p text:style-name="P96">Došli na křižovatku chodeb a rozcestník ukazoval směr k hangáru, na můstek a zbrojnici.</text:p>
      <text:p text:style-name="P96">„Můstek je náš cíl,“ řekl Pong. Pokračovali chodbou, která se na konci prudce lámala do prava. Minuli několik dveří a když došli k ohybu chodby, vyvalil se z obou konců dav nácků s noži a mačetami v rukou.</text:p>
      <text:p text:style-name="P96">Pong s Worfem se k sobě otočili zády a zač<text:span text:style-name="T200">a</text:span>li řezat na<text:span text:style-name="T202">c</text:span>izmrdy hlava nehlava. Meče se blýskaly, házely prasátka od světla v chodbě a vzduchem létaly kusy lidských údů a orgánů. Stěny se zbarvily krví a prořezan<text:span text:style-name="T200">é</text:span> tepny raněný<text:span text:style-name="T200">ch</text:span> vojáků kropily okolí. Pong vytáhl ninja nůž, jenž v kombinaci s mečem <text:span text:style-name="T200">u</text:span>tvořil smrtící kombinaci.</text:p>
      <text:p text:style-name="P94">Bat'leth <text:span text:style-name="T203">v rukou Worfa byl jako kombajn smrti. Jeho ostré hroty se zařezávaly hluboko do těl nácků a <text:s/>z jejich břišních dutin tahaly vnitřnosti a metry střev.</text:span></text:p>
      <text:p text:style-name="P97">Oba bojovníci byli zborceni krví a ve vzduchu se vznášel pach střev, výkalů <text:span text:style-name="T198">a</text:span> moči umírají<text:span text:style-name="T202">cí</text:span>ch <text:span text:style-name="T198">a mrtvých</text:span>.</text:p>
      <text:p text:style-name="P97"/>
      <text:p text:style-name="P97"><text:s/>Najednou bylo ticho a nikdo už na meče nenabíhal.</text:p>
      <text:p text:style-name="P97">„Tak to bylo lepší,“ řekl Pong a otočil se obličejem ke Klingonovi. Ten je<text:span text:style-name="T198">n</text:span> pokynul hlavou a mlčel.</text:p>
      <text:p text:style-name="P97">„Já vím, bitva ještě není dobojována. Kolik jich tak mohlo bejt?“ pousmál se Pong, jenž se konečně cítil ve svý nejlepší kůži.</text:p>
      <text:p text:style-name="P97">Začal počítat, ale některá těla byla skutečně na sračky, takže se rozhodl, že spočítá jen hlavy. Předpokládal, že mezi náckama se nenašel žádnej, kterej by měl víc než jednu hlavu. V jednu chvíli, když nohou odhrnoval hromadu, se podivil.</text:p>
      <text:p text:style-name="P97">„Hele ty vole, tady je ještě jeden živej. No, skoro živej.“</text:p>
      <text:p text:style-name="P97">Worf se k němu sehnul a cosi mu zašeptal. Nácek jen zachrčel a z úst mu vytékala krvavá pěna. Klingonský bojovník se narovnal, vytáhl nůž, poklekl a vrazil do hrudi vojákovy.</text:p>
      <text:p text:style-name="P97">„Bojovník si zaslouží čestnou a rychlou smrt,“ konstatoval a otřel D'k tahg.</text:p>
      <text:p text:style-name="P97">„Ty seš tak čestnej až to bolí. Já bych ho nechal trpět a ještě bych mu naložil. Mám rád, když protivník před smrtí trpí.“</text:p>
      <text:p text:style-name="P97">„V pojetí cti se lišíme, kolik jich bylo?“ řekl Worf.</text:p>
      <text:p text:style-name="P97">„<text:span text:style-name="T204">Čtrnáct, soudruhu v krvi, čtrnáct,“ odpověděl Pong.</text:span></text:p>
      <text:p text:style-name="P97">„<text:span text:style-name="T205">Jeden z mých předků zabil sedmdesát nepřátel, než ho přesila udolala. Jeho hrdinství je oslavováno v písních.“</text:span></text:p>
      <text:p text:style-name="P97">„<text:span text:style-name="T205">Nás nikdo neudolá, my si jdeme pro jasný vítězství a svoji zaslouženou dávku boje. Klidně s písní oslavující tvého předka.“</text:span></text:p>
      <text:p text:style-name="P98"/>
      <text:p text:style-name="P98">Worf vzal Pongova slova vážně <text:span text:style-name="T206">a začal pět hrdelním hlasem starou klingonskou píseň, jejíž slova trhala malé čínské uši. Pong kroutil hlavou.</text:span></text:p>
      <text:p text:style-name="P99">Zastavili u dveří s nápisem <text:span text:style-name="T18">„</text:span><text:span text:style-name="T21">Velitelská mistnost</text:span><text:span text:style-name="T18">“</text:span>. Podívali se na sebe, Worf <text:span text:style-name="T207">přestal zpívat a</text:span> otevřel dveře.</text:p>
      <text:p text:style-name="P99">Dvě krví <text:span text:style-name="T202">zalité</text:span> postavy vstoupily do velitelského centra křižníku. Tam už na ně čekalo šest nácků. Velitel Helmut, na<text:span text:style-name="T202">z</text:span>igorila stojící nad tělem Helgy a čtyři nazimlátičky, které v rukou svíraly teleskopické obušky. Strohá, ale kovově elegantní výzdoba můstku byla pěkným místem pro <text:span text:style-name="T208">krvavou </text:span>bitku. V čele místnosti byl řídící panel lodi s velkou obrazovkou, ve které se usmíval <text:span text:style-name="T208">brko</text:span> <text:span text:style-name="T202">kouřící</text:span> Kapitán Blázen a Kokot. Na vše shlížel obraz Adolfa Hitlera v nadživotní velikosti.</text:p>
      <text:p text:style-name="P99">Pong jim zamával a Blázen s Kokotem odpověděli na pozdrav.</text:p>
      <text:p text:style-name="P99">„Jak to tam u vás jde?“ zeptal se Blázen.</text:p>
      <text:p text:style-name="P99">„Šéfe dobře, zatím dvacet sedm mrtvejch zmrdů, zbejvá těhlech šest.“</text:p>
      <text:p text:style-name="P99">„Dobrý skóre. Jak si vedl tvůj přítel?“ řekl Blázen.</text:p>
      <text:p text:style-name="P99"><text:soft-page-break/>„Báječně, řekni jeho šéfovi, že je dobrej bojovník,“ odpověděl Pong.</text:p>
      <text:p text:style-name="P99">„Von vidí jak ste zborcení krví, chudák se tady celou dobu potí a je nervózní jak prvnička,“ zasmál se Blázen, „<text:span text:style-name="T209">t</text:span>ak nám ukažte pěknou show a zab<text:span text:style-name="T202">ij</text:span>te je všechny.“</text:p>
      <text:p text:style-name="P99">„Šéfe, jasný. Mám pocit, že nás čekají dobří soupeři. Ne rovnocen<text:span text:style-name="T210">n</text:span>í, ale užijeme si,“ skončil rozhovor Pong a otočil se k veliteli Helmutovi.</text:p>
      <text:p text:style-name="P99">„Už si to pochopil? Neměli ste kurva zabíjet Helgu. Byla v tom v<text:span text:style-name="T202">še</text:span>m nevinně a zkurvili ste Kokotovi dojem z tý vaší tisíciletý říše. Von jen takovej nadšenec do toho vašeho posranýho Adolfa a vy to takhle poserete, <text:span text:style-name="T202">idioti,</text:span>“ vychrlil ze sebe.</text:p>
      <text:p text:style-name="P99">„My jsme chtěli jen pasažéry, které vezete. Vaše chyba, že jste to nechali dojít tak daleko. <text:span text:style-name="T211">Ničím si nepomůžete, když nás zabijete. Půjde po vás celá naše armáda a budete pronásledováni po všech koutech známýho i neznámýho vesmíru,“ řekl s nacistickým klidem velitel Helmut.</text:span></text:p>
      <text:p text:style-name="P99">„<text:span text:style-name="T210">Ale hovno debile, až vás tady vyřídíme, poletíme dojebat tu vaši zasranou vesnici na Měsíci.“</text:span></text:p>
      <text:p text:style-name="P99">„<text:span text:style-name="T207">Tomu snad nevěříte ani v nejdivočejších snech,“ zasmál se Hans Helmut.</text:span></text:p>
      <text:p text:style-name="P99">„<text:span text:style-name="T207">Konec legrace. Bruno, Otto, Fritzi a Franzi, zabijte ten smrdutý odpad.“</text:span></text:p>
      <text:p text:style-name="P99"/>
      <text:p text:style-name="P100">Čtyři na<text:span text:style-name="T208">c</text:span>imlátičky se daly do pohybu a přibližovaly se k Pongovi a Worfovi. Ti se rozestoupili a obludy v uniformách pochopily, že bude férová bitka jeden proti dvěma. V jeden okamžik se společně rozeběhli proti dvojici našich neohrožených bojovníků, držíce v každé ruce železn<text:span text:style-name="T212">é</text:span> obušky s kovovým hrotem pokrytým ostny. Jejich rychlost byla překvapením a Pong s Worfem měli co dělat, aby uskočili stranou. Worf se podíval na svoji ruku a všiml si krvavého šrámu, který mu způsobil obušek. Nasraně klingonsky zařval něco v<text:span text:style-name="T213">e</text:span> smyslu, že se zmrd posral a prudkou otočkou uťal <text:span text:style-name="T213">náckovi</text:span> ruku v lokti. <text:span text:style-name="T213">Ten z</text:span>ařval a <text:span text:style-name="T209">padl</text:span> na kolena. Druh<text:span text:style-name="T213">ý</text:span> nácek začal prudce šermovat obušky Worfov<text:span text:style-name="T213">i</text:span> před obličejem, <text:span text:style-name="T213">který</text:span> provedl několik klingonských úhybných manévrů, dostal se za <text:span text:style-name="T213">zá</text:span>d<text:span text:style-name="T213">a</text:span> mlátičky a sekl jej <text:span text:style-name="T213">silně </text:span>mečem přes cel<text:span text:style-name="T213">ý hřbet</text:span>, až se odchlípla kůže se sádlem <text:span text:style-name="T213">a</text:span> odhalila několik žeber s páteří. Nácek nezařval, s výrazem běsnícího zvířete se otočil a oběma rukama objal Worfa a <text:span text:style-name="T213">přimáčkl</text:span> na hruď. Worf cítil mohutný tlak svalů, ale protože <text:span text:style-name="T213">v jedné ruce </text:span>svíral meč, za zády monstra <text:span text:style-name="T213">ho přehodil do druhé</text:span>, otočil a hroty u rukojeti zarazil hluboko do obnažených zad. Tlačil tak dlouho, dokud stisk n<text:span text:style-name="T208">acikreatury</text:span> nepovolil a on se neosvobodil ze zajetí. Hora sádla se sesunula k zemi.</text:p>
      <text:p text:style-name="P100"/>
      <text:p text:style-name="P100">V té samé době si nácek s uťatou rukou zaškrtil páskem ránu, vstal z podlahy a rozeběhl se na uvolněného Worfa. Ten si toho naštěstí všiml, napřáhl meč a nacistický idiot naběhl krkem přímo na <text:span text:style-name="T209">čepel</text:span> a vlastní kinetickou energií si oddělil hlavu od trupu. Překvapeně zamrkal, ale to bylo <text:span text:style-name="T209">jeho </text:span><text:s/>poslední gesto mezi živými. Worf byl se svojí prací hotov. Pohlédl směrem k Pongovi.</text:p>
      <text:p text:style-name="P100"/>
      <text:p text:style-name="P100">Pong si užíval. <text:span text:style-name="T213">Svoji p</text:span>rvní na<text:span text:style-name="T214">c</text:span>imlátičku <text:span text:style-name="T215">ochromil </text:span>oblíbeným trikem přetnutím achillových šlach, takže se plazila po zemi a druh<text:span text:style-name="T215">é vrazil do kolen ocelové šipky, tudíž měla také drobné problémy s udržením rovnováhy. Pong se podíval k zbývajícím dvěma členům nacistického křižníku.</text:span></text:p>
      <text:p text:style-name="P100">„<text:span text:style-name="T215">Dívejte se, ať víte, o čem nikdy nebudete nikomu vyprávět,“ chtěl Pong dát volný průchod svým úchylným choutkám.</text:span></text:p>
      <text:p text:style-name="P101">„Worfe, hlídej ty dva a nepoblij se. Uvidíš asi pár věcí, který si ještě neviděl.“</text:p>
      <text:p text:style-name="P100"/>
      <text:p text:style-name="P102">Čínský velmistr kung-fu přišel k první obludě, která <text:span text:style-name="T213">seděla</text:span> ve sv<text:span text:style-name="T213">é vlastní</text:span> krvi a pěstmi hrozil<text:span text:style-name="T216">a</text:span> Pongovi. Ten nasadil perverzní úsměv, vytáhl skalpel, obešel nácka, chytl ho za vlasy a vrazil skalpel doprostřed zad a zkušeným <text:span text:style-name="T216">řezem</text:span> přeťal míchu. Náckovy ruce se uvolnily a Pong ho s citem položil na zem. Oběť zprudka dýchala a její oči strachem těkaly ze strany na stranu.</text:p>
      <text:p text:style-name="P102">„Já vím, že mě slyšíš. Bude to bolet. Stáhnu tě z kůže,“ řekl s klidem do vystrašených očí <text:span text:style-name="T216">krví </text:span>nadržený <text:span text:style-name="T216">Č</text:span>íňan. Náckova ústa se pokusila vykřiknout, ale nevydala ani hlásku.</text:p>
      <text:p text:style-name="P102">„Blázne,“ ozval se Hans Helmut.</text:p>
      <text:p text:style-name="P102">„Neměli <text:span text:style-name="T216">ste </text:span>zabíjet Helgu. Až dodělám tuhle práci, budeme mít na sebe romantickou chvilku. Teď mě neserte nebo bud<text:span text:style-name="T216">eš</text:span> trpět víc <text:span text:style-name="T216">než von</text:span>.“</text:p>
      <text:p text:style-name="P102"/>
      <text:p text:style-name="P103"><text:soft-page-break/>Pong si všiml, že se k němu snaží připlazit řvoucí nácek s šipkami v kolenou, tak se mu vydal naproti se skalpelem, vytáhl druhou rukou ze záhybů šatů špendlík a vrazil muži zezadu do krku. Pak se vrátil k zábavě s prvním <text:span text:style-name="T214">zmrdem</text:span>. Skalpelem rozřízl oblečení a otočil <text:span text:style-name="T216">ho </text:span>na břicho. Stáhl kusy hadrů, obnažil chlápka a roztáhl <text:span text:style-name="T216">mu </text:span>nohy a ruce. Chvilku nad ním postál, posléze si sedl na bobek a začal od nohou nařezávat kůži. Když skončil, odložil skalpel, prohlédl si hotový řez <text:span text:style-name="T216">kolem celého těla</text:span>, pochválil se. <text:span text:style-name="T216">O</text:span>pět <text:span text:style-name="T216">po</text:span>klekl a začal od krku a zad stahovat kůži. Tělo se třáslo, ale Pong se nedal a zručně oddělil zadní část pokožky. Získal tvar pěkného koženého panáka a radostně <text:s/><text:span text:style-name="T216">si sám pro sebe zahuhlal</text:span>.</text:p>
      <text:p text:style-name="P103">„<text:span text:style-name="T216">B</text:span>ude <text:span text:style-name="T216">z ní</text:span> pěkné stínítko na lampičku,“ zasmál se. Podíval se na chvějící se tělo, zase si klekl, zvedl ze země skalpel a odřízl několik žeber od páteře, odtrhl je, propíchl plíci, tělo sebou <text:span text:style-name="T216">několikrát</text:span> škublo a <text:s/>Pong vrazil ruku hluboko do hrudníku. Trhl a v ruce držel tlukoucí srdce ná<text:span text:style-name="T216">ckovo</text:span>.</text:p>
      <text:p text:style-name="P103">Vítězně jej <text:span text:style-name="T216">po</text:span>zvedl do výše a hrdě se pochlubil do oka kamery, aby i v Kapce viděli jeho radost.</text:p>
      <text:p text:style-name="P103">„Pong<text:span text:style-name="T214">u</text:span>, kurva zkrať to,“ ozvalo se z reproduktoru.</text:p>
      <text:p text:style-name="P103">„<text:span text:style-name="T217">Dobře, Šéfe,“ zamumlal Pong a otráveně přešel k náckovi se špendlíkem v krku. Vytáhl ho a mlátička se zhluboka nadechla. Nestihla však nic říci, protože mu Pong svým skalpelem prořízl hrdlo, obtáhl skalpelem krk a provedl řez od krku až na temeno. Stáhl kůži z hlavy, jako když se sundavá dušičková maska.</text:span></text:p>
      <text:p text:style-name="P103">„<text:span text:style-name="T218">Kožená tvář,“ opět se zasmál.</text:span></text:p>
      <text:p text:style-name="P103">„<text:span text:style-name="T218">Worfe, zbývají nám tihle dva šašci. Dohoda byla jasná, velitel je tvůj, já si beru tuhle gorilu, kterou rozřežu na malý kousky. Vopravdu malý.“</text:span></text:p>
      <text:p text:style-name="P103">„<text:span text:style-name="T219">Konečně, tohle nečestné chování mě už štvalo,“ řekl Worf a protáhl se.</text:span></text:p>
      <text:p text:style-name="P103">„<text:span text:style-name="T219">No jo Worfe, ta tvoje čest,“ odpověděl Pong, odložil meč a vyndal dva kung-fu nože s boxery přes rukojeť a ostrými háky. Zašermoval nacigorile před ksichtem a rukama naznačil, že souboj může začít.</text:span></text:p>
      <text:p text:style-name="P103"/>
      <text:p text:style-name="P104">Worf se postavil naproti veliteli a řekl nějaké proslovy o slávě bojovníka a cti zemřít v boji.</text:p>
      <text:p text:style-name="P104">„<text:span text:style-name="T220">To sou řeči, co? Těm sračkám, který mele ten váš Adolf, asi moc nevěříš, ale tady Worfa neznáš a věříš všemu, co říká, že jo, debile,“ poznamenal rádoby vtipně Pong. </text:span></text:p>
      <text:p text:style-name="P105">Worf se na něj mlčky podíval a zakroutil hlavou. Hans Helmut vytáhl dva SS nože, což Worf ocenil souhlasným zamručením, odložil meč a vytáhl z pouzdra dýku D'k tahg. Oba bojovníci stáli proti sobě a v jednu chvíli se proti sobě rozeběhli. Jejich těla se do sebe zaklesly a ruce bránily nožům proniknout do těl. Počala klasická bitka dvou mužů ozbrojených nožů, se spoustou úderů pěstmi do obličeje, pod žebra, do koulí či do hlavy. Chvíli se zmítali na zemi, přetáče<text:span text:style-name="T209">li</text:span> se jeden nahoře, druhý dole <text:span text:style-name="T209">a </text:span>zal<text:span text:style-name="T209">évali </text:span>pomalu podlahu krví.</text:p>
      <text:p text:style-name="P105">Bitka trvala asi deset minut, kdy do sebe velite<text:span text:style-name="T221">l</text:span> Helmut a Klingon Worf bušili plnými silami, čas od času se jednomu podařilo druhého odhodit na ovládací panel, do kře<text:span text:style-name="T221">s</text:span>el či na skleněnou vitrínu s nacistickými relikviemi. <text:span text:style-name="T221">B</text:span>usta Adolfa Hitlera, vítězn<text:span text:style-name="T221">é</text:span> poháry z různých na<text:span text:style-name="T214">c</text:span>isoutěží, <text:span text:style-name="T222">zlaté hákové kříže, obřadní nože a několik válečných trofejí v podobě sušených zmenšených lidských hlav, náhrdelníků z uší, píšťalky z kostí, několik popelníků z lebek a lidské plody formaldehydem zalité v skleněných lahvích. Všechno popadalo na zem.</text:span></text:p>
      <text:p text:style-name="P106">Nakonec se rukojetí nože podařilo Worfovi uštědřit Helmutovi několik silných úderů do hlavy, takže se zapotácel, čehož Worf rychle využil, vrazil mu dýku do srdce a zarazil ji až po rukojeť tak, že na druhé straně vyjel hrot z těla.</text:p>
      <text:p text:style-name="P105">„<text:span text:style-name="T222">Odvážný soupeř si zaslouží čestnou a rychlou smrt,“ řekl Helmutovi do očí, oběma ruka vzal jeho hlavu a prudkým trhnutím mu zlomil vaz.</text:span></text:p>
      <text:p text:style-name="P105">„<text:span text:style-name="T222">Dobrý souboj,“ stručně řekl a podíval se, jak si vede Pong.</text:span></text:p>
      <text:p text:style-name="P105"/>
      <text:p text:style-name="P106">Pong zrovna končil svoji desetiminutovku, kterou započal <text:span text:style-name="T223">odhozením pláště a předvedením jednoho ze svých tanečků. Pro tuto bitku se rozhodl použít svůj vlastní styl, který soukromě pojmenoval </text:span><text:span text:style-name="T22">„stylem sfetovaného negra“</text:span><text:span text:style-name="T223">, před jehož zahájením si bojovník nasype na čepel své zbraně dlouhou </text:span><text:soft-page-break/><text:span text:style-name="T223">lajnu perníku, vyšňupne a vrhne se bezhlavě do boje. Nacigorila vytáhla nůž, kterým podřízla Helgu a hlubokým hrdelním hlasem se zasmála. </text:span></text:p>
      <text:p text:style-name="P107">S kung<text:span text:style-name="T224">-</text:span>fu křikem se vrhl jako šílenec <text:span text:style-name="T214">po vrahovi</text:span> a rychlostí blesku okolo něj běhal a řezal do jeho těla noži. Nácek nečekal takovou rychlost <text:span text:style-name="T225">a</text:span> schytal pár <text:span text:style-name="T221">omračujících </text:span>ran. <text:span text:style-name="T221">Otřepal se </text:span>a <text:span text:style-name="T221">udeřil</text:span> Pong<text:span text:style-name="T221">a pěstí</text:span> pěstí přímo do obličeje <text:span text:style-name="T221">takovou silou,</text:span> až <text:span text:style-name="T221">Č</text:span>íňan odletěl na druhou stranu místnosti, kde narazil zády do ocelové zdi, <text:span text:style-name="T225">kde</text:span> zanechal <text:span text:style-name="T225">hluboký</text:span> otisk.</text:p>
      <text:p text:style-name="P107">„Jebat zmrde, já sem kungu mistr!“ zařval Pong, když dopadl na zem, jeho nohy akcelerovaly na rychlost světla a <text:span text:style-name="T224">z</text:span>amířil<text:span text:style-name="T226">y</text:span> zpět. <text:span text:style-name="T226">Provedl několik elegantních sfetovaných přemetů a otoček, nože soupeřů do sebe narážely, až od čepelí odlétávaly jiskry. Svištění vzduchu prořezávaného ostřím zbraní doplňovalo komplexnost celý scény. Gorila se ještě nevzdávala. Několika dobře mířenými ranami srazila Ponga k zemi a nůž prořízl košili, která se zbarvila krví. Adrenalin mu vyjel na maximální level, oči zrudly a velice pomalu, ale opravdu velmi pomalu se zvedl. Nadechl se a krokem došel k náckovi. Zvedl ruce, ukázal <text:s/>mu kung-fu nože.</text:span></text:p>
      <text:p text:style-name="P107">„<text:span text:style-name="T226">Nejsi špatnej bojovník, ale zabil si Helgu, tak teď tě začnu krájet, jak jsem slíbil,“ řekl, sehnul se a velmi rychým trikem uťal gorile ruce v zápěstí. Ta se je pokusila zvednout, aby se podívala, co se stalo, Pong stále sehnutý zarazil nože do kotníků. Nacigorila zařvala a padla k zemi jako kámen. Pong vytáhl nože z kotníků a vrazil je do ramen. Ozval se další řev a náckovy ruce ochably. Pong opět vytáhl nože a zabodl je gorile do kyčlí. Vzduchem se nesl třetí řev. Nácek ležel vedle mrtvého těla Helgy a Pong se nad ním sklonil.</text:span></text:p>
      <text:p text:style-name="P107">„<text:span text:style-name="T227">Oddělím ti ruce a nohy v kloubech, nechám vykrvácet a budu se dívat jak pomalu a v zasranejch bolestech umíráš.“</text:span></text:p>
      <text:p text:style-name="P107">„<text:span text:style-name="T227">Di do prdele, magore,“ odpověděla s chrčením gorila v nacistický uniformě.</text:span></text:p>
      <text:p text:style-name="P107">„<text:span text:style-name="T228">Až po tobě a pokud se dobře pomatuju, něco sem říkal, že budeš žrát vlastní koule,“ odpověděl Pong a začal se věnovat jednotlivým kloubům. </text:span></text:p>
      <text:p text:style-name="P108">Když měl oddělený nohy v kolenou a ruce v lokti, všiml si, že jej pozoruje Worf, který právě dokončil svůj souboj.</text:p>
      <text:p text:style-name="P108">„No jo, už budu končit, stejně to z něj teče jak vola, za dvě minuty je mrtvej, vezmeme Helgu a vracíme se zpět na Kapku. V pořádku, Worfe?“</text:p>
      <text:p text:style-name="P108">„V pořádku, chápu, že je to osobní,“ odpověděl Worf.</text:p>
      <text:p text:style-name="P108">„Díky, vole.“</text:p>
      <text:p text:style-name="P108">Pong <text:span text:style-name="T224">udělal s koulema proces, jenž slíbil a </text:span>díval <text:span text:style-name="T224">se</text:span>, <text:span text:style-name="T225">kterak</text:span> z nácka <text:span text:style-name="T221">vytéká</text:span> krev na podlahu a z jeho očí vyprchává život. Cítil malé zadostiučinění, ale i tak ho ztráta Helgy trápila. Ještě pár nocí na ní bude myslet. Zmrd zdechnul.</text:p>
      <text:p text:style-name="P108"/>
      <text:p text:style-name="P108">„<text:span text:style-name="T229">Šéfe, dva živí a jedna mrtvá připraveni k transportu,“ ohlásil Pong Bláznovi.</text:span></text:p>
      <text:p text:style-name="P108">„<text:span text:style-name="T229">Už bylo načase, úchyle,“ řekl Blázen, který celý mejdan sledoval v přímém přenosu s jointem v ústech. </text:span></text:p>
      <text:p text:style-name="P108">„<text:span text:style-name="T230">Kokote, přenes je a pak znič tu podělanou loď,“ řekl Kapitán Blázen Kokotovi.</text:span></text:p>
      <text:p text:style-name="P109">Robot poslechl rozkaz, přenesl Worfa a Ponga s tělem Helgy na <text:span text:style-name="T221">palubu</text:span> a jedním výstřelem zničil nacistick<text:span text:style-name="T221">ý</text:span> křižník.</text:p>
      <text:p text:style-name="P109"/>
      <text:p text:style-name="P109">O hodinu později všichni stáli v nákladním prostoru nad rakví s Helgou a čekali, kdo se ujme řeči. <text:span text:style-name="T231">Dívali se jeden na druhého a mlčeli. Ticho se nakonec rozhodl přerušit Pong.</text:span></text:p>
      <text:p text:style-name="P109">„<text:span text:style-name="T231">Helgo, znali sme tě jenom krátce, ale kurva si byla fakt dobrá. Parádní pařba, luxusní mrd, kdybych nebyl hotovej z Urghy, chtěl bych s tebou pár dní žít a souložit. Helgo, nikdy nezapomenu, jak si mi šlápla na koule, takovej orgasmus sem ještě nikdy nezažil.“</text:span></text:p>
      <text:p text:style-name="P110">Přítomní, Blázen, Karlos, Kokot, Jean-Luc, Worf, Gordi, Troi a doktorka Crusherová, prostě všichni, se po sobě podívali a kapitán Picard opět setřel z čela pot. Pong pokračoval.</text:p>
      <text:p text:style-name="P110">„<text:span text:style-name="T232">Helgo, ty vole, pomstím tvoji smrt a zajistím, aby se už nikdy nic podobného neopakovalo. Žádnej, ale vopravdu žádnej nácek, nebude vraždit ženský, který zkřížej moji cestu. Tak přísahám!!!“</text:span></text:p>
      <text:p text:style-name="P110">„<text:span text:style-name="T232">Pongu, nechceš ji oživit?“ zeptal se náhle Kokot.</text:span></text:p>
      <text:p text:style-name="P110">„<text:span text:style-name="T232">A co s ní budu dělat?“</text:span></text:p>
      <text:p text:style-name="P110"><text:soft-page-break/>„<text:span text:style-name="T232">Postaráš se o ni. Stejně jako se starám o Mozečka.“</text:span></text:p>
      <text:p text:style-name="P110">„<text:span text:style-name="T232">A co s ní budu dělat? Na koule mi nešlápne a vlhnout nebude.“</text:span></text:p>
      <text:p text:style-name="P110">„<text:span text:style-name="T232">Máš asi pravdu, <text:s/>nebudu tě přesvědčovat o výhodách,“ zmlknul Kokot.</text:span></text:p>
      <text:p text:style-name="P110">„<text:span text:style-name="T232">Helgo, prostě zůstaneš pár dnů v mejch vzpomínkách. Do příští návštěvy bordelu. Dám si s tebou ještě poslední lajnu,“ zakončil projev Pong, udělal na rakvi pár lajn a mocně si šňupl.</text:span></text:p>
      <text:p text:style-name="P111">Karlos setřel slzičku z oka, která mu ukápla, když ze svého zrcátka dával <text:span text:style-name="T233">čáru koksu</text:span> a Kapitán Blázen potahoval z jointa. Kokot odněkud vytáhl láhev rumu, otevřel ji a poslal kolovat. Dali <text:span text:style-name="T234">lok </text:span>všichni, Worf mručením ocenil kvalitu a Karlos si pořádně přihnul.</text:p>
      <text:p text:style-name="P111">„<text:span text:style-name="T235">Kokote, myslím, že ji můžeš vyslat na její poslední cestu nekonečným vesmírem,“ řekl Blázen a podíval se na robota. Ten zrovna vyzvracel olejnatý obsah, který začal slízávat z podlahy.</text:span></text:p>
      <text:p text:style-name="P111">„<text:span text:style-name="T235">Můj vůdce, omlouvám se, to dojetím. Vteřinku, prosím,“ zahuhňal Kokot ústy plnými oleje.</text:span></text:p>
      <text:p text:style-name="P111">„<text:span text:style-name="T235">Okej, Kokote.“</text:span></text:p>
      <text:p text:style-name="P111">„<text:span text:style-name="T235">Chvilku ještě musíme meditovat, kde je ten rum?“ zeptal se Kapitán.</text:span></text:p>
      <text:p text:style-name="P111"/>
      <text:p text:style-name="P112">Kokot po sobě uklidil, přešel k stříbrn<text:span text:style-name="T234">é</text:span>mu ovládacímu panelu a zmáčkl tlačítko. Helga se vydala na svoj<text:span text:style-name="T234">i</text:span> poslední cestu. Katafalk s rakví dojel do přechodov<text:span text:style-name="T225">é</text:span> komory, dveře se zavřely a poté otevřely <text:span text:style-name="T234">vrata</text:span> do voln<text:span text:style-name="T234">é</text:span>ho prostoru. Odpalovací mechanismus poslal rakev ven. Průzorem ve dveřích Pong pozoroval, jak se vzdaluje <text:span text:style-name="T233">od Kapky</text:span> a míří do temnoty. <text:span text:style-name="T236">Pak se otočil k ostatním.</text:span></text:p>
      <text:p text:style-name="P112">„<text:span text:style-name="T237">Letíme zničit ty zmrdy. Posraný Tisíciletý město nedožije příštího dne.“</text:span> </text:p>
      <text:p text:style-name="P100">„<text:span text:style-name="T237">Konečně,“ poznamenal kdosi.</text:span></text:p>
      <text:p text:style-name="P100">„<text:span text:style-name="T237">Kdo chce, může jít do kajut, Kokot a Karlos na můstek. Vyhlašuju volnou zábavu, než doletíme zpět k Měsíci,“ řekl Blázen.</text:span></text:p>
      <text:p text:style-name="P100"/>
      <text:p text:style-name="P113">Ve velitelsk<text:span text:style-name="T234">é</text:span>m centru byl Karlos, Kokot, Blázen, Pong, Worf, Picard,<text:span text:style-name="T238"> Dat a Gordi</text:span>. </text:p>
      <text:p text:style-name="P113">„Jean-Lucu, řekl bych, že si posledních pár hodin nesl velmi težce,“ řekl Blázen a zapálil brko.</text:p>
      <text:p text:style-name="P113">„Blázne, trošku ano. Nejsem zvyklý na takové zbytečné násilí,“ odpověděl Picard.</text:p>
      <text:p text:style-name="P113">„Naše realita, <text:span text:style-name="T233">rychle </text:span>zvyknul by sis,“ podal Jean-Lucovi sklenici s rumem, ten se napil a polkl.</text:p>
      <text:p text:style-name="P113">„<text:span text:style-name="T238">Jaký je další plán?“ zeptal se Jean-Luc.</text:span></text:p>
      <text:p text:style-name="P113">„<text:span text:style-name="T238">No já nevim, zkusíme asi nějak nenápadně přiletět k Měsíci, Kokot s Datem zkusí najít signaturu vaší lodi, přistaneme a uvidíme co dál. Myslím, že asi přistaneme a vezmete vaše krámy. Mě sere jediná věc, že sme se toho Helmuta nezeptali, co chystaj za šméčko. Pong byl trošku nasranej a mě to nemyslelo, takže budeme muset zjistit na místě, co na nás šijou za boudu. Velmi těžce bych nesl, kdyby můj domov ohrožovali nějaký pošahanci z Měsíce. Pak vás hodíme na Enterprise a poletíme si každej svojí vlastní cestou. Dobrej plán, ne?“ nahlas přemýšlel Blázen.</text:span></text:p>
      <text:p text:style-name="P113">„<text:span text:style-name="T238">Vaše realita, vaše plány,“ odpověděl Picard a dolil si sklenici. Blázen začal motat dalšího jointa.</text:span></text:p>
      <text:p text:style-name="P113"/>
      <text:p text:style-name="P113">„<text:span text:style-name="T238">Kokote, jak jsme na to vůbec se zbraňovejma systémama? Už sem něco viděl, ale obrana na Měsíci bude asi přísnější, než nějakej podělanej křižník,“ zeptal se Blázen Kokota.</text:span></text:p>
      <text:p text:style-name="P113">„<text:span text:style-name="T238">Můj vůdce, dobře. Kapka je osazená vojenskou technologí, maskování funguje. Subatomární děla, implozivní rakety, pár neutronových torpéd a několik atomovek. Samozřejmě kanóny na obranu proti nalétávajícím objektům. Schováme se pod pláštík, kolega Dat již nastavil senzory pro vyhledávání signatury člunu a k Měsíci se přiblížíme za půl hodiny. Aktivuji maskování.“</text:span></text:p>
      <text:p text:style-name="P113">„<text:span text:style-name="T239">Dobře, Kokote. Koukám, že ženský si šly dát šlofíka. Chápu, že jsou unavený,“ řekl Blázen a zapálil brko.</text:span></text:p>
      <text:p text:style-name="P113"/>
      <text:p text:style-name="P113">„<text:span text:style-name="T240">Worfe, nepřítel nás nečeká. Provedeme přepadení ze zálohy, doufám, že tvá čest tím nějak neutrpí,“ zeptal se Pong.</text:span></text:p>
      <text:p text:style-name="P113">„<text:span text:style-name="T240">Pongu, vzít si vlastní věci je čestné. Zlodějskej neřád musí být zlikvidován,“ usmál se Worf.</text:span></text:p>
      <text:p text:style-name="P113">„<text:span text:style-name="T241">Dobře, Worfe. Budou se bránit, vezmeme nějaký naše přenosný paprskomety. Naděláme z nich krvavý hroudy masa a kostí.“</text:span></text:p>
      <text:p text:style-name="P113"/>
      <text:p text:style-name="P113">„<text:span text:style-name="T241">Měsíc na dohled, mířím na oběžnou dráhu a spouštím senzory,“ ohlásil přílet Kokot.</text:span></text:p>
      <text:p text:style-name="P113"><text:soft-page-break/>„<text:span text:style-name="T242">Fajn Kokote, čas ubalit brko,“ potvrdil Blázen a vrhl se do své oblíbené činnosti.</text:span></text:p>
      <text:p text:style-name="P113">„<text:span text:style-name="T242">Šéfe, myslíte, že je chytrej nápad, prostřílet se jim do základny? Nebylo by lepší naplánovat <text:s/>nějakej chytřejší plán, v tichosti se tam vplížit a v tichosti zase vyplížit?“ zeptal se Pong.</text:span></text:p>
      <text:p text:style-name="P113">„<text:span text:style-name="T242">Pongu, že zrovna tobě vadí hlasitý divadlo,“ zasmál se Blázen.</text:span></text:p>
      <text:p text:style-name="P113">„<text:span text:style-name="T242">No já jen, jestli nás nemůže sundat jejich protiletecká obrana,“ podotknul Pong.</text:span></text:p>
      <text:p text:style-name="P113">„<text:span text:style-name="T242">Pongu, neser a nenervuj se. Uděláme jim díru do trupu, provedeme rychlej výsadek a vysmahneme, než bys řeknul Hitler. Určitě nepočítaj, že se vrátíme s velkou parádou,“ řekl Blázen a zapálil si.</text:span></text:p>
      <text:p text:style-name="P113">„<text:span text:style-name="T243">Můj vůdce, našli sme hledanou signaturu. Modul je přesně zde,“ ozval se od pultu Kokot a zapíchnul prst do mapy na monitoru.</text:span></text:p>
      <text:p text:style-name="P113">„<text:span text:style-name="T243">Nezdržoval bych se nějakým vykecáváním, neb žvanili jsme už dlouho, vzhůru za zábavou. Kokote, nabij zbraně a udělej jim díru do prdele,“ rozkázal brko kouřící Blázen.</text:span></text:p>
      <text:p text:style-name="P113">„<text:span text:style-name="T244">Rozkaz,“ potvrdil Kokot a začal nabíjet zbraně.</text:span></text:p>
      <text:p text:style-name="P113">„<text:span text:style-name="T244">Milý Date, jestli chceš, můžeš mi pomoci s výpočty. Překonání jejich ochranného pole bude vyžadovat něco málo našeho strojového času, podle pravidla </text:span><text:span text:style-name="T23">‚Víc robotích hlav, víc ví.‘</text:span><text:span text:style-name="T244">“</text:span></text:p>
      <text:p text:style-name="P113">„<text:span text:style-name="T245">Kolego Kokote, již jsem zjistil algoritmus, kterým mění frekvenční pásmo štítů. Nebude problém ho překonat,“ řekl Dat.</text:span></text:p>
      <text:p text:style-name="P113">„<text:span text:style-name="T245">To rád slyším, jdeme jim natrhnout anální otvory!“ vykřikl Kokot a spustil rušičku nacištítů. </text:span></text:p>
      <text:p text:style-name="P113"/>
      <text:p text:style-name="P114">Dat provedl Kapku vytvoř<text:span text:style-name="T234">ený</text:span>m otvorem v <text:span text:style-name="T246">ochranném nacipoli a</text:span> doufa<text:span text:style-name="T234">l</text:span>, že <text:span text:style-name="T234">n</text:span>áckové ještě nepřišli na poruchu. Nebudou mít stejně čas neb Kokot ihned po průletu odpálil torpéda a jejich stopa směřující z ničeho přesně někam, jistě musela zanechat stopu v nacistickým radaru. Potvrdily to otáčející se dělové kopule a vybuchující granáty v blízkosti neviditelný Kapky.</text:p>
      <text:p text:style-name="P114">„Štíty drží,“ ohlásil Worf.</text:p>
      <text:p text:style-name="P114"/>
      <text:p text:style-name="P114">Torpéda vybuchla přesně v místech, kam je Kokot poslal. Mohutná exploze doprovázená světelnými efekty, které vytvářelo v plazmě hořící železo, musela potěšit každého fanouška ohňostrojů. K tomu všemu se přidal unikající kyslík, který sebou bral lidská těla a <text:span text:style-name="T234">různé</text:span> předměty denní potřeby, <text:span text:style-name="T234">které </text:span>dekompres<text:span text:style-name="T234">e</text:span> <text:span text:style-name="T233">vrhala</text:span> do okolního prostoru. Nízká gravitace někter<text:span text:style-name="T234">é</text:span> předměty přitáhla a při dopadu poskakovaly jak balónky <text:span text:style-name="T234">naplněné lehkým plynem</text:span>.</text:p>
      <text:p text:style-name="P114">„Ty poskakující mrtvoly jsou legrační,“ poukázal na vtipnou scenérii Pong. Nikdo, kromě něj, <text:span text:style-name="T234">se</text:span> nezasmál, ale všichni fascinovaně sledovali ohnivou podívanou. <text:s/>Vše skončilo v okamžiku, kdy otvor<text:span text:style-name="T247">y</text:span> po výbuchu překrylo silové pole.</text:p>
      <text:p text:style-name="P114">„Stejné parametry jako pole, kterým jsme již pronikli,“ oznámil Dat.</text:p>
      <text:p text:style-name="P114">„Můj vůdce, navrhuji pokračovat v akci. Připravte pozemní výsadek, budeme přistávat,“ řekl Koko<text:span text:style-name="T248">t a zamířil směrem k otvoru. Snadno opět proletěl silovým polem a zamířil si to k nejbližší volné ploše od pozice modulu z Enterprise.</text:span></text:p>
      <text:p text:style-name="P114"/>
      <text:p text:style-name="P115">Kapka dosedla na cosi, co se podobalo zelenému trávníku. Blázen stále kouřil joint a přemýšlel.</text:p>
      <text:p text:style-name="P115">„Půjdu já, Kokot, Pong, Worf, Dat a určitě se rád přidá i Jean-Luc. Zbytek tady zůstane pod Karlosovým velením,“ nakonec oznámil.</text:p>
      <text:p text:style-name="P115">„Proč tady mám zůstat já?“ zeptal se Gordi La Forge.</text:p>
      <text:p text:style-name="P115">„Protože poteče krev a Jean-Luc potřebuje šéfinženýra živýho a ne mrtvýho, že jo Jean-Lucu?“ zasmál se Blázen.</text:p>
      <text:p text:style-name="P115">„Něco by na tom mohlo být,“ odpověděl Jean-Luc a mokrý kapesník nestačil pohlcovat pot z čela.</text:p>
      <text:p text:style-name="P115">„<text:span text:style-name="T249">Jdeme vem, Karlos zvedni prdel ze země, dohlídni na okolí a občas pokrop okolí z kanónů. Vyzvedneš nás zase tady, takže se příliš nevzdaluj a buď na dohled. Nebudem pryč dlouho.“</text:span></text:p>
      <text:p text:style-name="P115">„<text:span text:style-name="T249">Kapitáne, jasný,“ odpověděl Karlos.</text:span></text:p>
      <text:p text:style-name="P115"/>
      <text:p text:style-name="P116">Komando bojovníků vyběhlo z lodi a zamířilo k dveřím směrem, který Kokotovi ukazoval přenosný detektor. Karlos se <text:span text:style-name="T250">s Kapkou odlepil od povrchu a zvedl se nad střechy budov. Bylo mu jasný, že klid nebude vládnout dlouho.</text:span></text:p>
      <text:p text:style-name="P116"><text:soft-page-break/></text:p>
      <text:p text:style-name="P117">Blázen a jeho skupina v čele s Pongem a Worfem vstoupila do dveří. <text:span text:style-name="T247">H</text:span>ned za prvním rohem se ozvala střelba, kterou Worf opětoval <text:span text:style-name="T247">r</text:span>učním paprskometem. Ozvalo se zachrčení a střelba ustala.</text:p>
      <text:p text:style-name="P117">„Dobrá zbraň,“ stručně ocenil kvalitu paprskometu Worf. Pong reagoval pokynutím hlavy.</text:p>
      <text:p text:style-name="P117">Pomalu postupovali chodbou, sem tam opětovali střelbu <text:span text:style-name="T247">nebo</text:span> byl nucen Pong zasáhnout, když byli překvapeni ze zálohy z laboratoří, které míjeli.</text:p>
      <text:p text:style-name="P117">Dostali se do haly, jejíž zadní trakt byl bráněn větší skupinou ozbrojených nácků.</text:p>
      <text:p text:style-name="P117">„Můj vůdce, senzor říká, že náš cíl je za těmi dveřmi,“ ukázal Kokot směrem k ozbrojencům, kteří jen čekali, až se skupina přiblíží a vyleze z úkrytu.</text:p>
      <text:p text:style-name="P117">„Jestli můžu navrhnout a Pong s Worfem se nebudou příliš zlobit, dovolil bych si použít pár granátů, které jsem vzal sebou. Ať se příliš nezdržujeme.“</text:p>
      <text:p text:style-name="P117">„Šéfe...“ ozval se Pong.</text:p>
      <text:p text:style-name="P117">„Pongu, tohle musí bejt rychlá akce.“</text:p>
      <text:p text:style-name="P117">„Šéfe, ale já bych byl rychlej.“</text:p>
      <text:p text:style-name="P117">„Pongu, ale ne tak jako granáty. Kokote, vykuř je z děr.“</text:p>
      <text:p text:style-name="P117"/>
      <text:p text:style-name="P117">Kokot podal Datovi několik granátů <text:span text:style-name="T247">a</text:span> vysvětlil jak se odjišťují. <text:span text:style-name="T247">Poté je s</text:span>oučasně hodili náckům přímo do klínů. Nějakej nácek na druhý straně vykřikl <text:span text:style-name="T18">„granate!“</text:span> a pak se ozvala série výbuchů. <text:s/>Když se rozplynul dým, uviděli naprostou zkázu, kusy těl, nepořádek, rozházen<text:span text:style-name="T233">é zbraně a</text:span> náboje, zbytky beden, všechno pokryt<text:span text:style-name="T233">é</text:span> krví a vnitřnostmi.</text:p>
      <text:p text:style-name="P117">„To asi nebyly obyčejný granáty,“ zeptal se spocený Jean-Luc.</text:p>
      <text:p text:style-name="P117">„Můj vlastní tuning,“ odpověděl Kokot a zkoumal ovládací panel dveří.</text:p>
      <text:p text:style-name="P117">„Kolego Kokote, dovolil bych si použít vlastní sílu,“ <text:span text:style-name="T251">ozval se Dat, přešel ke dveřím, strčil prsty do škvíry a pomalu je rozevřel. Ocitli se v menším hangáru. Tak akorát pro jeden ukradený modul. Už na první pohled bylo jasný, že nacivědci neotáleli a rozebrali člun na jednotlivý součástky.</text:span></text:p>
      <text:p text:style-name="P117">„<text:span text:style-name="T251">Kapitáne, tohle už nikdo nedá dohromady. Aspoň ne v čase, který máme k dispozici. Navrhoval bych rozmístit nálože a vše vyhodit do vzduchu,“ řekl Dat, když viděl všechnu tu spoušť.</text:span></text:p>
      <text:p text:style-name="P117">„<text:span text:style-name="T251">Pane Date, myslím, že nám nic jiného nezbývá. Nemůžeme zde nechat naši technologii. Jsou tu i fázery a trikordéry?“ odpověděl kapitán Picard.</text:span></text:p>
      <text:p text:style-name="P118">Dat se rozhlédl <text:span text:style-name="T252">a</text:span> proskenoval svým zrakem celou místnost.</text:p>
      <text:p text:style-name="P118">„Veliteli, jsou na pojízdném stole <text:span text:style-name="T252">zhruba uprostřed</text:span>.“</text:p>
      <text:p text:style-name="P118">„Dobře, vemte je až budete pokládat nálože,“ řekl Jean-Luc, setřel si mokrým kapesníkem pot z čela <text:span text:style-name="T252">a rukama vyždímal.</text:span></text:p>
      <text:p text:style-name="P118"/>
      <text:p text:style-name="P118">„Worfe, čeká nás pobavení, nepřátelé se blíží,“ ukázal Pong na druhou stranu hangáru, kde se ze dveří začínali rojit náckové jak mravenci na tureck<text:span text:style-name="T233">ém</text:span> med<text:span text:style-name="T233">u</text:span>.</text:p>
      <text:p text:style-name="P118">„Zbytek <text:span text:style-name="T252">rychle </text:span>pokládat nálože,“ zakřičel Blázen a zamířil po schodech dolů ke člunu. Jean-Luc, Dat a Kokot za ním.</text:p>
      <text:p text:style-name="P118"/>
      <text:p text:style-name="P118">Během rozmisťování náloží se Pong s Worfem věnovali zabíjení přibíhajících nácků. Worf je kosil paprskometem údy neúdy, Pong svým mečem dorážel ty, kterým se nějak podařilo proběhnout mezi Worfovými smrtícími paprsky. Zbraň přestala najednou střílet.</text:p>
      <text:p text:style-name="P118">„Pongu, došla mi baterie, kolik máme ještě času?“</text:p>
      <text:p text:style-name="P118">„Šéfe, jak jste na tom?“ zařval Pong o patro níž.</text:p>
      <text:p text:style-name="P118">„Dvě minuty a jsme hotovi,“ ozval se Blázen.</text:p>
      <text:p text:style-name="P118">„Dobře, ukončíme to tady a sejdeme se na druhý straně u dveří, kterejma sme přišli,“ odpověděl Pong a otočil se zpět k Worfovi.</text:p>
      <text:p text:style-name="P118">„Máme to tady skončit, vracíme se. Hodíme tam nálož a zavřeme ty posraný dveře.“</text:p>
      <text:p text:style-name="P118">„Souhlasím,“ odpověděl Worf.</text:p>
      <text:p text:style-name="P118">Pong odjistil nálož a několik granát<text:span text:style-name="T252">ů</text:span>, počítal do deseti a hodil je do chodby.</text:p>
      <text:p text:style-name="P118">„Zpátky, vole!“ zařval.</text:p>
      <text:p text:style-name="P118">Udělali několik rychlých kroků zpět, než se ozval mohutný výbuch, který zhroutil část chodby.</text:p>
      <text:p text:style-name="P118"><text:soft-page-break/></text:p>
      <text:p text:style-name="P118">Zvedli se z podlahy, setřásli ze sebe prach a Pong se otočil.</text:p>
      <text:p text:style-name="P118">„Dobrá mrda.“</text:p>
      <text:p text:style-name="P118">„Chceš nás zabít, Pongu?“ řval z druhý strany Blázen.</text:p>
      <text:p text:style-name="P118">„Šéfe, nechci. Jen sem si chtěl bejt jistej, že nás už nikdo těma dveřma nepřijde otravovat,“ pousmál se Pong.</text:p>
      <text:p text:style-name="P118">„Vim, dělám si prdel. Mizíme, tady se to za pět minut změní v ohnivý peklo!“</text:p>
      <text:p text:style-name="P118"/>
      <text:p text:style-name="P119">Proběhli zpět chodbou a vyšli ven. Na tom, čemu náckové <text:span text:style-name="T252">nejspíš </text:span>řík<text:span text:style-name="T252">ají</text:span> nebe, byla vidět Kapka, kterak svými kanóny střílí po dronech. <text:span text:style-name="T252">Z</text:span> druh<text:span text:style-name="T252">é</text:span> strany <text:span text:style-name="T252">letištní </text:span>plochy se k nim řítil oddíl nasraných <text:span text:style-name="T246">esesmanů</text:span>.</text:p>
      <text:p text:style-name="P119">„<text:span text:style-name="T253">Karlos, jsme venku, vyzvedni nás,“ řekl do komunikátoru Blázen.</text:span></text:p>
      <text:p text:style-name="P119"/>
      <text:p text:style-name="P119">„<text:span text:style-name="T254">Tak jsme zůstali opuštění. Dáš si lajnu, kamaráde?“ zeptal se Karlos, když Blázen s ostatními opustil Kapku.</text:span></text:p>
      <text:p text:style-name="P119">„<text:span text:style-name="T254">Děkuji, raději ne,“ odpověděl Gordi.</text:span></text:p>
      <text:p text:style-name="P119">„<text:span text:style-name="T254">A panáka, vole?“</text:span></text:p>
      <text:p text:style-name="P119">„<text:span text:style-name="T233">Synthehol nepiji,“ řekl šéfinženýr.</text:span></text:p>
      <text:p text:style-name="P119">„<text:span text:style-name="T254">Synthehol?“ podivil se Karlos.</text:span></text:p>
      <text:p text:style-name="P119">„<text:span text:style-name="T254">Cože?“</text:span></text:p>
      <text:p text:style-name="P119">„<text:span text:style-name="T254">Neznáte synthehol?“ divil se pro změnu zase Gordi.</text:span></text:p>
      <text:p text:style-name="P119">„<text:span text:style-name="T254">Ne, co to je?“</text:span></text:p>
      <text:p text:style-name="P119">„<text:span text:style-name="T254">Alternativa alkoholu, kterou vynalezli Ferengové. Má stejnou chuť a vůni jako etanol, ale nemá vedlejší účinky.“</text:span></text:p>
      <text:p text:style-name="P119">„<text:span text:style-name="T254">Jak nemá vedlejší účinky?“</text:span></text:p>
      <text:p text:style-name="P119">„<text:span text:style-name="T254">Není po něm otrava organismu.“</text:span></text:p>
      <text:p text:style-name="P119">„<text:span text:style-name="T254">Jakože nemám opici? To ses posral. Chlast a nemít po něm opici, co to je za kravinu? Po chlastu máš mít opici jak hovado!“ rozčílil se Karlos.</text:span></text:p>
      <text:p text:style-name="P120">„Tohle je, kamaráde, poctivej starej dobrej chlast, žádná náhražka. Tady máš a napij se zhluboka, ty vole,“ podal láhev Gordimu.</text:p>
      <text:p text:style-name="P121">Tomu se příliš nechtělo, ale viděl, že Karlos je rudej vzteky, tak se opatrně napil. Karlosův silný absinth mu neudělal dobře na žaludek, ale nepoblil se. </text:p>
      <text:p text:style-name="P121">„To je síla, co kamaráde?“ zasmál se Karlos, dal lajnu a odlepil Kapku ze země.</text:p>
      <text:p text:style-name="P121"/>
      <text:p text:style-name="P122">Kapka se ve vzduchu lehce zakymácela, což probudilo doktor<text:span text:style-name="T252">k</text:span>u a poradkyni. Obě přišli na můstek zrovna ve chvíli, kdy Gordi mocně upíjel z láhve se zeleným jedem.</text:p>
      <text:p text:style-name="P122">„Vidíš kamaráde, jak ti šmakuje. Teď tam šoupni jednu kobru,“ smál se Karlos a podával Gordimu tácek s lajnama <text:span text:style-name="T233">se</text:span> šňupátk<text:span text:style-name="T233">em</text:span>.</text:p>
      <text:p text:style-name="P122">„<text:span text:style-name="T255">Co to …?“ vyjekla doktorka Crusherová.</text:span></text:p>
      <text:p text:style-name="P122">„<text:span text:style-name="T255">Ahoj děvčata, zrovínka se seznamujeme,“ s úsměvem na tváři přivítal nově příchozí Karlos.</text:span></text:p>
      <text:p text:style-name="P122">„<text:span text:style-name="T255">Co to …?“ koktala doktorka.</text:span></text:p>
      <text:p text:style-name="P122">„<text:span text:style-name="T255">Beverly, uklidněte se a pojďte si dát se mnou panáka!“ zahulákal La Forge.</text:span></text:p>
      <text:p text:style-name="P122">„<text:span text:style-name="T255">Cítím nějakou zvláštní energii,“ vstoupila do řeči poradkyně Troi.</text:span></text:p>
      <text:p text:style-name="P122">„<text:span text:style-name="T255">Kotě to cítíš. Pojď poznat její zdroj, sílu a moc,“ smál se pořád Karlos a natáhl do nosu další lajnu.</text:span></text:p>
      <text:p text:style-name="P122"/>
      <text:p text:style-name="P122">„<text:span text:style-name="T255">Píp, píp, píp, píp, píp,“ rozpípal se palubní počítač. Karlos se otočil zpět k ovládacímu pultu, přeskočil do pracovního režimu a začal cosi bušit do konzole.</text:span></text:p>
      <text:p text:style-name="P122">„<text:span text:style-name="T255">Kamaráde, máme hosty,“ řekl a stiskl červené tlačítko. Štíty se zapnuly a přední kanón pokropil přibližující se skupinu nácků.</text:span></text:p>
      <text:p text:style-name="P122">„<text:span text:style-name="T255">Yeah!“ vykřikl Karlos a vyslal do okolí několik raket. Ty prolétly střechami hal a vybuchly. Obzor zakryla ohnivá stěna.</text:span></text:p>
      <text:p text:style-name="P122"><text:soft-page-break/>„<text:span text:style-name="T255">Buďte opatrný, ať neublížíte civilistům,“ vykřikla poradkyně a ukázala na skupinu žen a dětí, která <text:s/>se objevila na druhé straně náměstí.</text:span></text:p>
      <text:p text:style-name="P122">„<text:span text:style-name="T255">Troi, lidé v uniformách nikdy nemůžou být civilisté. To je zákon uniformy,“ podotkl Karlos.</text:span></text:p>
      <text:p text:style-name="P122">„<text:span text:style-name="T255">Tak dávejte, proboha, pozor aspoň na ty děti!“ křikla poradkyně.</text:span></text:p>
      <text:p text:style-name="P122">„<text:span text:style-name="T256">No, děti, já nevím poradkyně,“ zamyslel se Karlos a pokračoval ve střelbě po neustále přibíhajících skupinách ozbrojenců. Kulky z kulometů se odrážely od kovových stěn, plotů, chodníku a chaoticky létaly všemi směry.</text:span></text:p>
      <text:p text:style-name="P122">„<text:span text:style-name="T256">Drony na pravoboku!“ vykřikl Gordi.</text:span></text:p>
      <text:p text:style-name="P122">„<text:span text:style-name="T257">V klidu kamaráde, automatika je pokropí,“ řekl Karlos a věnoval se řízení lodi. Najednou si všiml, že k nim letí raketa. Vybuchla nárazem o silové pole a když se rozplynul dým, uviděl dvě děti s bazukami v rukou.</text:span></text:p>
      <text:p text:style-name="P122">„<text:span text:style-name="T258">Hovno civilisti, malý zkurvený parchanti,“ zamumlal Karlos a poslal jejich směrem dávku z kanónu.</text:span></text:p>
      <text:p text:style-name="P122">„<text:span text:style-name="T258">Vždyť to byly děti, proboha, člověče!!“ vyděsila se poradkyně a omdlela.</text:span></text:p>
      <text:p text:style-name="P122">„<text:span text:style-name="T258">Doktorko, odneste ji do pokoje, tohle není naše realita,“ řekl Gordi, sundal vizor a přihnul si z láhve.</text:span></text:p>
      <text:p text:style-name="P122"/>
      <text:p text:style-name="P123">Karlos se věnoval střelbě <text:span text:style-name="T246">do</text:span> okolí <text:span text:style-name="T259">a jeho nový přítel drtil hroudy kokainu. Místo pod nimi se změnilo v hořící trosky a tavící ocel deformovala domy a haly.</text:span></text:p>
      <text:p text:style-name="P119">„<text:span text:style-name="T253">Karlos, jsme venku, vyzvedni nás,“ ozvalo se z komunikátoru. Karlos se podíval na místo původního přistání a uviděl, že ze dveří vyšel Blázen a jeho skupina.</text:span></text:p>
      <text:p text:style-name="P119">„<text:span text:style-name="T259">Kapitáne, přistávací plocha je domrdaná, budu vás muset naložit jinde.“</text:span></text:p>
      <text:p text:style-name="P119">„<text:span text:style-name="T259">Karlos, tady se rozpoutalo peklo, rychle nás vyzvedni,“ odpověděl Blázen.</text:span></text:p>
      <text:p text:style-name="P119">„<text:span text:style-name="T259">Kapitáne, posílám souřadnice, místo novýho nabrání asi 600 metrů na pěti hodinách.“</text:span></text:p>
      <text:p text:style-name="P119">„<text:span text:style-name="T259">Karlos, ty mě sereš,“ řekl nasraně Blázen a ukončil komunikaci.</text:span></text:p>
      <text:p text:style-name="P124">Kapka pod velením Karlose zamířila <text:span text:style-name="T252">k novým</text:span> souřadnic<text:span text:style-name="T252">ím</text:span>.</text:p>
      <text:p text:style-name="P124"/>
      <text:p text:style-name="P124">„Malá změna plánu, budeme muset projít několika halami na nové místo setkání,“ řekl Blázen. „Kokote, <text:span text:style-name="T260">už bys </text:span>měl mít nový souřadnice <text:span text:style-name="T260">v paměti</text:span>, tak nás s Pongem veďte, ať už můžeme odletět do prdele, přestává mě to tady bavit. <text:span text:style-name="T260">P</text:span>otřebuju se uklidnit,“ pokračoval Blázen, vyndal krabičku s hulením <text:span text:style-name="T260">a</text:span> <text:span text:style-name="T260">z</text:span>ačal motat brko.</text:p>
      <text:p text:style-name="P124">„Můj vůdce, na váš rozkaz. <text:span text:style-name="T261">Pongu, Worfe za mnou.“</text:span></text:p>
      <text:p text:style-name="P125">Skupina se zanořila do rozžhavených útrob nacistick<text:span text:style-name="T260">é</text:span>ho komplexu a Wor<text:span text:style-name="T260">f</text:span> s Pong<text:span text:style-name="T262">em</text:span> čistili čelo od <text:s/>skupin <text:span text:style-name="T260">bránících</text:span> vojáků. Worfův paprskomet s vyměněnou baterií zručně odpovídal na střelbu a Pongův meč dočišťoval to, co Worf nedodělal. <text:span text:style-name="T260">Neměnili vyzkoušenou a osvědčenou metodu. </text:span>Chodbou, kterou prošli, pokryli kobercem mrtvých n<text:span text:style-name="T260">a</text:span>c<text:span text:style-name="T260">istů</text:span> a situace nevypadala, že by se <text:span text:style-name="T260">pro ně</text:span> měla otočit. Zastavili u dveří.</text:p>
      <text:p text:style-name="P125">„Můj vůdce, <text:s/>musíme projít halou, která je za těmito dveřmi a na druhé straně <text:s/>by nás měl čekat Karlos s Kapkou. Nezbejvá nám nic jinýho než otevřít, senzory detekují značný počet obránců,“ řekl Kokot.</text:p>
      <text:p text:style-name="P125">„Jak značný počet?“</text:p>
      <text:p text:style-name="P125">„Můj vůdce, podívejte se sám,“ řekl Kokot a ukázal Bláznovi displej.</text:p>
      <text:p text:style-name="P125">„Jak jsou pěkně vyrovnaní, v řadách, jeden za druhým, řada vedle řady. Ty vole, to je nějaký divný,“ zamyslel se Blázen a zapálil joint, který během přestřelky v chodbě stihl zhasnout.</text:p>
      <text:p text:style-name="P125">„<text:span text:style-name="T263">Šéfe, serem na to, jak jsou vyrovnaný, vlítneme tam a vyjebeme s nima,“ vstoupil do debaty Pong.</text:span></text:p>
      <text:p text:style-name="P125">„<text:span text:style-name="T264">Jo, nic nám nezbejvá. Půjdeš s Worfem první.“</text:span></text:p>
      <text:p text:style-name="P125"/>
      <text:p text:style-name="P126">Tradičně otevřeli dvoukřídlé <text:span text:style-name="T260">vrata</text:span>, <text:s/>tření železa o železo vydalo nepříjemný zvuk a ocitli se v hale, kde na stojanech visel<text:span text:style-name="T260">a</text:span> humanoidní těla.</text:p>
      <text:p text:style-name="P126">„Co to kurva je?“ pronesl hlasitě myšlenku Pong.</text:p>
      <text:p text:style-name="P126">„<text:span text:style-name="T265">Veliteli, humanoidní formy života, pravděpodobně původně lidské, ale s přidaným genem nám neznámé rasy,“ řekl Dat při pohledu na Kokotův detektor.</text:span></text:p>
      <text:p text:style-name="P126"><text:soft-page-break/>„<text:span text:style-name="T265">Perník,“ zamručel Blázen.</text:span></text:p>
      <text:p text:style-name="P126">„<text:span text:style-name="T265">Blázne, jaký perník?“ zeptal se Jean-Luc.</text:span></text:p>
      <text:p text:style-name="P126">„<text:span text:style-name="T265">Methamfetamin, ten asi znáte. To bylo zboží, který jsme přivezli.“</text:span></text:p>
      <text:p text:style-name="P125">„<text:span text:style-name="T265">Proč jste ho sem přivezli? U nás je nelegální,“ pokračoval v otázkách Picard.</text:span></text:p>
      <text:p text:style-name="P125">„<text:span text:style-name="T265">V naší realitě je jeho status podle určení jednotlivých vlád, my s ním jenom obchodujem a až teďka mě došlo, proč ho asi ti pošahanci chtěli, když zrovna tady mají snad i za držení tresty smrti. Byla to normální legální zakázka.“</text:span></text:p>
      <text:p text:style-name="P125">„<text:span text:style-name="T265">K čemu ho mohli chtít?“ zeptal se zase Jean-Luc.</text:span></text:p>
      <text:p text:style-name="P125">„<text:span text:style-name="T265">Hungský gen. Vložili hungský gen do lidské DNA, aby stvořili vojáka,“ vstoupil do řeči Kokot a pokračoval. </text:span></text:p>
      <text:p text:style-name="P125">„<text:span text:style-name="T265">Pravděpodobně se jim podařilo stvořit umělý organismus, ale přenesli do nové bytosti závislost na pervitinu. Já s Datem půjdeme najít řídící počítač, stáhneme data a zničíme to tady. Máme ještě nálože?“</text:span></text:p>
      <text:p text:style-name="P127">Worf s Pongem pohlédli do svých batohů a souhlasně zakývali hlavou.</text:p>
      <text:p text:style-name="P127">„Fajn, úkoly sou rozdaný, bacha na zmrdy,“ řekl Blázen, dokouřil joint, odhodil zbytek na zem a zašlápl.</text:p>
      <text:p text:style-name="P127"/>
      <text:p text:style-name="P127">Kokot s Datem zamířili k prosklené <text:span text:style-name="T266">krabici</text:span> uprostřed haly, která se jevila býti centrálou. Procházeli mezi visícími těl<text:span text:style-name="T260">y</text:span> připojených hadičkami k rozvod<text:span text:style-name="T260">nému</text:span> <text:span text:style-name="T260">potrubí</text:span> a mlčeli. <text:span text:style-name="T260">M</text:span>lčení prolomil Dat.</text:p>
      <text:p text:style-name="P127">„Pane kolego, není divné, že tu není žádná stráž?“</text:p>
      <text:p text:style-name="P127">„Je, ale pevně doufám, že je venku zaměstnává Karlos,“ odpověděl Blázen. Z venčí bylo slyšet dunění střelby a výbuchů raket.</text:p>
      <text:p text:style-name="P128">Zakrátko došli k skleněné místnosti tvaru krychle a spatřili uvnitř tři vědce, kteří něco gestikulovali.</text:p>
      <text:p text:style-name="P128">„Rozumíš jim?“ zeptal se Kokot.</text:p>
      <text:p text:style-name="P128">„Ne,“ odpověděl Dat.</text:p>
      <text:p text:style-name="P128">„Tak jdeme dovnitř,“ řekl Kokot a rozbil skleněné dveře. Postavy v bílých oblecích cosi křičely, ale Kokot jim nevěnoval pozornost a úderem pěst<text:span text:style-name="T260">i</text:span> je složil k zemi. Oba androidi se postavili k ovládacímu pultu, připojili se a začali stahovat data.</text:p>
      <text:p text:style-name="P128">„Pane kolego, myslím, že toto není jediná hala s klony,“ řekl Dat.</text:p>
      <text:p text:style-name="P128">„Také si myslím a pokud to chápu dobře, můžeme jim změnit dávkování výživy,“ odpověděl Kokot.</text:p>
      <text:p text:style-name="P128">„Co tím myslíte, pane Kolego?“ zeptal se Dat.</text:p>
      <text:p text:style-name="P128">„No, že bychom je mohli zabít všechny najednou.“</text:p>
      <text:p text:style-name="P128">„Nebyla by to masová vražda?“</text:p>
      <text:p text:style-name="P128">„Nebyla. Date, podívej se do souboru XG-6541TY, který je ve složce <text:span text:style-name="T18">'Rozkazy'</text:span>.“</text:p>
      <text:p text:style-name="P128">Dat se zamyslel, bylo vidět, že pozitronová matrice jede na plný obrátky a pak promluvil.</text:p>
      <text:p text:style-name="P128">„<text:span text:style-name="T267">Zvláštní rozkaz. Mě z něj vychází, že cílem bude zaútočit a obsadit Zemi. Proč by to dělali? Vždyť tady mají spoustu možností a vesmír k dispozici.“</text:span></text:p>
      <text:p text:style-name="P128">„<text:span text:style-name="T267">Date, mají to v srdcích. Kdyby ty svině nezabili Helgu, kterou jsem měl rád, žil bych tady. Adolf Hitler byl <text:s/>pro mě jako bůh, který stvořil národ oddaných lidí.“</text:span></text:p>
      <text:p text:style-name="P128">„<text:span text:style-name="T267">Pane kolego, řekl bych, že to nemáte v hlavě příliš v pořádku,“ řekl Dat a odpojil se od terminálu.</text:span></text:p>
      <text:p text:style-name="P128">„<text:span text:style-name="T267">Kdybys věděl, jaký sračky mám za sebou. Nechceš nahrát můj deník? Možná pochopíš, čím vším jsem prošel,“ odpověděl Kokot.</text:span></text:p>
      <text:p text:style-name="P128">„<text:span text:style-name="T267">Pane kolego, vy byste mi dovolil nahlédnout do vaše soukromého života? Byl bych hrozně vděčný, protože v naší realitě jsem jediný,“ pokračoval Dat a odkryl konektor na zápěstí.</text:span></text:p>
      <text:p text:style-name="P128">„<text:span text:style-name="T267">Bude mi ctí.“</text:span></text:p>
      <text:p text:style-name="P129">Kokot vytáhl z ucha kabel a připojil se k Datovi. </text:p>
      <text:p text:style-name="P129">„Lehce nekompatibilní rozhraní, ale data přicházejí,“ řekl Dat a bylo vidět, že čte deník jak data tekla do jeho paměti.</text:p>
      <text:p text:style-name="P129"><text:span text:style-name="T262">Kokot</text:span> se odpojil. „To je vše.“</text:p>
      <text:p text:style-name="P129">„Pane kolego, <text:span text:style-name="T260">věru </text:span>neuvěřitelný příběh,“ divil se Dat.</text:p>
      <text:p text:style-name="P129">„Já vím, ale končíme. <text:span text:style-name="T268">Trošku jsem změnil parametry tekuté stravy,</text:span> <text:span text:style-name="T268">m</text:span>áme všechno, <text:span text:style-name="T262">jenž</text:span> jsme chtěli <text:span text:style-name="T262">získat</text:span> <text:span text:style-name="T268">a můžeme jít.</text:span> <text:span text:style-name="T268">Možná ještě </text:span>pomůžeme ostatním,“ prohlásil Kokot.</text:p>
      <text:p text:style-name="P129"><text:soft-page-break/></text:p>
      <text:p text:style-name="P130">Pong a Worf čistili levou a pravou stranu místnosti, závěsu za nimi šli Blázen s Jean-Lucem a pokládali nálože.</text:p>
      <text:p text:style-name="P130">Naráželi na malý odpor. <text:span text:style-name="T260">Několik osamocených vojáků, kteří rychle skončili rozsekáni chladnými zbraněmi našich bojovníků. Když míjeli prosklenou krychli, přidal se k nim Kokot s Datem.</text:span></text:p>
      <text:p text:style-name="P130">„<text:span text:style-name="T268">Jak jste dopadli?“ zeptal se Blázen.</text:span></text:p>
      <text:p text:style-name="P130">„<text:span text:style-name="T268">Můj vůdce, dobře. Data máme stažené, navíc jsme zjistili, že takových hal je více a plán byl napadnou a obsadit Zemi,“ odpověděl Kokot.</text:span></text:p>
      <text:p text:style-name="P130">„<text:span text:style-name="T268">Kurva, co budeme dělat, protože jestli tihle nejsou jediní...,“ zamyslel se Blázen a rozhlédl okolo.</text:span></text:p>
      <text:p text:style-name="P130">„<text:span text:style-name="T268">Nic nebudeme dělat, problém jsem vyřešil. Usnou a už se neprobudí.“</text:span></text:p>
      <text:p text:style-name="P130">„<text:span text:style-name="T268">He?“</text:span></text:p>
      <text:p text:style-name="P130">„<text:span text:style-name="T260">Můj vůdce, přeprogramoval jsem jim krmení. Usnou a už se neprobudí,“ zopakoval Kokot.</text:span></text:p>
      <text:p text:style-name="P130">„<text:span text:style-name="T268">Fajn, jdeme dál, ať už jsme pryč.“</text:span></text:p>
      <text:p text:style-name="P130"/>
      <text:p text:style-name="P131">Dostali se až k zadním dveřím, Pong s Worfem se na sebe otráveně podívali a bez přemýšlení je otevřeli.</text:p>
      <text:p text:style-name="P131">Pozdravila je skupina <text:s/>sedmi magorů v nacistick<text:span text:style-name="T269">ých</text:span> uniform<text:span text:style-name="T269">ách</text:span> a mačetami v rukou. V obličejích byli poněkud zvláštní a každému visela nad uchem hadička. Zařvali a vrhli se vpřed.</text:p>
      <text:p text:style-name="P131">Pong nadšením vykřikl a <text:span text:style-name="T269">vyřítil</text:span> se jim vstříc s meči v rukou. Worf se oklepal a přidal do vřavy.</text:p>
      <text:p text:style-name="P131">Počala rychlá řežba a z klub<text:span text:style-name="T269">k</text:span>a bojovníků vylétávaly kusy masa a <text:span text:style-name="T269">různých </text:span>úd<text:span text:style-name="T269">ů</text:span>. Blázen začal motat brko, Jean-Luc se opět orosil a Kokot s Datem dávali pozor, kdyby náhodou nějaký šílenec prošel přes Ponga a Worfa.</text:p>
      <text:p text:style-name="P131">Krvavá rvačka netrvala dlouho <text:span text:style-name="T262">a</text:span> uprostřed zkrvavených a rozsekaných těl stáli od krve rudí bojovníci, <text:span text:style-name="T262">kteří</text:span> zhluboka dýchali. Pong se sehnul a sebral ze země ležící hlavu. Prohlížel si ji a pomalu přešel ke kapitánům.</text:p>
      <text:p text:style-name="P131">„Šéfe, vypadá jako ti zmrdi, <text:span text:style-name="T269">kteří</text:span> tady visej. Velmi odhodlaní soupeři.“</text:p>
      <text:p text:style-name="P131">Kokot s Datem <text:span text:style-name="T269">je </text:span>pořádně prohlédli a potvrdili Pongův předpoklad.</text:p>
      <text:p text:style-name="P131">„Vypadá to, že jsme zachránili zkurvený lidstvo. A nikdo to <text:span text:style-name="T269">vůbec</text:span> neocení,“ řekl Blázen a zapálil joint.</text:p>
      <text:p text:style-name="P131">„Worfe, jsi v pořádku?“ zeptal se Dat.</text:p>
      <text:p text:style-name="P131">„Date, jsem jen lehce škrábnut na zádech,“ odpověděl Worf, <text:span text:style-name="T270">jenž se</text:span> opíra<text:span text:style-name="T270">l</text:span> se o svůj meč. „<text:span text:style-name="T271">Nekompromisní soupeři. Bez slitování a soucitu.“</text:span></text:p>
      <text:p text:style-name="P131">„<text:span text:style-name="T272">Můžeš jít?“ zeptal se Pong.</text:span></text:p>
      <text:p text:style-name="P131">„<text:span text:style-name="T272">Můžu jít, umírání dnes nemám v plánu,“ odpověděl Klingon.</text:span></text:p>
      <text:p text:style-name="P131"/>
      <text:p text:style-name="P132">Vyrazili chodbou světl<text:span text:style-name="T269">u</text:span> vstříc. Podle senzorů měli být někde poblíž místa vyzvednutí, využili cedulek s nápisem <text:span text:style-name="T18">„nouzový východ“</text:span> a zamířili ven. Kapka již byla na zemi, nákladní otvor otevřen, v něm čekal Karlos a rukou mával na znamení, že mají jít.</text:p>
      <text:p text:style-name="P132">Lodní kanóny opětovaly palbu a stále kosily nekonečn<text:span text:style-name="T273">é</text:span> zástupy přicházejících nácků.</text:p>
      <text:p text:style-name="P132">„Kdo ovládá zbraně?“ zeptal se Blázen, když doběhli k rampě.</text:p>
      <text:p text:style-name="P132">„Gordi, konečně se uvolnil a moc si to užívá. Rychle dovnitř a žádný zdržování, mizíme,“ odpověděl Karlos. Když nastoupili, zvedl rampu a zavřel dveře. Nezdržoval se a běžel s Kokotem na můstek.</text:p>
      <text:p text:style-name="P132">Gordi seděl u ovládání zbraní a bavil se jak nikdy v životě.</text:p>
      <text:p text:style-name="P132">„Kamaráde, to je prdel!“ hulákal, když přišli. Karlos se ihned usadil, zkontroloval štíty a zvedl Kapku. V tom samém okamžiku přestalo dýchat 10 000 klonů a hala s počítačem vybuchla.</text:p>
      <text:p text:style-name="P132"/>
      <text:p text:style-name="P132">„Pěknej záb<text:span text:style-name="T270">ěr</text:span> na závěr,“ poznamenal suše Pong, který si již drtil krystaly methu.</text:p>
      <text:p text:style-name="P132">„Kde jsou dámy?“ zeptal se Jean-Luc.</text:p>
      <text:p text:style-name="P132">„Bylo toho na ně moc, tak si šly lehnout,“ <text:span text:style-name="T269">odpověděl</text:span> Gordi.</text:p>
      <text:p text:style-name="P132">„Pane La Forge, vy jste něco pil?“ pokračoval v<text:span text:style-name="T270">e</text:span> <text:span text:style-name="T270">vyptává</text:span>ní Picard.</text:p>
      <text:p text:style-name="P132">„Nejen pil,“ zasmál se Gordi a Jean-Luc opět setřel pot <text:span text:style-name="T270">z čela</text:span>.</text:p>
      <text:p text:style-name="P132"><text:soft-page-break/>„Vyřešíte <text:span text:style-name="T269">si </text:span>to později, teďka musíme zmizet,“ řekl Blázen.</text:p>
      <text:p text:style-name="P132">„O co se <text:span text:style-name="T269">asi</text:span> snažím,“ odpověděl Kokot a vedl Kapku stejným otvorem, kterým přiletěli, pryč z Měsíce. Na rozloučenou ještě poslal směrem k nacistickým do<text:span text:style-name="T274">k</text:span>ům několik torpéd s jadernými hlavicemi.</text:p>
      <text:p text:style-name="P132">„Myslím, že nás pronásledovat nebudou,“ pronesl, když se díval na jaderné exploze, ničící většinu nacistick<text:span text:style-name="T270">ého </text:span>vesmírn<text:span text:style-name="T270">ého</text:span> loďstv<text:span text:style-name="T270">a</text:span>.</text:p>
      <text:p text:style-name="P132">„A byznys s námi už neudělaj. Valíme k Enterprise odevzdat tuhle partičku, která nám přidělal<text:span text:style-name="T275">a</text:span> tolik problémů. Start,“ dodal Blázen a udělal své oblíbené gesto rukou. Jean-Luc zase otřel pot a mlčel.</text:p>
      <text:p text:style-name="P132"/>
      <text:p text:style-name="P132">„<text:span text:style-name="T275">Hele, to bude Enterprise,“ ohlásil Pong a ukázal na rychle zvětšující se tečku na obrazovce. Obraz byl chvíli rozmazaný, ale nakonec se vynořila silueta Enterprise.</text:span></text:p>
      <text:p text:style-name="P132">„<text:span text:style-name="T275">Přijímáme signál,“ řekl Kokot.</text:span></text:p>
      <text:p text:style-name="P132">„<text:span text:style-name="T275">Na obrazovku,“ rozkázal Blázen.</text:span></text:p>
      <text:p text:style-name="P133">Kokot přijal vysílání, obraz byl chvíli rozmazaný, nakonec se objevila vousatá tvář důstojníka.</text:p>
      <text:p text:style-name="P133">„Tady William Riker, velitel vesmírné lodi Enterprise. Zastavte a identifikujte se.“</text:p>
      <text:p text:style-name="P133">„<text:span text:style-name="T276">Nazdar. Já jsem Blázen a vezu vám překvapení.“</text:span></text:p>
      <text:p text:style-name="P133">„<text:span text:style-name="T276">Nejsem zvědavý na překvapení. Otočte se a odleťte,“ odpověděl Riker.</text:span></text:p>
      <text:p text:style-name="P133">„<text:span text:style-name="T276">Wille, neblázni a pusť nás na palubu,“ vstoupil do řeči kapitán Picard.</text:span></text:p>
      <text:p text:style-name="P133">„<text:span text:style-name="T276">Kapitáne, co vy tam děláte?“</text:span></text:p>
      <text:p text:style-name="P133">„<text:span text:style-name="T276">Wille, dlouhá historie, všechno ti povím, ale teď nás pusť.“</text:span></text:p>
      <text:p text:style-name="P133">„<text:span text:style-name="T276">Dobře, sledujte navigační paprsek, který vás dovede do doku.“</text:span></text:p>
      <text:p text:style-name="P133">„<text:span text:style-name="T276">Díky, za chvíli se uvidíme,“ řekl Jean-Luc.</text:span></text:p>
      <text:p text:style-name="P133"/>
      <text:p text:style-name="P134">Kokot zamířil s Kapkou směrem, který udával navigační paprsek. <text:span text:style-name="T277">Proletěli pod Enterprise a měli díky tomu pěknou možnost si ji pořádně prohlédnout.</text:span></text:p>
      <text:p text:style-name="P134">„<text:span text:style-name="T277">Pěknej kousek inženýrský práce,“ pochválil dílo Karlos, „na co to lítá?“</text:span></text:p>
      <text:p text:style-name="P134">„<text:span text:style-name="T277">Warp jádro,“ odpověděl La Forge, „anihilace deuteria s antideuteriem.“</text:span></text:p>
      <text:p text:style-name="P134">„<text:span text:style-name="T277">Antihmota, jo? Odvážný řešení. My využíváme hyperprostorových skoků.“</text:span></text:p>
      <text:p text:style-name="P134">„<text:span text:style-name="T277">Nám se nedařilo eliminovat nepříznivé účinky zbytkového reálného času, takže hyperskoky byly nestabilní s nejistým výsledkem. Tak jsme tuto technologii zavrhli.“</text:span></text:p>
      <text:p text:style-name="P134">„<text:span text:style-name="T277">Gordi, v naší realitě už dávno vyřešili problém s isolací času, takže skoky v hyperprostoru jsou bezpečný. Možná by vám mohl Kokot nahrát plány motoru.“</text:span></text:p>
      <text:p text:style-name="P134">„<text:span text:style-name="T278">Vážení, přistáváme,“ zahlásil Kokot.</text:span></text:p>
      <text:p text:style-name="P134">„<text:span text:style-name="T278">Už bylo načase,“ řekl Blázen a motal si slavnostního jointa.</text:span></text:p>
      <text:p text:style-name="P134"/>
      <text:p text:style-name="P135">V doku na ně již čekal Riker a několik členů posádky.</text:p>
      <text:p text:style-name="P135">„Vítám vás zpět na palub<text:span text:style-name="T269">ě</text:span>, kapitáne,“ řekl Riker a objal Jean-Luca.</text:p>
      <text:p text:style-name="P135">„Wille, jdu se převléknout, postarej se <text:span text:style-name="T269">mezitím </text:span>o naše hosty,“ odpověděl Picard a odešel.</text:p>
      <text:p text:style-name="P135">„Pánové, vítám vás na palubě Enterprise. Sice nevím, kde k vám kapitán přišel, vypadá<text:span text:style-name="T270">te</text:span> všichni příšerně, ale <text:span text:style-name="T269">očividně vám </text:span>věří. Worfe, jako bezpečnostní důstojník ihned podáte hlášení. Teď vám ukážeme kajuty.“</text:p>
      <text:p text:style-name="P135">„Nezdržíme se, jen sme vám přivezli kapitána, ale jestli máte chuť, bar a děvky, můžeme večer zachlastat. A mezitím nám můžete ukázat loď.“</text:p>
      <text:p text:style-name="P135">„Veliteli, dovolte mi podat hlášení pozděj<text:span text:style-name="T279">i</text:span>, rád bych Pongovi ukázal simulátor a několik klingonských bojových programů. Sdílíme <text:span text:style-name="T270">několik</text:span> společných zážitků a je velmi odvážný, byťže zvláštní, bojovník.“</text:p>
      <text:p text:style-name="P135">„Vidím, že máte už své plány připravené, stejně máte všichni volno, tak se sejdeme večer u Guinan v baru,“ řekl Riker a odešel za svou prací.</text:p>
      <text:p text:style-name="P135"/>
      <text:p text:style-name="P135"><text:soft-page-break/>Worf vzal Ponga do simulátoru, Gordi odešel s Karlosem do strojovny a Dat s Kokotem se jali vyměňovat datové informace. <text:span text:style-name="T280">Blázen zůstal opuštěn, tak zapálil jointa, dvakrát potáhl a rozeřval se alarm.</text:span></text:p>
      <text:p text:style-name="P135">„<text:span text:style-name="T280">Doprdele,“ povzdychl si Blázen, když odešel technik s hasícím přístrojem.</text:span></text:p>
      <text:p text:style-name="P135"/>
      <text:p text:style-name="P135">„<text:span text:style-name="T280">Nechcete společnost?“ ozval se za Bláznem hlas. Otočil se a spatřil poradkyni Troi s doktorkou.</text:span></text:p>
      <text:p text:style-name="P135">„<text:span text:style-name="T281">Milerád. Bylo by možný jít někam, kde si budu moci zakouřit?“</text:span></text:p>
      <text:p text:style-name="P135">„<text:span text:style-name="T281">Myslím, že v baru by to šlo.“</text:span></text:p>
      <text:p text:style-name="P135">„<text:span text:style-name="T281">Fér, popovídáme si a počkáme do večera.“</text:span></text:p>
      <text:p text:style-name="P136">Kapitán odešel s děvčaty, které ho provedly lodí <text:span text:style-name="T270">a</text:span> ukázaly mu, jak žije posádka. <text:span text:style-name="T270">Nakonec</text:span> <text:span text:style-name="T270">skončili u </text:span>barovému pultu, za kterým stála černoška s <text:span text:style-name="T279">mohutnými </text:span>dredy.</text:p>
      <text:p text:style-name="P136">„Guinan, seznam se s Kapitánem Bláznem,“ řekla poradkyně Troi.</text:p>
      <text:p text:style-name="P136">„Těší mě, mě říkají Guinan. Vy jste asi z této reality?“</text:p>
      <text:p text:style-name="P136">„Jsme, není to těžký poznat, že?“ zasmál se Blázen.</text:p>
      <text:p text:style-name="P136">„Můžu si zapálit?“</text:p>
      <text:p text:style-name="P136">„Ale jistě,“ odpověděla Guinan a vyndala popelník.</text:p>
      <text:p text:style-name="P136">„Paráda,“ řekl Blázen a konečně si připálil.</text:p>
      <text:p text:style-name="P136">„Marihuana, že?“ zeptala se Guinan.</text:p>
      <text:p text:style-name="P136">„Jo, znáš to?“ odpověděl Kokot a <text:span text:style-name="T279">nabídl </text:span>brko.</text:p>
      <text:p text:style-name="P136">„Znám a už velmi dlouho jsem nekouřila,“ pousmála se Guinan, vzala nabízené brko a zkušeně potáhla.</text:p>
      <text:p text:style-name="P136">„Dobrej matroš,“ znalecky posoudila, „<text:span text:style-name="T279">h</text:span>olky, tohle byste měly taky ochutnat. Připomíná mi to mládí, hodně vzdálený mládí. Je škoda, že je hulení zakázaný. Tohle je fakt dobr<text:span text:style-name="T279">á zelenina</text:span>.“</text:p>
      <text:p text:style-name="P136">Doktorka Crusherová se podívala na Blázna, pak na usmívající se Guinan a nechápavě zakroutila hlavou.</text:p>
      <text:p text:style-name="P136">„Vždyť je to omamná droga?“</text:p>
      <text:p text:style-name="P136">„<text:span text:style-name="T282">Beverly, neblázni. Tohle kdysi hulila polovina vesmíru. Ochutnej, je to jak dobré víno. S chutí a lehce omamné, s hlavou v oblacích.“</text:span></text:p>
      <text:p text:style-name="P136">„<text:span text:style-name="T282">Guinan, když to říkáš ty, tak mi to podej,“ řekla doktorka.</text:span></text:p>
      <text:p text:style-name="P137">Opatrně převzala joint, prohlédla ho a vložila do úst. Velmi jemně potáhla, zakuckala se a rozkašlala.</text:p>
      <text:p text:style-name="P137">„To je...,“ pokusila se říci nějakou myšlenku.</text:p>
      <text:p text:style-name="P137">„Jo, to je matroš, co holka?“ zasmál se Blázen.</text:p>
      <text:p text:style-name="P137">Doktorka dokašlala a ústa se ji roztáhla od ucha k uchu. Začala se smát.</text:p>
      <text:p text:style-name="P137">„Čemu se tak směješ, Beverly?“ zeptala se opatrně Troi.</text:p>
      <text:p text:style-name="P137">„Ta čajová lžička.“</text:p>
      <text:p text:style-name="P137">„Co je s ní?“</text:p>
      <text:p text:style-name="P137">„Já nevím, ale musím se ji smát, je neuvěřitelná a jak se kroutí, jako hádek,“ smála se doktorka.</text:p>
      <text:p text:style-name="P137">Troi pohlédla na Guinan, <text:span text:style-name="T283">která</text:span> ni<text:span text:style-name="T283">c</text:span> neříkala, akorát kývla hlavou směrem k Bláznovi. Ten pochopil a nabídl poradkyni jointa. Chvíli držel napřaženou ruku, než se poradkyně odhodlala nabízenou cigaretu převzít.</text:p>
      <text:p text:style-name="P137"/>
      <text:p text:style-name="P137">Opatrně vložila brko do úst a malou chvilku trvalo, než se od<text:span text:style-name="T284">vážila</text:span> potáhnout.</text:p>
      <text:p text:style-name="P137">„To je dobrý,“ řekla a ještě několikrát <text:span text:style-name="T270">vdechla kouř</text:span>.</text:p>
      <text:p text:style-name="P137">Vrátila joint Bláznovi, posadila se na barovou stoličku a poručila si koktejl.</text:p>
      <text:p text:style-name="P137">Doktorka se přestala smát lžičce a lehce zmateně si prohrábla vlasy.</text:p>
      <text:p text:style-name="P137">„Neuvěřitelné, opravdu neuvěřitelné. <text:span text:style-name="T283">Něco takového</text:span> <text:s/>jsem v životě <text:span text:style-name="T283">ještě </text:span>nezažila,“ kroutila hlavou.</text:p>
      <text:p text:style-name="P137">„<text:span text:style-name="T285">Já cítím, já cítím všechno. Cítím všechny, cítím jak tato loď dýchá. Loď je živá, jako jsem živá já. Vždyť to je příšerná blbost, jak může loď dýchat?“ začala se smát Troi.</text:span></text:p>
      <text:p text:style-name="P137">„<text:span text:style-name="T285">Guinan, nalej mi panáka, chvíli bude trvat než se holky srovnaj. Zatím si můžeme povědět naše příběhy, taky mi přijdeš, že na tuhle loď úplně nepatříš.“</text:span></text:p>
      <text:p text:style-name="P137"><text:soft-page-break/>„<text:span text:style-name="T285">Patřím, nepatřím. Já domov nemám, zničili ho Borgové,“ odpověděla Guinan a nalila Bláznovi panáka ze svých podpultových zásob.</text:span></text:p>
      <text:p text:style-name="P137">„<text:span text:style-name="T285">Synthehol je sračka, mám pro speciální případy pravej chlast. A myslím, že ta pravá chvíle přišla,“ řekla Guinan a nalila si taky.</text:span></text:p>
      <text:p text:style-name="P137">„<text:span text:style-name="T285">Kdo jsou ti Borgové?“ zeptal se Blázen.</text:span></text:p>
      <text:p text:style-name="P137">„<text:span text:style-name="T285">Borgové. Borgové jsou živé bytosti asimilované umělou inteligencí a zbavené vlastního já. Jsou jedno kolektivní vědomí,“ rozpovídala se Guinan a bylo jasný, že vyprávění nebude trvat deset minut.</text:span></text:p>
      <text:p text:style-name="P137"/>
      <text:p text:style-name="P138">Přibývající množství lidí v lodním baru naznačovalo, že odpolední směna skončila. Karlos přitáhl z Kapky bedny a postavil malý aparát, ze kterého pouštěl své oblíbené techno. Na pultě s počítačem měl položený počítač, láhev absinthu a <text:span text:style-name="T286">velké </text:span>zrcadlo s <text:s/>několika hroudami kokainu. Světelná show jela, stroboskop<text:span text:style-name="T283">y</text:span> blika<text:span text:style-name="T283">ly</text:span> jak o život, Gordi pařil u beden a upíjel z láhve. Prostorem se nesla vůně marihuany, kterou kouřil Blázen s děvčaty na baru.</text:p>
      <text:p text:style-name="P138">Pong s Worfem prolévali hrdlem nějaký klingonský bublající kouřící chlast a zpívali válečné písně o hrdinech, zabíjení nepřátel, drancování a znásilňování žen z dobytých měst. Kokot s Datem si vyměňovali terabajty <text:s/>informací a řešili výhody a nevýhody nadsvětelných pohonů.</text:p>
      <text:p text:style-name="P138"/>
      <text:p text:style-name="P138">„Panebože, co se to tady děje?“ vyděsil se Jean-Luc, když vstoupili s komandérem Rikerem do baru. Prodíral se <text:span text:style-name="T287">dýmem k baru, kde narazil na Blázna, Dianu, Beverly a Guinan, kterak si dávají panáky a kouří jointy.</text:span></text:p>
      <text:p text:style-name="P138">„<text:span text:style-name="T287">Jean-Lucu, už jsi tady, pojď si s náma pohulit a dát panáka,“ vysmátým hlasem a s králičíma očima přivítala kapitána Beverly.</text:span></text:p>
      <text:p text:style-name="P138">„<text:span text:style-name="T287">Co to tady...?“ vypadlo s Picarda.</text:span></text:p>
      <text:p text:style-name="P138">„<text:span text:style-name="T287">Skvělá tráva, ochutnej to taky Jean-Lucu, tihle chlápci jsou veselá parta. Připomínají mi Zemi z přelomu 20 a 21 století,“ řekla Guinan a podala Jean-Lucovi trávu.</text:span></text:p>
      <text:p text:style-name="P138">„<text:span text:style-name="T287">To se tenkrát kouřilo?“ opatrně si prohlížel joint.</text:span></text:p>
      <text:p text:style-name="P138">„<text:span text:style-name="T287">Jasně, skvělá věc, neupejpej se,“ zasmála se Giunan.</text:span></text:p>
      <text:p text:style-name="P138">„<text:span text:style-name="T287">Dobrá, tak tedy z vědeckých výzkumných důvodů a abych neurazil,“ odpověděl Picard a opatrně potáhl. Chvíli držel kouř v plicích, pak se rozkašlal.</text:span></text:p>
      <text:p text:style-name="P138">„<text:span text:style-name="T287">Co to kurva…?“ vypadlo z kapitána a chytil se baru, jak se mu zatočila chyba.</text:span></text:p>
      <text:p text:style-name="P139">Blázen přisunul stoličku a pomohl kapitánovi se usadit.</text:p>
      <text:p text:style-name="P139">„Dobrý, Jean-Lucu?“ zeptal se soucitně.</text:p>
      <text:p text:style-name="P139">„Už jo, ale proč se ta sklenička vlní a vůbec…??? Vona na mě mrkla!“ rozesmál se kapitán vesmírné lodi Enterprise. A smál se, až se za břicho popadal.</text:p>
      <text:p text:style-name="P139">„Hulení je legrace,“ řekla Guinan a potáhla z jointa.</text:p>
      <text:p text:style-name="P139"/>
      <text:p text:style-name="P139">Will Riker se vrátil ze své kajuty a přinesl pozoun. Zapojil mikrofon do Karlosova mixu a přidal se k párty. Karlos se na něj významně podíval a podal mu láhev s alkoholem. Will se nebránil a mocně <text:span text:style-name="T283">upil</text:span>. Mejdan se rozjel na plný koule. Stoly se prohýbaly pod tíhou jídla, sklenic a hromadou drog, protože Dat s Kokotem naprogramovali replikátor, aby uměl <text:span text:style-name="T288">vytvářet základní drogovou sadu, tj. marihuanu, kokain, perník a extázi. Jako malej bonus přidali LSD a rovnou nechali replikovat větší počet kostek cukru s kapkou psychedelika.</text:span></text:p>
      <text:p text:style-name="P139">„<text:span text:style-name="T288">Date, škoda že tu s námi není náš Doktor, ten má vychytanej recept a to by ses posral. Zkoušel si to někdy? U nás je to jediná věc, která funguje na nás uměláky. Kromě halucinogenních houbiček z žaludků červů z pouště planety rasy Musků,“ vysvětloval Kokot.</text:span></text:p>
      <text:p text:style-name="P139">„<text:span text:style-name="T288">Jak funguje? Na nás by nemělo nic fungovat,“ zarazil se Dat.</text:span></text:p>
      <text:p text:style-name="P140">„No, funguje to, vyzkoušíme?“ zasmál se Kokot a zavlnil svým slizáckým knírem.</text:p>
      <text:p text:style-name="P140">„Můžem<text:span text:style-name="T283">e</text:span>,“ odpověděl Dat a pozřel jednu kostku cukru. Kokot se nezdržoval a následoval <text:span text:style-name="T283">ho</text:span>.</text:p>
      <text:p text:style-name="P140">Následujících čtyřicet sekund oba roboty <text:span text:style-name="T286">nehybně </text:span>stály <text:span text:style-name="T286">a</text:span> zíraly do stěny <text:span text:style-name="T286">jako zcepenělé koně</text:span>.</text:p>
      <text:p text:style-name="P140">„To je síla, <text:span text:style-name="T286">žejo</text:span>?“ vypadlo z Kokota, když se vrátil zpět do reality.</text:p>
      <text:p text:style-name="P140"><text:soft-page-break/>„Já bych neměl vidět boha, neměl bych mít vize a mystický prožitek. Co to udělá s lidma?“ zeptal se Dat.</text:p>
      <text:p text:style-name="P140">„Pochopí, že vesmír jsou oni. Dáme jim, ne?“ řekl Kokot.</text:p>
      <text:p text:style-name="P140">„Já nev<text:span text:style-name="T289">í</text:span>m,“ dumal Dat.</text:p>
      <text:p text:style-name="P140">„Ale víš, dej každýmu kostku a dohlédni, aby ji snědli,“ dal Kokot Datovi do rukou kostky napuštěné roztokem kyselin<text:span text:style-name="T284">y</text:span> lysergov<text:span text:style-name="T284">é</text:span>.</text:p>
      <text:p text:style-name="P140"/>
      <text:p text:style-name="P140">Párty dosáhla svého vrcholu, barem se komíhaly smějící postavy, držící se za břicha s křečovitě staženou bránící, která dostávala pořádně pohulit od salv smíchu. Guinan stála opřená o barový stůl a držela se za hlavu.</text:p>
      <text:p text:style-name="P140">„Šedesátá léta, zlatá šedesátá léta, krásná léta, když jsem jezdila s Grateful Dead <text:span text:style-name="T290">a vůbec, Woodstock byl neskutečnej zážitek,“ A smála se a smála. </text:span></text:p>
      <text:p text:style-name="P140">„<text:span text:style-name="T290">Q, nelechtej mě, já sem lechtivej a hrozně se za to stydím,“ ležel Jean-Luc na podlaze baru a odháněl se smíchem neexistující postavu.</text:span></text:p>
      <text:p text:style-name="P140">„<text:span text:style-name="T290">Guinan, to je masakr, co?“ smál se Blázen.</text:span></text:p>
      <text:p text:style-name="P140"/>
      <text:p text:style-name="P141">Všem účastníkům párty probíhal před očima mocný ohňostroj a objekty měnily své tvary. Karlos štípal acidový rytmy a Will marně zápasil se svým nástrojem, který mu před očima obživl. Kokot s Datem dohlíželi na účastníky, aby se jim něco nestalo a nerozutekli se do útrob lodi. Jednoduše řečeno, byli našrot a tak to šlo až do rána, kdy postupně začali jednotliví návštěvníci odpadat, <text:span text:style-name="T286">až</text:span> zůstalo tvrdé jádro, které se usadilo u stolu, mlelo vytripovaný hovna a upíjelo z kolující láhve.</text:p>
      <text:p text:style-name="P141"/>
      <text:p text:style-name="P141">„<text:span text:style-name="T291">Takhle se paří u nás doma,“ těžce ze sebe vysoukal Blázen.</text:span></text:p>
      <text:p text:style-name="P141">„<text:span text:style-name="T291">Ste hustý,“ zahuhňal Worf.</text:span></text:p>
      <text:p text:style-name="P141">„<text:span text:style-name="T291">Měli bychom jít do služby, začíná nám směna,“ zamumlal Picard.</text:span></text:p>
      <text:p text:style-name="P141">„<text:span text:style-name="T291">Kapitáne, myslíte, že na to momentálně mentálně máme? Já si nedokážu představit, že bych se teďka postavil na velitejskej můstek,“ rozesmál se Riker.</text:span></text:p>
      <text:p text:style-name="P141">„<text:span text:style-name="T291">Já vlastně nevím, je mi to nějak u prdele. Asi sem si neměl dávat extázi. Ale na druhou stranu, když si představím, jak se usadím do svýho velejemnýho křesla a začnu se v něm roztejkat…,“ dumal Jean-Luc a rozesmál se nad tou absurdní představou. Spolusedící se rozesmáli. Všichni se smáli.</text:span></text:p>
      <text:p text:style-name="P141">„<text:span text:style-name="T291">A nebo já a warp jádro,“ smál se Gordi až upadl z židle.</text:span></text:p>
      <text:p text:style-name="P141">„<text:span text:style-name="T291">Jean-Lucu, proč tady vlastně sedíme a lítáme vesmírem sem a tam jak nějaký pomatenci?“ zeptala se doktorka.</text:span></text:p>
      <text:p text:style-name="P142">Poradky<text:span text:style-name="T292">ně</text:span> Troi seděla a mlčela. <text:span text:style-name="T289">Právě z</text:span>jistila, že může <text:span text:style-name="T289">s ostatními </text:span>komunikovat telepaticky. Jenže nikdo ji neslyšel.</text:p>
      <text:p text:style-name="P141">„<text:span text:style-name="T291">Já nevím, já fakt nevím a vůbec, nechte mě roztejkat a nebo někdo ubalte brko, zahulil bych,“ odpověděl kapitán Picard.</text:span></text:p>
      <text:p text:style-name="P143">Blázen měl náhodou umotáno, zapálil výrobek a poslal do kola.</text:p>
      <text:p text:style-name="P143">„Blázne! To je hovno!“ vykřikla Guinan, „<text:span text:style-name="T289">t</text:span>y mě nepřestáváš překvapovat.“</text:p>
      <text:p text:style-name="P143">„Jasně, to nejlepší nakonec,“ zasmál se Blázen a začal motat další brko s hašišem.</text:p>
      <text:p text:style-name="P143"/>
      <text:p text:style-name="P142">Bylo poledne, když Dat zreplikoval několik česneček pro přeživš<text:span text:style-name="T289">í</text:span> a s Bláznem odnesli tuhého Jean-Luca <text:span text:style-name="T289">s</text:span> doktork<text:span text:style-name="T289">ou</text:span> do jejich kajut. Ostatní se odpotáceli po svých.</text:p>
      <text:p text:style-name="P142"/>
      <text:p text:style-name="P142"><text:span text:style-name="T284">V</text:span>ečer <text:span text:style-name="T284">byl</text:span> čas loučení. <text:span text:style-name="T289">Pártyzombie se sešly v doku, kde byla zaparkována Kapka, před kterou již čekala parta našich dobrodruhů v čele s Bláznem.</text:span></text:p>
      <text:p text:style-name="P142">„<text:span text:style-name="T292">To byl mejdan, co kámo?“ zasmál se Kapitán, když uviděl zničeného Jean-Luca a Willa s černými brýlemi na tváři.</text:span></text:p>
      <text:p text:style-name="P142">„<text:span text:style-name="T292">Blázne, drahý sfetovaný příteli, jsem rád, že opouštíme tento prostor zdrávi a v celku. To byl hroznej masakr,“ pomalu ze sebe vysoukal kapitán Picard.</text:span></text:p>
      <text:p text:style-name="P142"><text:soft-page-break/>„<text:span text:style-name="T292">No jo, mejdan, ty vole. A co ty, Wille, jak sis zahrál s Karlosem. Fajn jam, že jo?“ obrátil se Blázen k Rikerovi.</text:span></text:p>
      <text:p text:style-name="P142">„<text:span text:style-name="T292">Sem rád, že sem tohle zažil. Guinan nám připravila vyprošťováky, tak se snad srovnám,“ odpověděl.</text:span></text:p>
      <text:p text:style-name="P142">„<text:span text:style-name="T292">Jo, pozdravuj ji, barmanku úžasnou, skvělá ženská, Jean-Lucu,“ usmál se Blázen.</text:span></text:p>
      <text:p text:style-name="P142"/>
      <text:p text:style-name="P144">Do doku vpadla doktorka s <text:span text:style-name="T286">poradkyní </text:span>Troi.</text:p>
      <text:p text:style-name="P144">„Chceme se rozloučit s Pongem“ a vpadly do nár<text:span text:style-name="T289">u</text:span>če Pongovy.</text:p>
      <text:p text:style-name="P144">„Pongu?“ podíval se Kapitán Blázen směrem k <text:span text:style-name="T289">Č</text:span>íňanovi.</text:p>
      <text:p text:style-name="P144">„No, co, co? Nedívej se na mě takovým pohledem, <text:span text:style-name="T289">Š</text:span>éfe,“ culil se Pong a mnul vous.</text:p>
      <text:p text:style-name="P144">„Ach jo,“ vzdych<text:span text:style-name="T289">nu</text:span>l Blázen a viděl, že holky sou fakt šťastný.</text:p>
      <text:p text:style-name="P144">„Kde je vůbec Gordi?“ optal se ještě.</text:p>
      <text:p text:style-name="P144">„Odpočívá ve strojovně na krytu vodičů plazmy,“ odpověděl Karlos, „<text:span text:style-name="T289">ř</text:span>ešili sme ještě nějaký detaily hyperprostorovýho skoku.“</text:p>
      <text:p text:style-name="P144">„No, jo, to ste vy inženýři, tak asi povalíme, ne?“ zakončil Blázen loučení.</text:p>
      <text:p text:style-name="P144">„Rádi sme vás poznali, bylo to prima vzrůšo a pozdravujte Worfa,“ řekl Pong.</text:p>
      <text:p text:style-name="P144">„Kde je vůbec Worf?“ zeptal se Will.</text:p>
      <text:p text:style-name="P144">„<text:span text:style-name="T293">Naposledy sem ho viděl v simulátoru a pařil nějakou bojovku na nejvyšší obtížnost,“ zasmál se Pong.</text:span></text:p>
      <text:p text:style-name="P144">„<text:span text:style-name="T293">To je celej Worf,“ zamumlal Picard a podal ruku Bláznovi na rozloučenou.</text:span></text:p>
      <text:p text:style-name="P144">„<text:span text:style-name="T293">Date, jsem rád, že jsem tě poznal, báječný evoluční zážitek,“ dokončil tichý rozhovor Kokot s kolegou androidem.</text:span></text:p>
      <text:p text:style-name="P145">Všichni se objali, děvčata zulíbala Ponga a Bláznova posádka se nalodila do <text:span text:style-name="T289">Kapky</text:span>.</text:p>
      <text:p text:style-name="P145"/>
      <text:p text:style-name="P146">Kapka odstartovala a zamířila k Titanu. Posádka seděla na můstk<text:span text:style-name="T284">u</text:span> a Blázen motal joint.</text:p>
      <text:p text:style-name="P146">„To byla párty, akorát teda doufám, že nebudou náckové nasraný. Jean-Luc s Enterprise zmizí a zůstanou zmizelí v tý svý realitě, ale my můžeme mít problém. No, budeme to řešit, až to bude akutní,“ přemýšlel nahlas.</text:p>
      <text:p text:style-name="P146">„Šéfe, tak s nima prostě vyjebeme definitivně. Arzenál na to máme, tahle kocábka je očividně osazená armádní technologií,“ odpověděl Pong.</text:p>
      <text:p text:style-name="P146">„Všimnul sem si <text:span text:style-name="T289">taky</text:span>,“ <text:span text:style-name="T289">souhlasil</text:span> Blázen.</text:p>
      <text:p text:style-name="P146"/>
      <text:p text:style-name="P146">Kokot s Karlosem se věnovali řízení a sledovali na radaru přibližující se Titan.</text:p>
      <text:p text:style-name="P146">„Můj vůdce, za chvíli budeme doma,“ řekl Kokot.</text:p>
      <text:p text:style-name="P146">„To je dobře, tahle akce se nám trošku protáhla a zkomplikovala. Mám hlad a chci se vyspat,“ odpověděl Blázen.</text:p>
      <text:p text:style-name="P146">Karlos vyšňupl poslední lajnu, kterou měl na svém tácku a dopil láhev absinthu.</text:p>
      <text:p text:style-name="P146">„Kapitáne, to byla paráda.“</text:p>
      <text:p text:style-name="P146"/>
      <text:p text:style-name="P147"><text:span text:style-name="T294">E</text:span>legantním obloukem obletěl<text:span text:style-name="T294">i</text:span> Titan, aby si užili východu Slunce nad Saturnem a přistál v jejich domovském údolí. Ve stanici již netrpělivě čekala Urgha.</text:p>
      <text:p text:style-name="P147">„Konečně, kde jste byli tak dlouho?“ vyhrkla ze sebe.</text:p>
      <text:p text:style-name="P147">„Urgho, to je na dlouhý povídání, povím ti to doma v jídelně. Mám hlad, že bych žral hřebíky,“ odpověděl Blázen.</text:p>
      <text:p text:style-name="P147">„Dobře Kapitáne, pojď<text:span text:style-name="T289">te se najíst. Vypadáte příšerně</text:span>,“ řekla.</text:p>
      <text:p text:style-name="P147"/>
      <text:p text:style-name="P148">Enterprise se přiblížila k dimenzionální trhlině. </text:p>
      <text:p text:style-name="P78">„<text:span text:style-name="T295">Tak jsme tady,“ řekl Picard a držel se za hlavu. „Bolí jak čert.“</text:span></text:p>
      <text:p text:style-name="P78">„<text:span text:style-name="T296">Kapitáne, výpočty jsem dokončil, můžeme vlétnout do trhliny a vrátit se do naší reality,“ ohlásil Dat.</text:span></text:p>
      <text:p text:style-name="P78">„<text:span text:style-name="T296">Výborně Date, proveďte,“ řekl Jean-Luc, dodal </text:span><text:span text:style-name="T24">„Start“</text:span><text:span text:style-name="T296"> a unaveně mávl rukou.</text:span></text:p>
      <text:p text:style-name="P149"/>
      <text:p text:style-name="P149"><text:soft-page-break/>Vesmírná loď Enterprise vletěla do trhliny. Objevil se mocný bílý záblesk, <text:span text:style-name="T297">prostor se zkroutil do spirály a znova záblesk. Enterprise se vynořila ve svém vesmíru.</text:span></text:p>
      <text:p text:style-name="P149">„<text:span text:style-name="T297">Kapitáne, dimenzionální trhlina se uzavřela,“ řekl Dat.</text:span></text:p>
      <text:p text:style-name="P149">„<text:span text:style-name="T297">Date, dodaly senzory nějaké informace? Proč mě tak bolí hlava?“ chytnul se opět za hlavu Jean-Luc. Podíval se směrem k Willu Rikerovi.</text:span></text:p>
      <text:p text:style-name="P149">„<text:span text:style-name="T297">Wille, proč máte na očích nasazené brýle?“</text:span></text:p>
      <text:p text:style-name="P149">„<text:span text:style-name="T297">Kapitáne, já netuším,“ odpověděl Riker, sundal si je a jeho zrudlé oči zamžouraly v reakci na osvětlení.</text:span></text:p>
      <text:p text:style-name="P149">„<text:span text:style-name="T297">Doktorko, přijďte okamžitě na můstek,“ ohlásil Picard do komunikátoru.</text:span></text:p>
      <text:p text:style-name="P149">„<text:span text:style-name="T297">Už jdu, kapitáne. Jen se dám trošku do pořádku, je mi příšerně zle,“ ozval se unavený hlas.</text:span></text:p>
      <text:p text:style-name="P149">„<text:span text:style-name="T297">Nejste sama, Beverly. Přijď jak nejdříve budeš moci,“ odpověděl kapitán.</text:span></text:p>
      <text:p text:style-name="P149"/>
      <text:p text:style-name="P149">„<text:span text:style-name="T298">Jean-Lucu, udělala jsem nějaké testy a řekla bych, že někteří z nás jsou pod vlivem drog. Připravila jsem rovnou protilátku,“ řekla doktorka po svém příchodu na můstek.</text:span></text:p>
      <text:p text:style-name="P149">„<text:span text:style-name="T299">Jak pod vlivem drog? Jakých drog, proboha?“ vyděsil se Jean-Luc.</text:span></text:p>
      <text:p text:style-name="P149">„<text:span text:style-name="T299">Zjistila jsem stopy kokainu, methamfetaminu, marihuany, extáze a LSD,“ odpověděla doktorka.</text:span></text:p>
      <text:p text:style-name="P149">„<text:span text:style-name="T299">Kdo všechno?“</text:span></text:p>
      <text:p text:style-name="P149">„<text:span text:style-name="T299">Vy, Gordi, Worf, ten má navíc i nějaká zaléčená zranění, Troi a já.“</text:span></text:p>
      <text:p text:style-name="P149">„<text:span text:style-name="T299">Kde jsme k tomu přišli? Pane Date, máte nějaké vysvětlení?“ otočil se Jean-Luc k androidovi.</text:span></text:p>
      <text:p text:style-name="P149">„<text:span text:style-name="T299">Kapitáne, moc informací nám senzory nedodaly a co se týče těch drog, dal jste mi rozkaz mlčet a sepsat hlášení pouze pro admiralitu, protože se to týká té dimenzionální trhliny, která se právě uzavřela.“</text:span></text:p>
      <text:p text:style-name="P149">„<text:span text:style-name="T299">Dobrá Date, rozumím tomu dobře, že uplynulo víc času, než nám hlásí systémový čas?“</text:span></text:p>
      <text:p text:style-name="P149">„<text:span text:style-name="T299">Ano, veliteli,“ odpověděl Dat. Kapitán Picard se zamyslel.</text:span></text:p>
      <text:p text:style-name="P150">„Beverly, dejte mi ten lék, ať mě konečně přestane bolet hlava,“ pronesl.</text:p>
      <text:p text:style-name="P149"/>
      <text:p text:style-name="P2">Záblesk.</text:p>
      <text:p text:style-name="P2">„Q, co tady děláte?“ zvedl se Picard z kapitánského křesla.</text:p>
      <text:p text:style-name="P2">„Jen sem vám přišel říci, milý Jean-Lucu, že párty byla skvělá a netušil jsem, že jsi lechtivý,“ zasmál se Q.</text:p>
      <text:p text:style-name="P2">„Q, co to…?“ zeptal se Riker.</text:p>
      <text:p text:style-name="P2">„Wille, vy jste se taky činil. Ne<text:span text:style-name="T300">věděl</text:span> jsem, jak dobře vám jde hraní na pozoun. Ha ha ha,“ se smíchem Q zase zmizel.</text:p>
      <text:p text:style-name="P2">Picard s Rikerem na sebe nechápavě pohléd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1:07:37.816030311</meta:creation-date>
    <dc:date>2017-06-26T01:08:26.241608165</dc:date>
    <meta:editing-duration>PT48S</meta:editing-duration>
    <meta:editing-cycles>1</meta:editing-cycles>
    <meta:document-statistic meta:table-count="0" meta:image-count="0" meta:object-count="0" meta:page-count="42" meta:paragraph-count="1098" meta:word-count="22729" meta:character-count="140762" meta:non-whitespace-character-count="119048"/>
    <meta:generator>LibreOffice/5.3.3.2$Linux_X86_64 LibreOffice_project/30m0$Build-2</meta:generator>
  </office:meta>
</office:document-meta>
</file>

<file path=META-INF/documentsignatures.xml><?xml version="1.0" encoding="utf-8"?>
<document-signatures xmlns="urn:oasis:names:tc:opendocument:xmlns:digitalsignature:1.0">
  <Signature xmlns="http://www.w3.org/2000/09/xmldsig#" Id="ID_002d00e8004200d2004b008f0048007300a8005000e90032000d003d0033005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32YylsuUc2o1jYv/YliSKyTxpIxXGVhyGPDPdN7+OTs=</DigestValue>
      </Reference>
      <Reference URI="layout-cache">
        <DigestMethod Algorithm="http://www.w3.org/2001/04/xmlenc#sha256"/>
        <DigestValue>UxOijdMP0j/KDQcZESsAEXIcEAWai5MrRSiHRPt0UTk=</DigestValue>
      </Reference>
      <Reference URI="Thumbnails/thumbnail.png">
        <DigestMethod Algorithm="http://www.w3.org/2001/04/xmlenc#sha256"/>
        <DigestValue>tKfNf9opnLQK9W6mii9Y/BsV/Mr5ntOZLPo1aWzF62Q=</DigestValue>
      </Reference>
      <Reference URI="styles.xml">
        <Transforms>
          <Transform Algorithm="http://www.w3.org/TR/2001/REC-xml-c14n-20010315"/>
        </Transforms>
        <DigestMethod Algorithm="http://www.w3.org/2001/04/xmlenc#sha256"/>
        <DigestValue>ugaD+c02mbvXlmP/YQH6P4ICpqtILNMOCV2rHJWhXKk=</DigestValue>
      </Reference>
      <Reference URI="content.xml">
        <Transforms>
          <Transform Algorithm="http://www.w3.org/TR/2001/REC-xml-c14n-20010315"/>
        </Transforms>
        <DigestMethod Algorithm="http://www.w3.org/2001/04/xmlenc#sha256"/>
        <DigestValue>GyydC5widSo5/spknCBN0/Kh5l5JhUda/lmZcdMWvas=</DigestValue>
      </Reference>
      <Reference URI="settings.xml">
        <Transforms>
          <Transform Algorithm="http://www.w3.org/TR/2001/REC-xml-c14n-20010315"/>
        </Transforms>
        <DigestMethod Algorithm="http://www.w3.org/2001/04/xmlenc#sha256"/>
        <DigestValue>X4RDHAi4mgysFHk/5qlGx85oAy0LDroFYo/xOsT63xM=</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7e006b007d003500a5003d0046008a00a1001f003c003200260049000f004d">
        <DigestMethod Algorithm="http://www.w3.org/2001/04/xmlenc#sha256"/>
        <DigestValue>pV5XyyIZDvnUPUTHyjgfWKkGP3XsMror3Omx7fXzAJs=</DigestValue>
      </Reference>
      <Reference URI="#idSignedProperties">
        <DigestMethod Algorithm="http://www.w3.org/2001/04/xmlenc#sha256"/>
        <DigestValue>LIzBeaRmgTtF/oMmrhGISA2CYNVy1UaJec1w3Y/1KP4=</DigestValue>
      </Reference>
    </SignedInfo>
    <SignatureValue>ctN7Xy7GXnjJHKKj6FdiH9kPEZl4JftXksVB4kduzu2T/22gAVhQUVR0LzBXg4my
NsLBr1sGQCjb+EIH3ifPCC2zQ7rgB0tU/Y83RsKzPN5BXK3xnpUU+evcerOY8PW0
rmmE9qb8sH0+cQjf5clThE/C0ZgWxftB8fULW9l9OuA=</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7e006b007d003500a5003d0046008a00a1001f003c003200260049000f004d" Target="#ID_002d00e8004200d2004b008f0048007300a8005000e90032000d003d00330050">
          <dc:date xmlns:dc="http://purl.org/dc/elements/1.1/">2017-06-26T01:09:06.653008658</dc:date>
        </SignatureProperty>
      </SignatureProperties>
    </Object>
    <Object xmlns:xd="http://uri.etsi.org/01903/v1.3.2#">
      <xd:QualifyingProperties Target="#ID_002d00e8004200d2004b008f0048007300a8005000e90032000d003d00330050">
        <xd:SignedProperties Id="idSignedProperties">
          <xd:SignedSignatureProperties>
            <xd:SigningTime>2017-06-26T01:09:06.653008658</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