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0f81f5"/>
    </style:style>
    <style:style style:name="P2" style:family="paragraph" style:parent-style-name="Standard">
      <style:paragraph-properties fo:text-align="justify" style:justify-single-word="false"/>
      <style:text-properties fo:language="cs" fo:country="CZ" fo:font-style="normal" officeooo:rsid="14e2f127" officeooo:paragraph-rsid="000f81f5"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c57c013" officeooo:paragraph-rsid="000f81f5"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c5a8a5b" officeooo:paragraph-rsid="000f81f5"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c5c2031" officeooo:paragraph-rsid="000f81f5"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c5c9601" officeooo:paragraph-rsid="000f81f5"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c5e2435" officeooo:paragraph-rsid="000f81f5"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c5eadd9" officeooo:paragraph-rsid="000f81f5"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c5fd3ee" officeooo:paragraph-rsid="000f81f5"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c6113f1" officeooo:paragraph-rsid="000f81f5"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c63de1d" officeooo:paragraph-rsid="000f81f5"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c6708be" officeooo:paragraph-rsid="000f81f5"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c68bfc6" officeooo:paragraph-rsid="000f81f5"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c6a6812" officeooo:paragraph-rsid="000f81f5"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c6c1800" officeooo:paragraph-rsid="000f81f5"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c6da57b" officeooo:paragraph-rsid="000f81f5"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c6e2292" officeooo:paragraph-rsid="000f81f5"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c703e5f" officeooo:paragraph-rsid="000f81f5"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c723ac6" officeooo:paragraph-rsid="000f81f5"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c7429e3" officeooo:paragraph-rsid="000f81f5"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c7b2173" officeooo:paragraph-rsid="000f81f5"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c7c94a4" officeooo:paragraph-rsid="000f81f5"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c7d321d" officeooo:paragraph-rsid="000f81f5"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c7f1cf0" officeooo:paragraph-rsid="000f81f5"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c80940e" officeooo:paragraph-rsid="000f81f5"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c81936b" officeooo:paragraph-rsid="000f81f5"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c8319e7" officeooo:paragraph-rsid="000f81f5"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c8854f0" officeooo:paragraph-rsid="000f81f5"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c8bd780" officeooo:paragraph-rsid="000f81f5"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c8c597d" officeooo:paragraph-rsid="000f81f5"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c8d8d44" officeooo:paragraph-rsid="000f81f5"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c917ce7" officeooo:paragraph-rsid="000f81f5"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c926f68" officeooo:paragraph-rsid="000f81f5"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c9384b9" officeooo:paragraph-rsid="000f81f5"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c954119" officeooo:paragraph-rsid="000f81f5"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c972d48" officeooo:paragraph-rsid="000f81f5"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c991df9" officeooo:paragraph-rsid="000f81f5"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c9b3e54" officeooo:paragraph-rsid="000f81f5"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ca0181d" officeooo:paragraph-rsid="000f81f5"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ca03f2d" officeooo:paragraph-rsid="000f81f5"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ca10493" officeooo:paragraph-rsid="000f81f5"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ca1b603" officeooo:paragraph-rsid="000f81f5"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ca1c291" officeooo:paragraph-rsid="000f81f5"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ca3bfb8" officeooo:paragraph-rsid="000f81f5"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ca62ead" officeooo:paragraph-rsid="000f81f5"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ca78588" officeooo:paragraph-rsid="000f81f5"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ca98347" officeooo:paragraph-rsid="000f81f5"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ca9df55" officeooo:paragraph-rsid="000f81f5"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cab6b02" officeooo:paragraph-rsid="000f81f5"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cb3283e" officeooo:paragraph-rsid="000f81f5"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cb3b2f8" officeooo:paragraph-rsid="000f81f5"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cb3ce7c" officeooo:paragraph-rsid="000f81f5"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cb3fdfb" officeooo:paragraph-rsid="000f81f5"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cb4cd21" officeooo:paragraph-rsid="000f81f5"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cb67b9e" officeooo:paragraph-rsid="000f81f5"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cb8caf2" officeooo:paragraph-rsid="000f81f5"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cbb71f1" officeooo:paragraph-rsid="000f81f5"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cbcd627" officeooo:paragraph-rsid="000f81f5"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cbf7464" officeooo:paragraph-rsid="000f81f5"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cc04de4" officeooo:paragraph-rsid="000f81f5"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cc084bb" officeooo:paragraph-rsid="000f81f5"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cc150b2" officeooo:paragraph-rsid="000f81f5"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cc64b35" officeooo:paragraph-rsid="000f81f5"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cc7d1fb" officeooo:paragraph-rsid="000f81f5"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cc82a89" officeooo:paragraph-rsid="000f81f5"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cc8d46a" officeooo:paragraph-rsid="000f81f5"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cccebeb" officeooo:paragraph-rsid="000f81f5"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cd02d95" officeooo:paragraph-rsid="000f81f5"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cd07606" officeooo:paragraph-rsid="000f81f5"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cd21e38" officeooo:paragraph-rsid="000f81f5"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cd6b933" officeooo:paragraph-rsid="000f81f5"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cd79afc" officeooo:paragraph-rsid="000f81f5"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cd81d02" officeooo:paragraph-rsid="000f81f5"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cd8a3de" officeooo:paragraph-rsid="000f81f5"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ce11c75" officeooo:paragraph-rsid="000f81f5"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ce1bba7" officeooo:paragraph-rsid="000f81f5"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ce291a6" officeooo:paragraph-rsid="000f81f5"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ce3a66e" officeooo:paragraph-rsid="000f81f5"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ce3c99a" officeooo:paragraph-rsid="000f81f5" style:font-style-asian="normal" style:font-style-complex="normal"/>
    </style:style>
    <style:style style:name="P80" style:family="paragraph" style:parent-style-name="Standard">
      <style:paragraph-properties fo:text-align="justify" style:justify-single-word="false"/>
      <style:text-properties fo:language="cs" fo:country="CZ" fo:font-style="normal" officeooo:rsid="0ce594b7" officeooo:paragraph-rsid="000f81f5" style:font-style-asian="normal" style:font-style-complex="normal"/>
    </style:style>
    <style:style style:name="P81" style:family="paragraph" style:parent-style-name="Standard">
      <style:paragraph-properties fo:text-align="justify" style:justify-single-word="false"/>
      <style:text-properties fo:language="cs" fo:country="CZ" fo:font-style="normal" officeooo:rsid="0ce678ef" officeooo:paragraph-rsid="000f81f5" style:font-style-asian="normal" style:font-style-complex="normal"/>
    </style:style>
    <style:style style:name="P82" style:family="paragraph" style:parent-style-name="Standard">
      <style:paragraph-properties fo:text-align="justify" style:justify-single-word="false"/>
      <style:text-properties fo:language="cs" fo:country="CZ" fo:font-style="normal" officeooo:rsid="0cea507f" officeooo:paragraph-rsid="000f81f5" style:font-style-asian="normal" style:font-style-complex="normal"/>
    </style:style>
    <style:style style:name="P83" style:family="paragraph" style:parent-style-name="Standard">
      <style:paragraph-properties fo:text-align="justify" style:justify-single-word="false"/>
      <style:text-properties fo:language="cs" fo:country="CZ" fo:font-style="normal" officeooo:rsid="0cea7de8" officeooo:paragraph-rsid="000f81f5" style:font-style-asian="normal" style:font-style-complex="normal"/>
    </style:style>
    <style:style style:name="P84" style:family="paragraph" style:parent-style-name="Standard">
      <style:paragraph-properties fo:text-align="justify" style:justify-single-word="false"/>
      <style:text-properties fo:language="cs" fo:country="CZ" fo:font-style="normal" officeooo:rsid="0cec3d29" officeooo:paragraph-rsid="000f81f5" style:font-style-asian="normal" style:font-style-complex="normal"/>
    </style:style>
    <style:style style:name="P85" style:family="paragraph" style:parent-style-name="Standard">
      <style:paragraph-properties fo:text-align="justify" style:justify-single-word="false"/>
      <style:text-properties fo:language="cs" fo:country="CZ" fo:font-style="normal" officeooo:rsid="0cedb449" officeooo:paragraph-rsid="000f81f5" style:font-style-asian="normal" style:font-style-complex="normal"/>
    </style:style>
    <style:style style:name="P86" style:family="paragraph" style:parent-style-name="Standard">
      <style:paragraph-properties fo:text-align="justify" style:justify-single-word="false"/>
      <style:text-properties fo:language="cs" fo:country="CZ" fo:font-style="normal" officeooo:rsid="0cef73b5" officeooo:paragraph-rsid="000f81f5" style:font-style-asian="normal" style:font-style-complex="normal"/>
    </style:style>
    <style:style style:name="P87" style:family="paragraph" style:parent-style-name="Standard">
      <style:paragraph-properties fo:text-align="justify" style:justify-single-word="false"/>
      <style:text-properties fo:language="cs" fo:country="CZ" fo:font-style="normal" officeooo:rsid="0cf0a015" officeooo:paragraph-rsid="000f81f5" style:font-style-asian="normal" style:font-style-complex="normal"/>
    </style:style>
    <style:style style:name="P88" style:family="paragraph" style:parent-style-name="Standard">
      <style:paragraph-properties fo:text-align="justify" style:justify-single-word="false"/>
      <style:text-properties fo:language="cs" fo:country="CZ" fo:font-style="normal" officeooo:rsid="0cf1c9aa" officeooo:paragraph-rsid="000f81f5" style:font-style-asian="normal" style:font-style-complex="normal"/>
    </style:style>
    <style:style style:name="P89" style:family="paragraph" style:parent-style-name="Standard">
      <style:paragraph-properties fo:text-align="justify" style:justify-single-word="false"/>
      <style:text-properties fo:language="cs" fo:country="CZ" fo:font-style="normal" officeooo:rsid="0cf3363b" officeooo:paragraph-rsid="000f81f5" style:font-style-asian="normal" style:font-style-complex="normal"/>
    </style:style>
    <style:style style:name="P90" style:family="paragraph" style:parent-style-name="Standard">
      <style:paragraph-properties fo:text-align="justify" style:justify-single-word="false"/>
      <style:text-properties fo:language="cs" fo:country="CZ" fo:font-style="italic" officeooo:rsid="0c9b3e54" officeooo:paragraph-rsid="000f81f5" style:font-style-asian="italic" style:font-style-complex="italic"/>
    </style:style>
    <style:style style:name="P91" style:family="paragraph" style:parent-style-name="Standard">
      <style:paragraph-properties fo:text-align="justify" style:justify-single-word="false"/>
      <style:text-properties fo:language="cs" fo:country="CZ" fo:font-style="italic" officeooo:rsid="0ca0181d" officeooo:paragraph-rsid="000f81f5" style:font-style-asian="italic" style:font-style-complex="italic"/>
    </style:style>
    <style:style style:name="P92" style:family="paragraph" style:parent-style-name="Standard">
      <style:paragraph-properties fo:text-align="justify" style:justify-single-word="false"/>
      <style:text-properties fo:language="cs" fo:country="CZ" fo:font-style="italic" officeooo:rsid="0ca03f2d" officeooo:paragraph-rsid="000f81f5" style:font-style-asian="italic" style:font-style-complex="italic"/>
    </style:style>
    <style:style style:name="T1" style:family="text">
      <style:text-properties officeooo:rsid="0c597585"/>
    </style:style>
    <style:style style:name="T2" style:family="text">
      <style:text-properties officeooo:rsid="0c5a17a7"/>
    </style:style>
    <style:style style:name="T3" style:family="text">
      <style:text-properties officeooo:rsid="0c5a8a5b"/>
    </style:style>
    <style:style style:name="T4" style:family="text">
      <style:text-properties officeooo:rsid="0c5c2031"/>
    </style:style>
    <style:style style:name="T5" style:family="text">
      <style:text-properties officeooo:rsid="0c5c9601"/>
    </style:style>
    <style:style style:name="T6" style:family="text">
      <style:text-properties officeooo:rsid="12010f1b"/>
    </style:style>
    <style:style style:name="T7" style:family="text">
      <style:text-properties officeooo:rsid="0c5e2435"/>
    </style:style>
    <style:style style:name="T8" style:family="text">
      <style:text-properties fo:font-style="italic" style:font-style-asian="italic" style:font-style-complex="italic"/>
    </style:style>
    <style:style style:name="T9" style:family="text">
      <style:text-properties fo:font-style="italic" officeooo:rsid="0c5fd3ee" style:font-style-asian="italic" style:font-style-complex="italic"/>
    </style:style>
    <style:style style:name="T10" style:family="text">
      <style:text-properties fo:font-style="italic" officeooo:rsid="0c6113f1" style:font-style-asian="italic" style:font-style-complex="italic"/>
    </style:style>
    <style:style style:name="T11" style:family="text">
      <style:text-properties fo:font-style="italic" officeooo:rsid="0c723ac6" style:font-style-asian="italic" style:font-style-complex="italic"/>
    </style:style>
    <style:style style:name="T12" style:family="text">
      <style:text-properties fo:font-style="italic" officeooo:rsid="0c8b973b" style:font-style-asian="italic" style:font-style-complex="italic"/>
    </style:style>
    <style:style style:name="T13" style:family="text">
      <style:text-properties fo:font-style="italic" officeooo:rsid="1369c744" style:font-style-asian="italic" style:font-style-complex="italic"/>
    </style:style>
    <style:style style:name="T14" style:family="text">
      <style:text-properties fo:font-style="italic" officeooo:rsid="0c9d1be7" style:font-style-asian="italic" style:font-style-complex="italic"/>
    </style:style>
    <style:style style:name="T15" style:family="text">
      <style:text-properties fo:font-style="italic" officeooo:rsid="0ca0181d" style:font-style-asian="italic" style:font-style-complex="italic"/>
    </style:style>
    <style:style style:name="T16" style:family="text">
      <style:text-properties fo:font-style="italic" officeooo:rsid="0ca10493" style:font-style-asian="italic" style:font-style-complex="italic"/>
    </style:style>
    <style:style style:name="T17" style:family="text">
      <style:text-properties officeooo:rsid="0c5eadd9"/>
    </style:style>
    <style:style style:name="T18" style:family="text">
      <style:text-properties officeooo:rsid="0c5fd3ee"/>
    </style:style>
    <style:style style:name="T19" style:family="text">
      <style:text-properties officeooo:rsid="13652e9d"/>
    </style:style>
    <style:style style:name="T20" style:family="text">
      <style:text-properties officeooo:rsid="0c6113f1"/>
    </style:style>
    <style:style style:name="T21" style:family="text">
      <style:text-properties officeooo:rsid="0c617521"/>
    </style:style>
    <style:style style:name="T22" style:family="text">
      <style:text-properties officeooo:rsid="0c617937"/>
    </style:style>
    <style:style style:name="T23" style:family="text">
      <style:text-properties officeooo:rsid="0c63412f"/>
    </style:style>
    <style:style style:name="T24" style:family="text">
      <style:text-properties officeooo:rsid="0c63de1d"/>
    </style:style>
    <style:style style:name="T25" style:family="text">
      <style:text-properties officeooo:rsid="0c65459b"/>
    </style:style>
    <style:style style:name="T26" style:family="text">
      <style:text-properties officeooo:rsid="0c6708be"/>
    </style:style>
    <style:style style:name="T27" style:family="text">
      <style:text-properties officeooo:rsid="12029dc0"/>
    </style:style>
    <style:style style:name="T28" style:family="text">
      <style:text-properties officeooo:rsid="0c68bfc6"/>
    </style:style>
    <style:style style:name="T29" style:family="text">
      <style:text-properties officeooo:rsid="14d7e6a8"/>
    </style:style>
    <style:style style:name="T30" style:family="text">
      <style:text-properties officeooo:rsid="0c6a3bfd"/>
    </style:style>
    <style:style style:name="T31" style:family="text">
      <style:text-properties officeooo:rsid="0c6a6812"/>
    </style:style>
    <style:style style:name="T32" style:family="text">
      <style:text-properties officeooo:rsid="1203e738"/>
    </style:style>
    <style:style style:name="T33" style:family="text">
      <style:text-properties officeooo:rsid="0c6c1800"/>
    </style:style>
    <style:style style:name="T34" style:family="text">
      <style:text-properties officeooo:rsid="0c6da57b"/>
    </style:style>
    <style:style style:name="T35" style:family="text">
      <style:text-properties officeooo:rsid="14d9863e"/>
    </style:style>
    <style:style style:name="T36" style:family="text">
      <style:text-properties officeooo:rsid="0c6e2292"/>
    </style:style>
    <style:style style:name="T37" style:family="text">
      <style:text-properties officeooo:rsid="0c6f9896"/>
    </style:style>
    <style:style style:name="T38" style:family="text">
      <style:text-properties officeooo:rsid="0c703e5f"/>
    </style:style>
    <style:style style:name="T39" style:family="text">
      <style:text-properties officeooo:rsid="0c723ac6"/>
    </style:style>
    <style:style style:name="T40" style:family="text">
      <style:text-properties officeooo:rsid="1204436e"/>
    </style:style>
    <style:style style:name="T41" style:family="text">
      <style:text-properties officeooo:rsid="0c7429e3"/>
    </style:style>
    <style:style style:name="T42" style:family="text">
      <style:text-properties officeooo:rsid="12056f0b"/>
    </style:style>
    <style:style style:name="T43" style:family="text">
      <style:text-properties officeooo:rsid="0c761226"/>
    </style:style>
    <style:style style:name="T44" style:family="text">
      <style:text-properties officeooo:rsid="13669053"/>
    </style:style>
    <style:style style:name="T45" style:family="text">
      <style:text-properties officeooo:rsid="0c7c94a4"/>
    </style:style>
    <style:style style:name="T46" style:family="text">
      <style:text-properties officeooo:rsid="0c7d2baf"/>
    </style:style>
    <style:style style:name="T47" style:family="text">
      <style:text-properties officeooo:rsid="0c7d321d"/>
    </style:style>
    <style:style style:name="T48" style:family="text">
      <style:text-properties officeooo:rsid="0c7d6a8b"/>
    </style:style>
    <style:style style:name="T49" style:family="text">
      <style:text-properties officeooo:rsid="0c7facb2"/>
    </style:style>
    <style:style style:name="T50" style:family="text">
      <style:text-properties officeooo:rsid="0c80940e"/>
    </style:style>
    <style:style style:name="T51" style:family="text">
      <style:text-properties officeooo:rsid="0c81936b"/>
    </style:style>
    <style:style style:name="T52" style:family="text">
      <style:text-properties officeooo:rsid="0c8319e7"/>
    </style:style>
    <style:style style:name="T53" style:family="text">
      <style:text-properties officeooo:rsid="0c841b56"/>
    </style:style>
    <style:style style:name="T54" style:family="text">
      <style:text-properties officeooo:rsid="0c8854f0"/>
    </style:style>
    <style:style style:name="T55" style:family="text">
      <style:text-properties officeooo:rsid="0c88a4b9"/>
    </style:style>
    <style:style style:name="T56" style:family="text">
      <style:text-properties officeooo:rsid="0c8a19e5"/>
    </style:style>
    <style:style style:name="T57" style:family="text">
      <style:text-properties officeooo:rsid="0c8b973b"/>
    </style:style>
    <style:style style:name="T58" style:family="text">
      <style:text-properties officeooo:rsid="0c8bd780"/>
    </style:style>
    <style:style style:name="T59" style:family="text">
      <style:text-properties officeooo:rsid="0c8c597d"/>
    </style:style>
    <style:style style:name="T60" style:family="text">
      <style:text-properties officeooo:rsid="1205d502"/>
    </style:style>
    <style:style style:name="T61" style:family="text">
      <style:text-properties officeooo:rsid="1366f858"/>
    </style:style>
    <style:style style:name="T62" style:family="text">
      <style:text-properties officeooo:rsid="0c8d8d44"/>
    </style:style>
    <style:style style:name="T63" style:family="text">
      <style:text-properties officeooo:rsid="0c8e1be1"/>
    </style:style>
    <style:style style:name="T64" style:family="text">
      <style:text-properties officeooo:rsid="0c9384b9"/>
    </style:style>
    <style:style style:name="T65" style:family="text">
      <style:text-properties officeooo:rsid="14dbdcb2"/>
    </style:style>
    <style:style style:name="T66" style:family="text">
      <style:text-properties officeooo:rsid="1207486d"/>
    </style:style>
    <style:style style:name="T67" style:family="text">
      <style:text-properties officeooo:rsid="0c954119"/>
    </style:style>
    <style:style style:name="T68" style:family="text">
      <style:text-properties officeooo:rsid="0c972d48"/>
    </style:style>
    <style:style style:name="T69" style:family="text">
      <style:text-properties officeooo:rsid="0c99e124"/>
    </style:style>
    <style:style style:name="T70" style:family="text">
      <style:text-properties officeooo:rsid="0c9b3e54"/>
    </style:style>
    <style:style style:name="T71" style:family="text">
      <style:text-properties officeooo:rsid="1368bf74"/>
    </style:style>
    <style:style style:name="T72" style:family="text">
      <style:text-properties officeooo:rsid="14dd0a71"/>
    </style:style>
    <style:style style:name="T73" style:family="text">
      <style:text-properties officeooo:rsid="0c9c6363"/>
    </style:style>
    <style:style style:name="T74" style:family="text">
      <style:text-properties officeooo:rsid="1369c744"/>
    </style:style>
    <style:style style:name="T75" style:family="text">
      <style:text-properties officeooo:rsid="0c9ce8e1"/>
    </style:style>
    <style:style style:name="T76" style:family="text">
      <style:text-properties officeooo:rsid="0c9d1be7"/>
    </style:style>
    <style:style style:name="T77" style:family="text">
      <style:text-properties officeooo:rsid="0c9e2501"/>
    </style:style>
    <style:style style:name="T78" style:family="text">
      <style:text-properties officeooo:rsid="0ca0181d"/>
    </style:style>
    <style:style style:name="T79" style:family="text">
      <style:text-properties officeooo:rsid="0ca03f2d"/>
    </style:style>
    <style:style style:name="T80" style:family="text">
      <style:text-properties officeooo:rsid="12084df4"/>
    </style:style>
    <style:style style:name="T81" style:family="text">
      <style:text-properties officeooo:rsid="0ca10493"/>
    </style:style>
    <style:style style:name="T82" style:family="text">
      <style:text-properties officeooo:rsid="0ca1bcd8"/>
    </style:style>
    <style:style style:name="T83" style:family="text">
      <style:text-properties officeooo:rsid="0ca455ff"/>
    </style:style>
    <style:style style:name="T84" style:family="text">
      <style:text-properties officeooo:rsid="136a8953"/>
    </style:style>
    <style:style style:name="T85" style:family="text">
      <style:text-properties officeooo:rsid="0ca53950"/>
    </style:style>
    <style:style style:name="T86" style:family="text">
      <style:text-properties officeooo:rsid="0ca78588"/>
    </style:style>
    <style:style style:name="T87" style:family="text">
      <style:text-properties officeooo:rsid="0ca9df55"/>
    </style:style>
    <style:style style:name="T88" style:family="text">
      <style:text-properties officeooo:rsid="1208a851"/>
    </style:style>
    <style:style style:name="T89" style:family="text">
      <style:text-properties officeooo:rsid="0cb9d187"/>
    </style:style>
    <style:style style:name="T90" style:family="text">
      <style:text-properties officeooo:rsid="0caa9d95"/>
    </style:style>
    <style:style style:name="T91" style:family="text">
      <style:text-properties officeooo:rsid="0cab6b02"/>
    </style:style>
    <style:style style:name="T92" style:family="text">
      <style:text-properties officeooo:rsid="0cb8caf2"/>
    </style:style>
    <style:style style:name="T93" style:family="text">
      <style:text-properties officeooo:rsid="0caccfce"/>
    </style:style>
    <style:style style:name="T94" style:family="text">
      <style:text-properties officeooo:rsid="0cb06ae4"/>
    </style:style>
    <style:style style:name="T95" style:family="text">
      <style:text-properties officeooo:rsid="0cb17702"/>
    </style:style>
    <style:style style:name="T96" style:family="text">
      <style:text-properties officeooo:rsid="0cb3283e"/>
    </style:style>
    <style:style style:name="T97" style:family="text">
      <style:text-properties officeooo:rsid="0cb3b2f8"/>
    </style:style>
    <style:style style:name="T98" style:family="text">
      <style:text-properties officeooo:rsid="1209bf12"/>
    </style:style>
    <style:style style:name="T99" style:family="text">
      <style:text-properties officeooo:rsid="14deae9a"/>
    </style:style>
    <style:style style:name="T100" style:family="text">
      <style:text-properties officeooo:rsid="0cbcd627"/>
    </style:style>
    <style:style style:name="T101" style:family="text">
      <style:text-properties officeooo:rsid="120a6540"/>
    </style:style>
    <style:style style:name="T102" style:family="text">
      <style:text-properties officeooo:rsid="0cba5cc5"/>
    </style:style>
    <style:style style:name="T103" style:family="text">
      <style:text-properties officeooo:rsid="0cbb71f1"/>
    </style:style>
    <style:style style:name="T104" style:family="text">
      <style:text-properties officeooo:rsid="120b1dc7"/>
    </style:style>
    <style:style style:name="T105" style:family="text">
      <style:text-properties officeooo:rsid="14df26f8"/>
    </style:style>
    <style:style style:name="T106" style:family="text">
      <style:text-properties officeooo:rsid="0cbdd543"/>
    </style:style>
    <style:style style:name="T107" style:family="text">
      <style:text-properties officeooo:rsid="0cbf7464"/>
    </style:style>
    <style:style style:name="T108" style:family="text">
      <style:text-properties officeooo:rsid="120c402b"/>
    </style:style>
    <style:style style:name="T109" style:family="text">
      <style:text-properties officeooo:rsid="0cc04de4"/>
    </style:style>
    <style:style style:name="T110" style:family="text">
      <style:text-properties officeooo:rsid="0cc084bb"/>
    </style:style>
    <style:style style:name="T111" style:family="text">
      <style:text-properties officeooo:rsid="0cc150b2"/>
    </style:style>
    <style:style style:name="T112" style:family="text">
      <style:text-properties officeooo:rsid="136b8160"/>
    </style:style>
    <style:style style:name="T113" style:family="text">
      <style:text-properties officeooo:rsid="0cc247fb"/>
    </style:style>
    <style:style style:name="T114" style:family="text">
      <style:text-properties officeooo:rsid="0cc3be83"/>
    </style:style>
    <style:style style:name="T115" style:family="text">
      <style:text-properties officeooo:rsid="0cc48ae2"/>
    </style:style>
    <style:style style:name="T116" style:family="text">
      <style:text-properties officeooo:rsid="0cc64b35"/>
    </style:style>
    <style:style style:name="T117" style:family="text">
      <style:text-properties officeooo:rsid="0cc7d1fb"/>
    </style:style>
    <style:style style:name="T118" style:family="text">
      <style:text-properties officeooo:rsid="14e0bdc1"/>
    </style:style>
    <style:style style:name="T119" style:family="text">
      <style:text-properties officeooo:rsid="0cc82a89"/>
    </style:style>
    <style:style style:name="T120" style:family="text">
      <style:text-properties officeooo:rsid="0cc8d46a"/>
    </style:style>
    <style:style style:name="T121" style:family="text">
      <style:text-properties officeooo:rsid="0cca0e82"/>
    </style:style>
    <style:style style:name="T122" style:family="text">
      <style:text-properties officeooo:rsid="0cccebeb"/>
    </style:style>
    <style:style style:name="T123" style:family="text">
      <style:text-properties officeooo:rsid="120ddda8"/>
    </style:style>
    <style:style style:name="T124" style:family="text">
      <style:text-properties officeooo:rsid="0ccdc34b"/>
    </style:style>
    <style:style style:name="T125" style:family="text">
      <style:text-properties officeooo:rsid="0cd07606"/>
    </style:style>
    <style:style style:name="T126" style:family="text">
      <style:text-properties officeooo:rsid="0cd21e38"/>
    </style:style>
    <style:style style:name="T127" style:family="text">
      <style:text-properties officeooo:rsid="0cd383bf"/>
    </style:style>
    <style:style style:name="T128" style:family="text">
      <style:text-properties officeooo:rsid="0cd4f8a1"/>
    </style:style>
    <style:style style:name="T129" style:family="text">
      <style:text-properties officeooo:rsid="0cd5b1b9"/>
    </style:style>
    <style:style style:name="T130" style:family="text">
      <style:text-properties officeooo:rsid="0cd6b933"/>
    </style:style>
    <style:style style:name="T131" style:family="text">
      <style:text-properties officeooo:rsid="0cd79afc"/>
    </style:style>
    <style:style style:name="T132" style:family="text">
      <style:text-properties officeooo:rsid="120e11b8"/>
    </style:style>
    <style:style style:name="T133" style:family="text">
      <style:text-properties officeooo:rsid="14e27f01"/>
    </style:style>
    <style:style style:name="T134" style:family="text">
      <style:text-properties officeooo:rsid="136ceb0e"/>
    </style:style>
    <style:style style:name="T135" style:family="text">
      <style:text-properties officeooo:rsid="0cda9740"/>
    </style:style>
    <style:style style:name="T136" style:family="text">
      <style:text-properties officeooo:rsid="0cdc5208"/>
    </style:style>
    <style:style style:name="T137" style:family="text">
      <style:text-properties officeooo:rsid="0cdf5df3"/>
    </style:style>
    <style:style style:name="T138" style:family="text">
      <style:text-properties officeooo:rsid="0ce0786c"/>
    </style:style>
    <style:style style:name="T139" style:family="text">
      <style:text-properties officeooo:rsid="0ce1bba7"/>
    </style:style>
    <style:style style:name="T140" style:family="text">
      <style:text-properties officeooo:rsid="0ce291a6"/>
    </style:style>
    <style:style style:name="T141" style:family="text">
      <style:text-properties officeooo:rsid="120f2905"/>
    </style:style>
    <style:style style:name="T142" style:family="text">
      <style:text-properties officeooo:rsid="136e1ebe"/>
    </style:style>
    <style:style style:name="T143" style:family="text">
      <style:text-properties officeooo:rsid="0ce30685"/>
    </style:style>
    <style:style style:name="T144" style:family="text">
      <style:text-properties officeooo:rsid="0ce3a66e"/>
    </style:style>
    <style:style style:name="T145" style:family="text">
      <style:text-properties officeooo:rsid="12109b94"/>
    </style:style>
    <style:style style:name="T146" style:family="text">
      <style:text-properties officeooo:rsid="0ce3c99a"/>
    </style:style>
    <style:style style:name="T147" style:family="text">
      <style:text-properties officeooo:rsid="136f10e5"/>
    </style:style>
    <style:style style:name="T148" style:family="text">
      <style:text-properties officeooo:rsid="0ce678ef"/>
    </style:style>
    <style:style style:name="T149" style:family="text">
      <style:text-properties officeooo:rsid="0cea507f"/>
    </style:style>
    <style:style style:name="T150" style:family="text">
      <style:text-properties officeooo:rsid="14e2f127"/>
    </style:style>
    <style:style style:name="T151" style:family="text">
      <style:text-properties officeooo:rsid="1211de48"/>
    </style:style>
    <style:style style:name="T152" style:family="text">
      <style:text-properties officeooo:rsid="0cec3d29"/>
    </style:style>
    <style:style style:name="T153" style:family="text">
      <style:text-properties officeooo:rsid="0cec76df"/>
    </style:style>
    <style:style style:name="T154" style:family="text">
      <style:text-properties officeooo:rsid="0cedb449"/>
    </style:style>
    <style:style style:name="T155" style:family="text">
      <style:text-properties officeooo:rsid="0cef73b5"/>
    </style:style>
    <style:style style:name="T156" style:family="text">
      <style:text-properties officeooo:rsid="0cf0a0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17. Země nemrtvých</text:h>
      <text:p text:style-name="P3"/>
      <text:p text:style-name="P3">„<text:span text:style-name="T1">Šéfe, myslíte, že je to dobrej nápad?“ zeptal se opatrně Pong.</text:span></text:p>
      <text:p text:style-name="P3">„<text:span text:style-name="T2">Pongu, nevím, ale mohlo by dojít na nějaký dobrodružství, už dlouho sme nic nezažili a současný obchody jsou pěkná nuda. Konta máme tučný, tak proč si trošku neužít. Navíc si uvědom, že přišli za námi a za nikým jiným.“</text:span></text:p>
      <text:p text:style-name="P3">„<text:span text:style-name="T2">Šéfe, máte pravdu, ale aby s námi nevyjebali jako zmrdi tenkrát v bordelu...“</text:span></text:p>
      <text:p text:style-name="P3">„<text:span text:style-name="T3">Pongu, mám takovej vnitřní pocit, že kdyby s námi chtěli vyjebat, nepřijdou bez pozvání do našeho podniku,“ odpověděl s úsměvem Blázen a v duchu byl velmi pyšný na svůj bar s děvčaty, který koupil z Martenovy pozůstalosti.</text:span></text:p>
      <text:p text:style-name="P4">„A uvědom si, kdo to za <text:s/>námi přišel.“</text:p>
      <text:p text:style-name="P3">„<text:span text:style-name="T4">Šéfe, …“ zamyslel se Pong a zavzpomínal na prazvláštní setkání v zábavním podniku U Blázna.</text:span></text:p>
      <text:p text:style-name="P5">Seděl se Šéfem, Kokotem, Urghou a Karlosem v pohodlných sedačkách soukromých prostor a dívali se na taneční parket pod sebou.</text:p>
      <text:p text:style-name="P5"/>
      <text:p text:style-name="P5">Holky u tyče jely jako o život, Blázen pokuřoval novou sklizeň z titanských skleníků, které byly pravidelně rozšiřovány a Pong s Urghou rýsovali lajny. Kokot upíjel ze sklenice s olejem a kontroloval složky s účetnictvím. To tedy nebylo vidět, protože měl databáze v paměti a na první <text:span text:style-name="T5">pohled </text:span>se nijak neprojevoval. <text:span text:style-name="T5">Něco ho však v jednu chvíli zaujalo. Hosté na parketu přestávali tančit a vytvářeli uličku, kterou procházely tři kymácivé postavy.</text:span></text:p>
      <text:p text:style-name="P5">„<text:span text:style-name="T5">Můj vůdce, kdo to je, to není možné…,“ vstal Kokot a ukázal prstem.</text:span></text:p>
      <text:p text:style-name="P5">„<text:span text:style-name="T5">Co tam vidíš?“ zeptal se Blázen.</text:span></text:p>
      <text:p text:style-name="P5">„<text:span text:style-name="T5">Já nevím, ale vypadá to jako... Ne to není možné.“</text:span></text:p>
      <text:p text:style-name="P5">„<text:span text:style-name="T5">Co se děje?“ přidala se Urgha a nechápavě se dívala po Kokotově zmatené tváři.</text:span></text:p>
      <text:p text:style-name="P5"/>
      <text:p text:style-name="P6">V tu chvíli však přišel hlídač od dveří, byl pochcaný a páchl hovnem.</text:p>
      <text:p text:style-name="P6">„Pane Blázen, dřív než se půjdu převlíknout, dole stojí tři fakt divn<text:span text:style-name="T6">ý jedinci a</text:span> drží v ruce ceduli s nápisem, že nám neublíží a chtějí s vámi mluvit.“</text:p>
      <text:p text:style-name="P6">„Tak je pozvi dál a jdi se převlíknout,“ řekl Blázen a mocně potáhl.</text:p>
      <text:p text:style-name="P6">„Kapitáne, <text:span text:style-name="T7">je to rozumný nápad?“ zeptala se Urgha.</text:span></text:p>
      <text:p text:style-name="P6">„<text:span text:style-name="T7">Přišli, tak je neodmítneme, nemyslíš?“</text:span></text:p>
      <text:p text:style-name="P6">„<text:span text:style-name="T7">Něco by na tom mohlo být, ale ten posranej strážce mě trošku děsí.“</text:span></text:p>
      <text:p text:style-name="P6">„<text:span text:style-name="T7">Urgho, mohl taky bejt mrtvej,“ rozesmál se Blázen.</text:span></text:p>
      <text:p text:style-name="P6"/>
      <text:p text:style-name="P7">Místnost zmlkla, když vstoupili tři <text:span text:style-name="T6">nikým</text:span> nezvaní hosté. Vypadali opravdu příšerně, špinaví, rozedraní a tváře, které <text:span text:style-name="T6">naši společnosti</text:span> připomněly cosi ze života.</text:p>
      <text:p text:style-name="P7">„Kurva, co to je? Já sem netušil, že Mozeček má nějaký příbuzný,“ zarazil se Karlos, který právě vylezl ze záchodu. Jeho spokojeně vysraný výraz se změnil na překvapený a dokázal ze sebe vypustit jenom tyto dvě věty. Popis naprosto seděl, protože před nimi stály tři laciné ušmudlané kopie jejich Mozečka a prostřední držela v ruce cedulku.</text:p>
      <text:p text:style-name="P7">„Mozky, mozky, mozky,“ řekla postava a cedulku otočila. <text:span text:style-name="T8">„Nechceme vám ublížit. Kdo z vás je </text:span><text:span text:style-name="T9">Generál</text:span><text:span text:style-name="T8"> Blázen?“</text:span></text:p>
      <text:p text:style-name="P7">Všichni v místnosti se po sobě podívali a nechápavě zírali. Pong povytáhl meč, ale Blázen ho rukou nenápadně zastavil.</text:p>
      <text:p text:style-name="P7">„Mozky, mozky, mozky, mozky, mozky,“ udělala dva kroky prostřední figura.</text:p>
      <text:p text:style-name="P7">„Možký, možký, možký,“ <text:span text:style-name="T17">vykročil nečekaně vpřed Kokot.</text:span></text:p>
      <text:p text:style-name="P7">„<text:span text:style-name="T17">Mozky, mozky,“ řekla postava.</text:span></text:p>
      <text:p text:style-name="P7">„<text:span text:style-name="T17">Možky, mozky, možký,“ odpověděl Kokot.</text:span></text:p>
      <text:p text:style-name="P7">„<text:span text:style-name="T17">Mozky, mozky, mozky. Mozky.“</text:span></text:p>
      <text:p text:style-name="P8">„Mozky, možký, mozky,“ řekl Kokot a otočil se k Bláznovi. „Můj vůdce, za chvíli se aktualizuje překladač a budete jim rozumět. Jejich řeč je kupodivu podobná Mozečkově řeči.</text:p>
      <text:p text:style-name="P8"><text:soft-page-break/>„<text:span text:style-name="T18">Mozky, mozky, možký. Mozky, mozky,“ pokračoval v rozhovoru s nezvaným návštěvníkem.</text:span></text:p>
      <text:p text:style-name="P8">„<text:span text:style-name="T18">Mozky, mozky, možký, moz… </text:span><text:span text:style-name="T9">proto </text:span><text:span text:style-name="T10">mozbu</text:span><text:span text:style-name="T9">uje,</text:span><text:span text:style-name="T18">“ nezafungovala příliš dobře aktualizace překladače a objevily se vadné titulky.</text:span></text:p>
      <text:p text:style-name="P8">„<text:span text:style-name="T18">Kokote, cožeto??“ zeptal se Kapitán.</text:span></text:p>
      <text:p text:style-name="P8">„<text:span text:style-name="T18">Můj vůdce, také vidím, že překladač nepřekládá. Asi budu muset vymyslet nějaký plugin. Budete se divit, ale jsou skutečně Mozečkovi velmi vzdálení příbuzní, kteří však vznikli jiným způsobem. Vyhladili se atomovkami a ti, kteří přežili, povstali z popela mrtvých. Předpokládám, že se tak stalo vlivem záření, protože i teď ještě září jako vánoční stromeček z Černobylu.“</text:span></text:p>
      <text:p text:style-name="P8">„<text:span text:style-name="T18">No a co potřebujou?“ zeptal se Blázen.</text:span></text:p>
      <text:p text:style-name="P8">„<text:span text:style-name="T18">Můj vůdce, budete se divit, ale starý dobrý pervitin. Jejich dýler zemřel, nezanechal nástupce a posledními zásobami vybavili dobrovolníky, kteří se rozlétli do celé galaxie, aby pátrali po novém dodavateli pervitinu.“</text:span></text:p>
      <text:p text:style-name="P8">„<text:span text:style-name="T18">A předpokládám, že se někde na cestách doslechli o nějakým bláznovi, kterej má fakt vyhlášenej matroš a tak jsou tady, že jo?“</text:span></text:p>
      <text:p text:style-name="P9">„Mozky, mozky. <text:span text:style-name="T19">M</text:span>ozky, mozky, mozky,“ promluvil prostřední.</text:p>
      <text:p text:style-name="P8">„<text:span text:style-name="T20">Co to říkal?“ zeptal se Kapitán.</text:span></text:p>
      <text:p text:style-name="P8">„<text:span text:style-name="T20">Můj vůdce, legendy prý nelhaly, jste chytrý jako lišák,“ lehce se Kokot usmál.</text:span></text:p>
      <text:p text:style-name="P8">„<text:span text:style-name="T18">Nejsem chytrej, jen už za ty roky znám smažky, věděj jak se vetřít do přízně. A taky nejsem generál, ale jenom Kapitán.“</text:span></text:p>
      <text:p text:style-name="P10">„Mozky, mozky, mozky,“ odpověděl prostřední.</text:p>
      <text:p text:style-name="P8">„<text:span text:style-name="T20">Prý se omlouvá, ale rádi by přešli k obchodu.“</text:span></text:p>
      <text:p text:style-name="P8">„<text:span text:style-name="T20">Fajn, chtějí ochutnat?“ vstoupil do rozhovoru Pong.</text:span></text:p>
      <text:p text:style-name="P8">„<text:span text:style-name="T20">Mozky, možky, mozky, mozky,“ otočil se Kokot.</text:span></text:p>
      <text:p text:style-name="P8">„<text:span text:style-name="T21">Mozky, mozky. Mozky, mozky, mozky, mozky. Mozky.“</text:span></text:p>
      <text:p text:style-name="P8">„<text:span text:style-name="T21">Velmi rádi, mají abstinenční halucinace a brzo by stejně zemřeli. Našli nás na poslední chvíli.“</text:span></text:p>
      <text:p text:style-name="P8">„<text:span text:style-name="T22">Klikaři,“ zamručel Karlos a netvářil se příliš nadšeně z nových příchozích.</text:span></text:p>
      <text:p text:style-name="P8"/>
      <text:p text:style-name="P8">„<text:span text:style-name="T23">Kokote, zeptej se jich jestli mají nějaký jména. Snad máme právo vědět, kdo nám to šňupe perník,“ ozval se Karlos.</text:span></text:p>
      <text:p text:style-name="P8">„<text:span text:style-name="T24">Mozky, možky.“</text:span></text:p>
      <text:p text:style-name="P8">„<text:span text:style-name="T24">Mozky.“</text:span></text:p>
      <text:p text:style-name="P8">„<text:span text:style-name="T24">Můj vůdce, který mluví se jmenuje Mozek, ten menší Střevo a ten větší Játro.“</text:span></text:p>
      <text:p text:style-name="P8">„<text:span text:style-name="T24">Skuteční kreativci,“ zasmál se Blázen, ubalil a zapálil brko.</text:span></text:p>
      <text:p text:style-name="P11"/>
      <text:p text:style-name="P11">Jejich noví nemrtví hosté vypadali po lajnách velmi spokojeně.</text:p>
      <text:p text:style-name="P11">„Tak co chcete?“ zeptal se Blázen, když se všichni usadili okolo stolu do křesel.</text:p>
      <text:p text:style-name="P11">„Trošku se loupou,“ šeptla Urgha Karlosovi do ucha a nenápadně se podívala na hromádky látek, kůže a kousků kostí, které po nich zůstávaly.</text:p>
      <text:p text:style-name="P11">„Služebnictvo to bude muset vyluxovat,“ <text:span text:style-name="T25">dodal Karlos a šňupl kokainu ze stříbrného tácku.</text:span></text:p>
      <text:p text:style-name="P11">„<text:span text:style-name="T25">Mozky, mozky. Mozky, mozky, mozky, mozky, mozky. Mozky. Mozky,“ suchými hlasivkami chrčel Mozek.</text:span></text:p>
      <text:p text:style-name="P11">„<text:span text:style-name="T25">Můj vůdce, perník je kvalitní a prý jim vlil do jejich mrtvých žil spoustu nové energie. Chtěli by si objednat celou fabriku a zaučení do technologie.“</text:span></text:p>
      <text:p text:style-name="P11">„<text:span text:style-name="T25">Nejsou žádní troškaři. Řekni jim, že kvasinky jsou nejdražší na celým podniku, protože kvasinky prdící efedrin nejsou levný. Zeptej se jich, jestli vůbec maj nějaký love. Vypadaj šupácky.“</text:span></text:p>
      <text:p text:style-name="P11">„<text:span text:style-name="T25">Mozky, mozký, mozky, mozky.“</text:span></text:p>
      <text:p text:style-name="P11">„<text:span text:style-name="T25">Mozky. Mozky. Mozky, mozky, mozky. Mozky, mozky.“</text:span></text:p>
      <text:p text:style-name="P11">„<text:span text:style-name="T25">Můj vůdce, peníze nejsou žádný problém. Živí se výrobou a prodejem vysoce radioaktivních látek, protože zpracovávají pozůstatky po válce. Radiace jim jaksi nemůže ublížit. Jsou ochotní zaplatit půlku předem.“</text:span></text:p>
      <text:p text:style-name="P11">„<text:span text:style-name="T26">Kokote, fakt nekecaj? Pokud to vidí takto, řekni jim, že provedeme transakci ihned a za měsíc nás můžou čekat s celou fabrikou a manuálem k provozu.“</text:span></text:p>
      <text:p text:style-name="P11"><text:soft-page-break/>„<text:span text:style-name="T26">Mozky, mozky. Mozky.“</text:span></text:p>
      <text:p text:style-name="P11">„<text:span text:style-name="T26">Mozky,“ řekl Mozek a vytáhl z rozpadající kapsy kartu.</text:span></text:p>
      <text:p text:style-name="P11">„<text:span text:style-name="T26">Ááá, zase ten intergalaktickej sráč.“</text:span></text:p>
      <text:p text:style-name="P12">„Mozky?“</text:p>
      <text:p text:style-name="P12">„Prý jestli máme něco proti Žbluňku?“</text:p>
      <text:p text:style-name="P12">„Kokote ne, ale řekni mu něco o převodních kurzech a dej mu nějaký slušný procenta. Jistý je jedno, nejsou tam <text:span text:style-name="T27">Č</text:span>íňani se svým Kreditem.“</text:p>
      <text:p text:style-name="P12">„<text:span text:style-name="T28">Mozky, mozky, možký. Mozky.“</text:span></text:p>
      <text:p text:style-name="P12">„<text:span text:style-name="T28">Mozky, mozky.“</text:span></text:p>
      <text:p text:style-name="P12">„<text:span text:style-name="T28">Můj vůdce, Nemají problém.“</text:span></text:p>
      <text:p text:style-name="P12">„<text:span text:style-name="T28">Tak fajn. Pongu, narýsuj lajny, zajdi pro dvě kila vzorku, ať mají něco na cestu a po potvrzení transakce zapaříme,“ řekl Blázen, zvedl se a šel pro intergalaktický platební terminál.</text:span></text:p>
      <text:p text:style-name="P12"/>
      <text:p text:style-name="P13">Sepsali dohodu, obdrželi souřadnice planety Nemrtvých a posečkali na potvrzení platby. Blázen tedy počkal rafinovaně na dvojnásobný počet potvrzení, protože si nebyl úplně jistý, jestli se nejedná o šméčko, ale <text:span text:style-name="T27">G</text:span>alaktická offshore banka ohlásila na terminálu stoprocentní <text:span text:style-name="T29">úroveň </text:span>jistot<text:span text:style-name="T29">y</text:span> a <text:span text:style-name="T27">Blázen po</text:span>cítil <text:span text:style-name="T30">spokojenost.</text:span></text:p>
      <text:p text:style-name="P13">„<text:span text:style-name="T31">Kapitáne, ste si jistej?“ zeptal se Karlos.</text:span></text:p>
      <text:p text:style-name="P13">„<text:span text:style-name="T31">Jo, sem. Když se něco vyjebe, zůstaneme maximálně na nule. Druhá půlka je náš zisk a fabrika něco stojí,“ rozesmál se Blázen a kouřil joint.</text:span></text:p>
      <text:p text:style-name="P14">Pong přinesl dvě kila a Střevo předal kontejner se vzorky jejich produktů, prý kdyby se náhodou našel zájemce, dal by se domluvit obchod. Bláznovi prolétlo hlavou něco o Číňanech, protože ti by se možná mohli zajímat o <text:span text:style-name="T32">netradiční</text:span> suroviny. <text:span text:style-name="T33">Proběhl obvyklý páteční večírek, tanec, dívky, drogy, alkohol a slušnej blázinec. Zvláštní hosté byli nakonec velmi dobře přijati, protože návštěvníci podniku zjistili, že jim nic nehrozí a kdy se můžete potkat se skutečnými neagresivními nemrtvými?</text:span></text:p>
      <text:p text:style-name="P14"/>
      <text:p text:style-name="P15">Měsíc skoro uplynul, Kapka měla plně naložený nákladní prostor a probíhaly poslední přípravy před cestou.</text:p>
      <text:p text:style-name="P15">„Šéfe, je <text:span text:style-name="T34">dobrej nápad brát sebou Mozečka a Mazlíčka?</text:span>“ <text:span text:style-name="T34">zeptal</text:span> Pong, když stál s Bláznem pod lodí a čekali, až Kokot zavře a zabezpečí stanici. <text:span text:style-name="T34">Blázen se po něm podíval a nic neříkal.</text:span></text:p>
      <text:p text:style-name="P15"/>
      <text:p text:style-name="P16">Kapka vyletěla ze svého doupěte a připravovala se k dálkovému letu. Kokot provedl tradiční oblet nad kráterem a zamířil pryč ze <text:span text:style-name="T35">S</text:span>luneční soustavy.</text:p>
      <text:p text:style-name="P16">Doktor se připravil k vytvoření červí díry a převzal řízení. Jeho kovový hlas oznámil, že let bude krátký, <text:span text:style-name="T32">tak</text:span> ať nerozjíždí velký mejdan.</text:p>
      <text:p text:style-name="P16">Posádka se rozešla do svých ubikací a na můstku zůstal kromě doktora ještě Blázen, Kokot a Karlos.</text:p>
      <text:p text:style-name="P16">„Kapitáne, jste si tímhle kšeftem jistej?“ zeptal se Karlos, drtil kamínky <text:span text:style-name="T32">a prudil.</text:span></text:p>
      <text:p text:style-name="P16">„Karlosi, zboží je zaplacený, zbytek je naše práce. Neprodáváme kurva rohlíky, nemůžeš čekat trh se zeleninou.“</text:p>
      <text:p text:style-name="P16">„No jo, já jsem jistější ve svý starý dobrý ponorce.“</text:p>
      <text:p text:style-name="P16">„Karlos, až se vrátíme, protáhneme naš<text:span text:style-name="T35">i</text:span> starou plechovou rakev a vy<text:span text:style-name="T35">razíme</text:span> na Havaj.“</text:p>
      <text:p text:style-name="P16">„Můj vůdce, můžu pustit svého studeného přítele z pokoje?“</text:p>
      <text:p text:style-name="P16">„Ne. Kokote, viděls jak byl vystresovanej. <text:span text:style-name="T36">Sám si nejsem jistej, jestli byl dobrej nápad vzít ho s náma. Dlouho, ale nikde nebyl a zaslouží si trošku provětrat. Radiace mu snad neublíží, tobě taky ne a zbytek si bude muset vzít skafandry.“</text:span></text:p>
      <text:p text:style-name="P17">Kokot nic neodpověděl a uraženě se začal věnovat přístrojové desce.</text:p>
      <text:p text:style-name="P17">„Hlavně nebuď uraženej, je to pro dobro nás všech,“ rýpl si Blázen a <text:span text:style-name="T37">potáhl z jointu.</text:span></text:p>
      <text:p text:style-name="P17"/>
      <text:p text:style-name="P17">„<text:span text:style-name="T37">Konečná, vystupovat!“ rozlehl se Doktorův umělý hlas lodí. Tunel skončil a Kapka prošla horizontem událostí.</text:span></text:p>
      <text:p text:style-name="P17"><text:soft-page-break/>„<text:span text:style-name="T37">Jsme na místě, přebírám řízení,“ ohlásil Kokot, Karlos smetl z desky bordel a převzal roli druhého pilota. Blázen otevřel domluvenou komunikační frekvenci a ohlásil přílet.</text:span></text:p>
      <text:p text:style-name="P17">„<text:span text:style-name="T38">Mozky. Mozky, mozky, mozky. Mozky. Mozky,“ ozvalo se z reproduktoru.</text:span></text:p>
      <text:p text:style-name="P17">„<text:span text:style-name="T38">Můj vůdce, jsou rádi, že jsem dorazili a dostali jsme souřadnice místa přistání. Prý je bezpečné, jediná vyčištěná plocha na planetě.“</text:span></text:p>
      <text:p text:style-name="P17">„<text:span text:style-name="T38">Dobrá, přistaň podle jejich pokynů,“ odpověděl Blázen a vzal mikrofon komunikátoru.</text:span></text:p>
      <text:p text:style-name="P17">„<text:span text:style-name="T38">Posádko, budeme přistávat.“</text:span></text:p>
      <text:p text:style-name="P17"/>
      <text:p text:style-name="P18">Kokot provedl několik obletů nad planetou, aby se podívali s čím mají tu čest. Rudá oblaka budila sama o sobě respekt a dálkové senzory hlásily podmínky nevhodné pro život. Radiace z planety sálala jak z horkých kamen.</text:p>
      <text:p text:style-name="P18">„<text:span text:style-name="T39">Fakt nevim, co si mám představit pod pojmem </text:span><text:span text:style-name="T11">‚vyčištěná plocha‘</text:span><text:span text:style-name="T39">, vždyť tohle je jedna velká radioaktivní hrouda poletující vesmírem.“</text:span></text:p>
      <text:p text:style-name="P18">„<text:span text:style-name="T39">Můj vůdce, trup lodi nás ochrání, po přistání a vyložení dodávky nahodíme štíty. Budeme jako v bavlnce, nebojte se,“ konstatoval Kokot.</text:span></text:p>
      <text:p text:style-name="P18">„<text:span text:style-name="T39">Doufejme,“ povzdechl Blázen a zapálil dalšího jointa.</text:span></text:p>
      <text:p text:style-name="P18"/>
      <text:p text:style-name="P19">Kokot zamířil do rudých mraků, proletěl skrz hustá oblaka plná radioaktivní vody <text:span text:style-name="T40">a pod nimi se </text:span><text:s/>objevil<text:span text:style-name="T40">a </text:span>apokalyptická krajina s mohutnými krátery po výbuších <text:span text:style-name="T40">bomb</text:span>, s ruinami starých měst a vyschlými řečišti v rudé poušti. Kapka letěla směrem k udaným souřadnicím a míjela velké továrny s vysokými <text:span text:style-name="T40">komíny, které </text:span>chrl<text:span text:style-name="T40">ily</text:span> do atmosféry vysoké sloupy <text:span text:style-name="T40">různo</text:span>barevných kouřů.</text:p>
      <text:p text:style-name="P19">„<text:span text:style-name="T41">No ty vole, Šéfe, tady máme stavět varnu?“ vstoupil na můstek Pong.</text:span></text:p>
      <text:p text:style-name="P19">„<text:span text:style-name="T41">Vypadá to tak,“ pokusil vygenerovat úsměv Blázen a nebyl si vůbec jistý.</text:span></text:p>
      <text:p text:style-name="P19"/>
      <text:p text:style-name="P20">Doletěli nad uvedené souřadnice, které byly přesně v místě menšího kráteru, na jehož jednom svahu byla stavba až k vrcholu.</text:p>
      <text:p text:style-name="P20">Kokot zamířil <text:span text:style-name="T42">nad</text:span> křížem označen<text:span text:style-name="T42">é</text:span> míst<text:span text:style-name="T42">o</text:span> přistání a začal pomalu klesat.</text:p>
      <text:p text:style-name="P20">„Mozky. Mozky, mozky. Mozky, mozky.“</text:p>
      <text:p text:style-name="P20">„Mozký,“ odpověděl Kokot.</text:p>
      <text:p text:style-name="P20">„Prý se nemáme čeho bát, kráter je dekontaminován a chrání nás silové pole. <text:span text:style-name="T42">Jsme očekáváni</text:span>,“ přeložil Kokot zprávu.</text:p>
      <text:p text:style-name="P20">„Zkontrolujte ještě senzory,“ řekl Blázen.</text:p>
      <text:p text:style-name="P20">„Kapitáne, okolí vypadá skutečně čistý, žádná radiace,“ ohlásil Karlos.</text:p>
      <text:p text:style-name="P20">„Dobře, můžeme se tedy pustit do práce. Kokote, jdi pro Mozečka a Mazlíčka.“</text:p>
      <text:p text:style-name="P20"/>
      <text:p text:style-name="P20">Všichni se setkali v nákladním prostoru, když se otevíraly vrata. Venku již postával Mozek, Játro a Střevo.</text:p>
      <text:p text:style-name="P20">„Mozky. Mozky!“ snažil se Mozek vyjádřit pohyby radost.</text:p>
      <text:p text:style-name="P20">„Možky,“ odpověděl Kokot a vedl za ruku Mozečka.</text:p>
      <text:p text:style-name="P20">„Mozky. Mozky?“ byl vidět na tvářích nemrtvých údiv.</text:p>
      <text:p text:style-name="P20">„Možký, možký,“ řekl Mozeček.</text:p>
      <text:p text:style-name="P20">„Mozky, mozky. Mozky?“</text:p>
      <text:p text:style-name="P20">„Možký. Možký. Možký, možký.“</text:p>
      <text:p text:style-name="P20">„Mozky. Mozky, mozky!?“ zajásal Mozek.</text:p>
      <text:p text:style-name="P20">„Co to kurva melou?“ zeptal se <text:span text:style-name="T43">Blázen.</text:span></text:p>
      <text:p text:style-name="P20">„<text:span text:style-name="T43">Můj vůdce, vidíte sám. Veliké vzájemné překvapení. Já posledně slíbil, že jim někoho představím. Oni se prostě museli setkat.“</text:span></text:p>
      <text:p text:style-name="P20">„<text:span text:style-name="T43">No a co to melou?“ vstoupil do rozhovoru Pong.</text:span></text:p>
      <text:p text:style-name="P20">„<text:span text:style-name="T43">Nic důležitého, seznamují se a zkouší, jak moc si rozumí.“</text:span></text:p>
      <text:p text:style-name="P20">„<text:span text:style-name="T43">Rozumí si asi dobře, ale já jim kurva nerozumím. Nešlo by něco udělat s tím překladačem?“ odsekl Pong a bylo vidět, že není rád ve společnosti nemrtvých, kterým nerozuměl.</text:span></text:p>
      <text:p text:style-name="P20"><text:soft-page-break/>„<text:span text:style-name="T43">Serem na to, vykládat,“ zavelel Blázen a podíval se po Kokotovi. Ten pochopil, ujal se řízení antigravitační plošiny a postupně vyložil celý náklad.</text:span></text:p>
      <text:p text:style-name="P20"/>
      <text:p text:style-name="P21">Kapitán Blázen seděl v nejvyšším místě na vrcholu kráteru a s jointem v ústech pozoroval <text:span text:style-name="T44">zdevastovanou</text:span> krajinu, jejíž <text:span text:style-name="T42">radiací spálené </text:span>lány se nesly až k dalekému obzoru, <text:span text:style-name="T42">kterému</text:span> dominovaly gigantické komíny s barevným kouřem, které viděli během letu.</text:p>
      <text:p text:style-name="P21">Zpustošená krajina bez špetky života <text:span text:style-name="T45">nebyla místem k životu, které by si přál. Z dumání ho vyrušil Mozek.</text:span></text:p>
      <text:p text:style-name="P21">„<text:span text:style-name="T45">Mozky, mozky, mozky. Mozky, mozky.“</text:span></text:p>
      <text:p text:style-name="P21">„<text:span text:style-name="T45">Co to říkáš chlape?“ povzdechl Blázen a zařval přes celou místnost.</text:span></text:p>
      <text:p text:style-name="P22">„Kokotééééé!“</text:p>
      <text:p text:style-name="P21"/>
      <text:p text:style-name="P21">„<text:span text:style-name="T45">Můj vůdce, co se děje?“ přiběhl Kokot bez zadýchání.</text:span></text:p>
      <text:p text:style-name="P21">„<text:span text:style-name="T45">Potřebuju tlumočit, něco mi říká a já mu nerozumím.“</text:span></text:p>
      <text:p text:style-name="P21">„<text:span text:style-name="T45">Mozky. Možky.“</text:span></text:p>
      <text:p text:style-name="P21">„<text:span text:style-name="T45">Mozky, mozky, mozky. Mozky, mozky.“</text:span></text:p>
      <text:p text:style-name="P21">„<text:span text:style-name="T45">Můj vůdce, Mozek vám chce ukázat místo, kde postaví fabriku.“</text:span></text:p>
      <text:p text:style-name="P21">„<text:span text:style-name="T46">Tak ať se pochlubí, nevidím problém.“</text:span></text:p>
      <text:p text:style-name="P21">„<text:span text:style-name="T46">Budeme muset jít ven.“</text:span></text:p>
      <text:p text:style-name="P21">„<text:span text:style-name="T46">Aha,“ díval se Blázen po Kokotovi a čekal nějakou spásnou myšlenku, která nepřicházela.</text:span></text:p>
      <text:p text:style-name="P21">„<text:span text:style-name="T46">Co mi zbejvá, tak jen ze slušnosti,“ dodal s jistou obavou v očích se podíval po Mozkovi.</text:span></text:p>
      <text:p text:style-name="P21">„<text:span text:style-name="T47">Mozky,“ řekl Mozek.</text:span></text:p>
      <text:p text:style-name="P21">„<text:span text:style-name="T47">Prý se nemáte čeho bát, dostaneme protiradiační obleky,“ přeložil Kokot odpověď.</text:span></text:p>
      <text:p text:style-name="P21"/>
      <text:p text:style-name="P23">Blázen pro jistotu <text:span text:style-name="T42">zavolal</text:span> Ponga, se kterým se setkal v přechodové místnosti. Ochranné obleky seděly přesně a nebránily v pohybu, ale vypadali v nich poněkud zábavně. Dalo by se říci, že připomínali splasklé staré pomeranče.</text:p>
      <text:p text:style-name="P23">„Šéfe, v tomhle <text:span text:style-name="T42">se </text:span>mi bude blbě zabíjet, kdyby došlo na věc.“</text:p>
      <text:p text:style-name="P23">„Koho bys tady chtěl zabíjet, ty vole,“ zasmál se Blázen, típl joint a nasadil oranžovou helmu se širokým průzorem.</text:p>
      <text:p text:style-name="P23">„Mozky,“ <text:span text:style-name="T44">zahlásil</text:span> Mozek.</text:p>
      <text:p text:style-name="P23">„Máme jít za ním,“ řekl Kokot z obleku a rozhlédl se po přátelích.</text:p>
      <text:p text:style-name="P23">Prošli úzkými dveřmi, které se za nimi se syčením zavřely a Mozek otevřel druhé dveře. Přes obleky ucítili závan větr<text:span text:style-name="T48">u, který vehnal dovnitř zrnka písku. Geigerův počítač začal řvát na plné koule, tak ho Kokot hodil na zem a rozšlápl.</text:span></text:p>
      <text:p text:style-name="P23">„<text:span text:style-name="T48">Můj vůdce, obleky nás ochrání, akorát tenhle čínský šmejd není zvyklý na pořádné dávky radiace. Připomeňte mi, že od nich musíme nakoupit i nějaký přístroje a skafandry. Vypadají, že jsou velmi vychytanou technologii.“</text:span></text:p>
      <text:p text:style-name="P24">Blázen nic neříkal a jen se rozkoukával <text:span text:style-name="T49">po okolí, protože z druhé strany to byl velmi exkluzivní zážitek, mít takhle možnost procházet se po naprosto zničený planetě. Místo, kde se ocitli, by se dalo popsat jako radioaktivní zahrada. Mozek byl obzvláště hrdý na zbytky stromů.</text:span></text:p>
      <text:p text:style-name="P24">„<text:span text:style-name="T50">Mozky, mozky.“</text:span></text:p>
      <text:p text:style-name="P24">„<text:span text:style-name="T50">Můj vůdce, toto jsou poslední zbytky stromů, které zde kdysi rostly. Našli je při stavbě zpracovatelských továren.“</text:span></text:p>
      <text:p text:style-name="P24">„<text:span text:style-name="T50">Mozky.“</text:span></text:p>
      <text:p text:style-name="P25"/>
      <text:p text:style-name="P25">Pokračovali po cestě až došli k velkým výběhům, chráněných mohutnou mříží.</text:p>
      <text:p text:style-name="P25">„Mozky. Mozky, mozky.“</text:p>
      <text:p text:style-name="P25">„Můj vůdce, já jsem si nebyl jistý, jestli sem mu dobře rozuměl, ale chce nám ukázat nějakou zoo.“</text:p>
      <text:p text:style-name="P25">„Zoo?“</text:p>
      <text:p text:style-name="P25">„Ano zoo, přesně nevím jak bych to přeložil, ale pravděpodobně <text:span text:style-name="T51">něco přežilo atomovou výheň.“</text:span></text:p>
      <text:p text:style-name="P26">Blázen s Pongem se po sobě podívali a vyměnili několik nejasných pohledů.</text:p>
      <text:p text:style-name="P26"><text:soft-page-break/></text:p>
      <text:p text:style-name="P26">Mozek zastavil u plotu z tyčí tlustých jako lidská ruka a tyčících se pěkně vysok<text:span text:style-name="T42">o</text:span>.</text:p>
      <text:p text:style-name="P26">„Mozky. Mozky,“ řekl a zvedl krátkou tyč ze země, kterou poklepal na plot. Slyšeli několik kovových ran a zvědavě čekali, co se stane.</text:p>
      <text:p text:style-name="P26">Najednou se přivalila prachová stěna a cosi narazilo do mříží. <text:span text:style-name="T42">P</text:span>rach <text:span text:style-name="T42">se</text:span> usadil <text:span text:style-name="T42">a u plotu</text:span> seděla černá obluda s bílými fleky okolo očí a velkou medvědí tlamou.</text:p>
      <text:p text:style-name="P26">„Ty vole, atomová panda.“</text:p>
      <text:p text:style-name="P26">„Mozky.“</text:p>
      <text:p text:style-name="P26">„Můj vůdce, to je místní <text:span text:style-name="T44">zajíc</text:span>.“</text:p>
      <text:p text:style-name="P26">„Cože? Nemůže zdrhnout a sejmout nás?“</text:p>
      <text:p text:style-name="P26">„Mozky, mozky. Mozky, mozky.“</text:p>
      <text:p text:style-name="P26">„Nemůže, protože je venku a my za plotem.“</text:p>
      <text:p text:style-name="P26">„Cože?“</text:p>
      <text:p text:style-name="P26">„Šéfe, jestli vám to nedošlo, tak teďka už vám to musí bejt jasný. My sme ti za mřížema. Pro vlastní bezpečí.“</text:p>
      <text:p text:style-name="P26">„Neuvěřitelný,“ zíral <text:span text:style-name="T42">B</text:span>lázen na pandího <text:span text:style-name="T44">zajíce</text:span> a kroutil hlavou. Kráčeli podél plotu a Mozek v pravidelných intervalech mlátil tyčí do kovových sloupů.</text:p>
      <text:p text:style-name="P26"/>
      <text:p text:style-name="P26">„Moskí, moskí,“ <text:span text:style-name="T52">zaslechl Blázen.</text:span></text:p>
      <text:p text:style-name="P26">„<text:span text:style-name="T52">Slyšeli jste to taky?“ otočil se na ostatní.</text:span></text:p>
      <text:p text:style-name="P26">„<text:span text:style-name="T52">Mozky. Mozky.“</text:span></text:p>
      <text:p text:style-name="P26">„<text:span text:style-name="T52">Můj vůdce, divocí Nemrtví.“</text:span></text:p>
      <text:p text:style-name="P26">„<text:span text:style-name="T52">Mozky, mozky, mozky, mozky. Mozky. Mozky. Mozky, mozky. Mozky.“</text:span></text:p>
      <text:p text:style-name="P26">„<text:span text:style-name="T52">Divocí nemrtví. Žijou v radioaktivní pustině a odmítají se stát součástí našeho společenství. Raději <text:s/>živoří v bídě a chudobě kolonií, protože věří, že všichni Nemrtví jsou si rovni a bohatství má být rozděleno rovným dílem,“ tlumočil Kokot.</text:span></text:p>
      <text:p text:style-name="P26">„<text:span text:style-name="T52">To je nějakej nesmysl, ne?“ podivil se Blázen.</text:span></text:p>
      <text:p text:style-name="P26">„<text:span text:style-name="T52">Můj vůdce, prý trochu ano. Rovnost to ano, ale ne v bohatství.“</text:span></text:p>
      <text:p text:style-name="P26">„<text:span text:style-name="T52">To je na mě příliš komplikovaný. Jak můžou mrtvoly kurva řešit bohatství nebo rovnost?“</text:span></text:p>
      <text:p text:style-name="P26">„<text:span text:style-name="T52">Můj vůdce, řekl bych, že naši hostitelé to příliš právě neřeší. Tamhle je asi staveniště.“</text:span></text:p>
      <text:p text:style-name="P26"/>
      <text:p text:style-name="P27">Zastavili před <text:span text:style-name="T53">velkým stavebním mraveništěm. Sem tam nějaká postava spadla z lešení a dopadla na zem, kde napáchala další škody, ale jinak nic, co by nebylo k vidění i v jiných částech vesmíru.</text:span></text:p>
      <text:p text:style-name="P27">„<text:span text:style-name="T54">Šéfe, až na tu radiaci jako u nás doma v Číně,“ zasmál se pod skafandrem Pong. </text:span></text:p>
      <text:p text:style-name="P28">Blázen cítil, že by si hrozně rád zahulil, ale v tom posraným skafandru si nedokázal poradit. Aby řeč nestála zeptal se na druhou otázku, která ho trápila.</text:p>
      <text:p text:style-name="P28">„Kokote, nebude při výrobě peří vadit okolní radiace?“</text:p>
      <text:p text:style-name="P28">„Můj vůdce, již jsem nad touto otázkou přemýšlel a dokázal jsem, že právě naopak. Výsledný produkt bude čistší a silnější než z výroby ve stavu beztíže, ale s menším vedlejším efektem. Radioaktivitou.“</text:p>
      <text:p text:style-name="P28">„Moment, říkáš výroba ve stavu beztíže? Jaktože kurva ještě nemáme svoji vlastní fabriku?“</text:p>
      <text:p text:style-name="P28">„Můj vůdce, já nevím. Ještě to nikoho z nás nenapadlo.“</text:p>
      <text:p text:style-name="P28">„<text:span text:style-name="T55">Pongu, pocém!“ zakřičel Blázen do komunikátoru.</text:span></text:p>
      <text:p text:style-name="P28">„<text:span text:style-name="T55">Šéfe, co se děje?“ přiběhl rychle Pong.</text:span></text:p>
      <text:p text:style-name="P28">„<text:span text:style-name="T55">Proč ještě nemáme svoji vlastní fabriku na perník?“</text:span></text:p>
      <text:p text:style-name="P28">„<text:span text:style-name="T55">Šéfe, já zírám. Konečně vám to doteklo. To je asi tou místní radiací,“ rozesmál se Pong, až se za břicho popadal.</text:span></text:p>
      <text:p text:style-name="P28">„<text:span text:style-name="T56">Mozky, mozky. Mozky.“</text:span></text:p>
      <text:p text:style-name="P28">„<text:span text:style-name="T56">Mozek se ptá, jak se nám líbí staveniště?“</text:span></text:p>
      <text:p text:style-name="P28">„<text:span text:style-name="T56">Jako u nás doma, všude je to stejný. Spíš by mě zajímalo, jak dlouho tu budeme tvrdnout,“ odpověděl Kapitán.</text:span></text:p>
      <text:p text:style-name="P28">„<text:span text:style-name="T57">Možky. Mozky, mozky,“ přeložil Kokot otázku.</text:span></text:p>
      <text:p text:style-name="P28"><text:soft-page-break/>„<text:span text:style-name="T57">Mozky. Mozky.“</text:span></text:p>
      <text:p text:style-name="P28">„<text:span text:style-name="T57">Můj vůdce, prý dokud továrna nevychrlí první várku. Maximálně 14 dní.“</text:span></text:p>
      <text:p text:style-name="P28">„<text:span text:style-name="T57">To se snad posrali. Co tady budeme kurva dělat?“ zamručel Pong.</text:span></text:p>
      <text:p text:style-name="P28">„<text:span text:style-name="T57">Mozky. Mozky, možky, mozky. Mozky,“ zeptal se Kokot.</text:span></text:p>
      <text:p text:style-name="P28">„<text:span text:style-name="T57">Mozky.“</text:span></text:p>
      <text:p text:style-name="P28">„<text:span text:style-name="T57">Můj vůdce, cituji </text:span><text:span text:style-name="T12">‚za ty prachy, který sme vám zaplatili, tady snad můžete pár dnů zůstat‘.</text:span><text:span text:style-name="T57">“</text:span></text:p>
      <text:p text:style-name="P28">„<text:span text:style-name="T57">Dobře, ať se nerozčiluje, můžeme se vrátit?“</text:span></text:p>
      <text:p text:style-name="P28">„<text:span text:style-name="T57">Mozky. Mozky.“</text:span></text:p>
      <text:p text:style-name="P28">„<text:span text:style-name="T57">Dnes večer je malé setkání okolních byznysmenů a přiletí nějací nákupčí. Jednoduše řečeno, bude kalba v místním baru.“</text:span></text:p>
      <text:p text:style-name="P28">„<text:span text:style-name="T58">A to zní kurva dobře,“ ulevilo se Bláznovi, že život zde nebude radioaktivně nudný. Než postaví fabriku, udělá si dovolenou v baru na velmi originální zářící planetě.</text:span></text:p>
      <text:p text:style-name="P28"/>
      <text:p text:style-name="P29">Vrátili se zpět na vyhlídku, kde již zbytek posádky seděl u stolu a zabíjel čas.</text:p>
      <text:p text:style-name="P29">„Kapitáne, co budeme dělat?“ zeptala se Urgha.</text:p>
      <text:p text:style-name="P29">„Loď a Doktor?“ odpověděl Blázen otázkou.</text:p>
      <text:p text:style-name="P29">„Kapitáne, Doktor čeká na rozkazy a Kapka zabezpečena. Co budeme dělat?“</text:p>
      <text:p text:style-name="P29">„Celkem nic. Dokud nepostaví <text:span text:style-name="T59">fabriku, čeká nás chlastání a paření. Přiletí prý nějací hosté, tak bude večer obchodní raut.“</text:span></text:p>
      <text:p text:style-name="P29">„<text:span text:style-name="T59">Pařba. To zní lákavě, kdo platí?“</text:span></text:p>
      <text:p text:style-name="P29">„<text:span text:style-name="T59">Kurva, to sem se nezeptal, ale snad to bude na účet podniku,“ řekl suše Blázen a v hlavě přemítal o katastrofických scénářích, které by mohly nastat. S některými však příliš nepočítal.</text:span></text:p>
      <text:p text:style-name="P29"/>
      <text:p text:style-name="P30">Hosté se začali objevovat během <text:span text:style-name="T60">nádherného </text:span>radioaktivního západu slunce. Na <text:span text:style-name="T60">letištní</text:span> ploše postupně přistávaly všelijaké lodě, některé v luxusních úpravách, jiné zase na první pohled vraky hrozící každou <text:span text:style-name="T60">chvíli</text:span> rozpadnutím. Tomu odpovídalo i složení návštěvníků. Někteří vypadali, jakoby utekli z postapokalyptického filmu, jiní byli zase obžérsky obložení bohatstvím a luxusem.</text:p>
      <text:p text:style-name="P30">Pong se díval dolů do kráteru a bylo vidět, že není úplně spokojen se složením <text:span text:style-name="T61">přicházejících hostí</text:span>.</text:p>
      <text:p text:style-name="P30">„Šéfe, někteří budou pěkní gauneři. Hlavně bych si dal pozor na ty šmejdy, kteří obdivují naši káru.“</text:p>
      <text:p text:style-name="P30">Blázen je viděl taky. Skupina po zuby ozbrojených jedinců v těžkých dlouhých kabátech zcela nepokrytě okukovala Kapku. Jeden z nich se zkusil přiblížit, ale zastavilo ho silové pole. Když se sebral ze země, vrátil se ke skupince a něco jim krátce pověděl.</text:p>
      <text:p text:style-name="P30">„<text:span text:style-name="T62">Pongu, moc se dneska nevyndej, budu tě potřebovat připravenýho. Tuhle část vesmíru neznáme a někteří týpci fakt nevypadají, že by dělali čistý kšefty.“</text:span></text:p>
      <text:p text:style-name="P30">„<text:span text:style-name="T62">Šéfe, jasný,“ odpověděl stroze Pong a v hlavě začal připravovat plán ochrany.</text:span></text:p>
      <text:p text:style-name="P30"/>
      <text:p text:style-name="P31">Utekl nějaký <text:s/>blíže nespecifikovaný čas a k velkému stolu u vyhlídk<text:span text:style-name="T61">y</text:span> směrem k horám na obzoru, které nádherně světélkovaly <text:span text:style-name="T63">pravděpodobně nějakou variací Čerenkovova záření, přišel Mozek.</text:span></text:p>
      <text:p text:style-name="P31">„<text:span text:style-name="T63">Mozky. Mozky.“</text:span></text:p>
      <text:p text:style-name="P31">„<text:span text:style-name="T63">Můj vůdce, večírek začal.“</text:span></text:p>
      <text:p text:style-name="P31">„<text:span text:style-name="T63">Dobrá, tak se asi půjdeme seznámit s místní společností,“ řekl Blázen, típl joint a postavil se.</text:span></text:p>
      <text:p text:style-name="P31"/>
      <text:p text:style-name="P32">Za radioaktivní zábavou vyrazila celá posádka, akorát Doktora nechali v lodi, protože během krátké porady usoudili, že si ponechají některá tajemství <text:span text:style-name="T61">pro sebe</text:span>. Mozečka s Mazlíčkem měl pod dohledem Kokot, který je předem pořádně nakrmil syntetickou mozkovou kaší.</text:p>
      <text:p text:style-name="P32">U vstupu stál Nemrtvý a nabízel drogy. Blázen s díky odmítl a vstoupil dovnitř.</text:p>
      <text:p text:style-name="P32">„Ach ty vole,“ vzdychl Pong, když uviděl skupinky spoře oděných samic všeho druhu. Urgha po něm loupla očima a nebohý Číňan si vzpomněl na svůj slib Šéfovi.</text:p>
      <text:p text:style-name="P33">Dlouhý bar podél jedné stěny byl plný podivných postav, z nichž některé již viděli z rozhledny.</text:p>
      <text:p text:style-name="P33">„Šéfe, myslím, že jsme dneska rybičky v o<text:span text:style-name="T64">k</text:span>eánu plným žraloků.“</text:p>
      <text:p text:style-name="P33"><text:soft-page-break/>„<text:span text:style-name="T64">Tak si pojďme dát něco k pití a zkusme se seznámit,“ řekl Blázen a zamířil k barovému pultu přes celý parket, na kterém křepčilo několik zmatených postav.</text:span></text:p>
      <text:p text:style-name="P33">„<text:span text:style-name="T64">Asi si dali ten sajrat, kterej nabízeli venku,“ konstatoval suše Karlos, který se těšil, až se posadí a udělá pár lajn. Dalo by se také říci, že Mozeček s Mazlíček budili zaslouženou pozornost a uctivě od nich dav ustupoval.</text:span></text:p>
      <text:p text:style-name="P34">Došli až k baru, kde se okolo nich vytvořilo nápadn<text:span text:style-name="T65">ě volný prostor</text:span> a větší množství očí sledovalo <text:span text:style-name="T66">jejich kroky</text:span>. Blázen se svojí posádkou nebyl poprvé v cizím prostředí, tak zkušeně prostudovali nabídku a postupně objednali řádný panáky se sklenicemi piva. Výjimečně <text:span text:style-name="T67">si objednal také Kokot, aby nevypadal příliš nápadně.</text:span></text:p>
      <text:p text:style-name="P34"/>
      <text:p text:style-name="P35">Trvalo jenom několik minut, než hosté pochopili, že je u baru spousta zbytečně nevyužitého místa <text:s/>a zaplnili volná místa. Chvíli <text:span text:style-name="T68">vládlo</text:span> ještě trapn<text:span text:style-name="T66">é</text:span> tich<text:span text:style-name="T68">o</text:span>, ale Urgh<text:span text:style-name="T66">y</text:span> sexy postava a zvědavost spolu s vypitým alkoholem <text:span text:style-name="T68">postupně rozvázala jazyk a počala klasická obchodní ožíračka. Všechny hosty však spojovalo jedno, zájem o radioaktivní materiály všeho druhu.</text:span></text:p>
      <text:p text:style-name="P36">Blázen získal několik zajímavých kontaktů a celkem spokojeně si hověl s ostatními v pohodlných sedačkách malého salonku.</text:p>
      <text:p text:style-name="P36"/>
      <text:p text:style-name="P36">Stůl byl tradičně plný omamných látek a jedů, jídla a pití všech chutí a účinků. Vychutnávali si klidu, protože po úvodních seznamovačkách o ně rychle opadl zájem a přítomná společnost se zase věnovala sama sobě.</text:p>
      <text:p text:style-name="P37">Mozeček našel několik nových přátel a pod pečlivým dohledem Kokotovým se věnoval rozprávění.</text:p>
      <text:p text:style-name="P37">„Kokote, rozumíš jim?“</text:p>
      <text:p text:style-name="P37">„Ano, Pongu. Zrovna vypráví <text:span text:style-name="T66">o</text:span> <text:span text:style-name="T66">svém</text:span> <text:span text:style-name="T66">zrození</text:span> a co jsme spolu prožili.“</text:p>
      <text:p text:style-name="P37">„Hele, a nevykecá jim nějaký tajný informace?“</text:p>
      <text:p text:style-name="P37">„Já ho ohlídám, neboj šikmoočko,“ zavlnil Kokot knírkem.</text:p>
      <text:p text:style-name="P37"/>
      <text:p text:style-name="P37">Zábava probíhala ve standardních mezích a až někdy k ránu si Pong všiml něčeho, jenž zaujalo jeho bystrou pozornost.</text:p>
      <text:p text:style-name="P37">„<text:span text:style-name="T69">Plecháči, stáhni sem Mozečka,“ řekl rychle Kokotovi.</text:span></text:p>
      <text:p text:style-name="P37">„<text:span text:style-name="T69">Co se děje?“</text:span></text:p>
      <text:p text:style-name="P37">„<text:span text:style-name="T69">Já nevím, ale chci vás mít všechny pohromadě,“ odpověděl a Kokot zavolal Mozečka zpět.</text:span></text:p>
      <text:p text:style-name="P37">„<text:span text:style-name="T69">Pongu, co se děje?“ všiml si Blázen, že se něco stalo.</text:span></text:p>
      <text:p text:style-name="P37">„<text:span text:style-name="T69">Šéfe, jenom mám pocit, že se za sloupy příliš pravidelně rozestavují chlápci.“</text:span></text:p>
      <text:p text:style-name="P37">„<text:span text:style-name="T69">Pongu, myslíš…?“</text:span></text:p>
      <text:p text:style-name="P37">„<text:span text:style-name="T69">Šéfe, já nemyslím, já vím,“ řekl Pong a ukázal na muže tetovaného v obličeji, s dlouhými nečesanými vlasy a v odrbané koženici, který držel ruku nad hlavou a v ní měl mohutnou zbraň.</text:span></text:p>
      <text:p text:style-name="P37">„<text:span text:style-name="T69">A doprdele, zrovna sem se chtěl jít vysrat,“ hlesl Jack a mocně upil z láhve.</text:span></text:p>
      <text:p text:style-name="P37"/>
      <text:p text:style-name="P37">„<text:span text:style-name="T70">Dokážeš nás dostat ven?“ zeptala se Urgha.</text:span></text:p>
      <text:p text:style-name="P37">„<text:span text:style-name="T70">To víš že jo, kočičko. Prošel jsem si to tady a je tu zadní východ. Snad nebude moc hlídanej.“</text:span></text:p>
      <text:p text:style-name="P37">„<text:span text:style-name="T70">Veď nás hrdino,“ odpověděla a usmála se.</text:span></text:p>
      <text:p text:style-name="P37">„<text:span text:style-name="T70">Jo, veď nás hrdino. A fofrem,“ dodal Blázen a zvedal se.</text:span></text:p>
      <text:p text:style-name="P38"/>
      <text:p text:style-name="P38">Pong srovnal partičku a vedl je mezi stíny do zadní části. Na první chabý odpor narazil u dveří do soukromé části, ale ten velice rychle a tiše vyřešil svými meči. Proklouzli dveřmi a proplížili se chodbou. Někde v půlce se jim podařilo vyslechnout kus rozhovoru o nějakém sajrajtu, který není připraven <text:span text:style-name="T71">tam</text:span>, kde měl být. Neměli však čas <text:span text:style-name="T72">čekat na jeho konec</text:span> a jediná jistota byla, že sou zase v průseru.</text:p>
      <text:p text:style-name="P38">Vyběhli rychle ven a Pong pozabíjel strážce, kteří naprosto nečekali útok.</text:p>
      <text:p text:style-name="P38">„Musíme do bezpečí lodě,“ řekl Blázen a všichni souhlasili. Všude dobře doma nejlíp. Rozeběhli se k přistávacím plochám a mysleli si, že všechno bude v nejlepším pořádku. Nestalo se tak, protože věc<text:span text:style-name="T66">i</text:span> se podělal<text:span text:style-name="T66">y</text:span> ještě víc.</text:p>
      <text:p text:style-name="P38"><text:soft-page-break/></text:p>
      <text:p text:style-name="P38">Ozvaly se mohutné exploze a kus ochranné zdi se <text:span text:style-name="T73">z</text:span>řít<text:span text:style-name="T66">il</text:span> v dýmu a ohni k zemi. <text:span text:style-name="T73">Všechno zahalil prach, ve kterém se ozývaly zmatené výkřiky. Po nějaké chvíli se začal prach usazovat a Pong se rozhlížel po okolí.</text:span></text:p>
      <text:p text:style-name="P38">„<text:span text:style-name="T73">Co to kurva…?“ stačil říct, když odněkud přiletěla velká kovová síť a lapila zmátořené postavy. Tma. Rány, tupé údery, rotace a zase rány. Pak se objevilo světlo.</text:span></text:p>
      <text:p text:style-name="P38"/>
      <text:p text:style-name="P38">„<text:span text:style-name="T74">Moskí, moskí, moskí. Mosk… </text:span><text:span text:style-name="T13">Nebojte se, nejste radioaktivní a před zářením jsme chráněni</text:span><text:span text:style-name="T74">,“ promluvila figura s velmi mrtvým výrazem. </text:span><text:span text:style-name="T13">„Jmenuji se Kost.</text:span><text:span text:style-name="T74">“ Překládal simultánně Kokot.</text:span></text:p>
      <text:p text:style-name="P38">„<text:span text:style-name="T75">Co to kurva mělo znamenat?“ dokončil Pong myšlenku, kterou načal před tím než zhaslo světlo.</text:span></text:p>
      <text:p text:style-name="P38"><text:span text:style-name="T8">„</text:span><text:span text:style-name="T14">Zbraně jsme vám sebrali a ta pěkná loď v podobě kapky je předpokládám vaše?“</text:span><text:span text:style-name="T76"> řekla Kost.</text:span></text:p>
      <text:p text:style-name="P38">„<text:span text:style-name="T76">Jo, co je s ní? A kde je kurva moje hulení?“ zeptal se Blázen, který se sebral z podlahy, rozhlížel se a prohmatával kapsy.</text:span></text:p>
      <text:p text:style-name="P90">„<text:span text:style-name="T76">Všechno jsme zabavili a chceme i tu loď. Nemůžeme se dostat dovnitř.“</text:span></text:p>
      <text:p text:style-name="P38">„<text:span text:style-name="T76">Hele, ty jedna otrhaná kundo. Tím, že ste mi šáhli na hulení, ste si neuvěřitelně posrali život. A k čemu kurva chcete naši loď?“ nasraně promluvil Kapitán.</text:span></text:p>
      <text:p text:style-name="P38">„<text:span text:style-name="T14">Život už máme posranej, protože sme dávno všichni mrtví. A loď chceme zabavit ve prospěch nás všech,“</text:span><text:span text:style-name="T76"> řekla Kost.</text:span></text:p>
      <text:p text:style-name="P38">„<text:span text:style-name="T76">Jak kurva ve prospěch nás všech? Co to je za zkurvenej nesmysl, to je moje zkurvená loď,“ rozčiloval se Blázen a hrozně rád by si zapálil a vysral.</text:span></text:p>
      <text:p text:style-name="P38">„<text:span text:style-name="T76">Kde je Mozeček?“ ozval se Kokotův hlas.</text:span></text:p>
      <text:p text:style-name="P38">„<text:span text:style-name="T76">No jo, není tady,“ potvrdila Urgha nepřítomnost Mozečka.</text:span></text:p>
      <text:p text:style-name="P90">„<text:span text:style-name="T77">Nemrtvého, který byl s vámi, právě vyslýcháme.“</text:span></text:p>
      <text:p text:style-name="P38">„<text:span text:style-name="T78">Proč je podroben výslechu?“ optal se Kokot, který začínal být viditelně nervózní.</text:span></text:p>
      <text:p text:style-name="P38"><text:span text:style-name="T8">„</text:span><text:span text:style-name="T15">Jestli nebyl týrán a zneužit k otrocké práci,“</text:span><text:span text:style-name="T78"> odpověděla Kost a přísně se podívala svým mrtvým, vysušeným obličejem po zajatcích v místnosti.</text:span></text:p>
      <text:p text:style-name="P39">„Sorry, ale musím se vysrat,“ řekl Pong a poodešel jak nejdále mohl. Dřepl si, nadzvedl konec oděvu, aby ho neznečistil a počal sráti. Poprděl a viditelně <text:span text:style-name="T66">se mu</text:span> ulevil<text:span text:style-name="T66">o</text:span>.</text:p>
      <text:p text:style-name="P38">„<text:span text:style-name="T78">Konečně sem se vysral a můžu to ukončit,“ konstatoval a velmi zvláštně se podíval po posádce, která si musela zacpat nosy.</text:span></text:p>
      <text:p text:style-name="P38">„<text:span text:style-name="T78">Šéfe, znáte to přísloví vo tom, že z hovna bič neupletete?“</text:span></text:p>
      <text:p text:style-name="P38">„<text:span text:style-name="T78">Pongu znám. Co je s ním?“</text:span></text:p>
      <text:p text:style-name="P38">„<text:span text:style-name="T78">Šéfe, opravdu platí, z hovna bič neupletu. Ale, můžu něco jinýho…,“ rozesmál se a v jeho ruce se objevil teleskopický obušek, jemuž z konce vyjela čepel. Než stačil kdokoliv zareagovat, přiskočil ke Kosti a oddělil nohy od trupu v kyčelních kloubech. </text:span></text:p>
      <text:p text:style-name="P38">„<text:span text:style-name="T78">Chirurgická přesnost,“ konstatoval Jack.</text:span></text:p>
      <text:p text:style-name="P38">„<text:span text:style-name="T78">Šéfe, vymrdáme s ní a vyndáme mozek z hlavy,“ stál nad překvapeným trupem Pong a vypadal fakt spokojeně. Rozesmál se.</text:span></text:p>
      <text:p text:style-name="P39">„Není nad to, se dobře vysrat.“</text:p>
      <text:p text:style-name="P38"/>
      <text:p text:style-name="P39">Kokot vzal trup Kosti do rukou a díval se do cvakajících čelistí.</text:p>
      <text:p text:style-name="P39">„To si dámo nečekala?“</text:p>
      <text:p text:style-name="P39"><text:span text:style-name="T8">„Nemůžete mě zabít,“</text:span> odpověděla.</text:p>
      <text:p text:style-name="P39">„Proč bychom tě nemohli zabít?“ zeptal se Blázen.</text:p>
      <text:p text:style-name="P91">„<text:span text:style-name="T79">Protože byste všichni rychle zemřeli. Potřebujete mě živou.“</text:span></text:p>
      <text:p text:style-name="P40">Blázen se zasmál.</text:p>
      <text:p text:style-name="P40">„Najednou a živou. Vždyť jsi mrtvá.“</text:p>
      <text:p text:style-name="P92">„Ano, trošku absurdní, ale beze mne se odtud nedostanete.“</text:p>
      <text:p text:style-name="P40">„Víš co, konec řečí. Já chci zpět svý hulení. Teďka nám řekneš, jak se dostanem ke svým věcem a pak si půjdeme pro Mozečka,“ zarazil další debatu Blázen a doufal, že Kost nebude dělat problémy.</text:p>
      <text:p text:style-name="P40"/>
      <text:p text:style-name="P40"><text:soft-page-break/>Chvíli přemýšlela, <text:span text:style-name="T80">až</text:span> nakonec prozradila, že hulení a zbraně jsou vedle o pár dveří <text:span text:style-name="T71">dál</text:span> ve skladu a Mozeček na konci chodby.</text:p>
      <text:p text:style-name="P40">Pong vyhlédl ze dveří, ujistil se, že je v ní jen málo Nemrtvých a rychle odvedl svoji práci. V tichosti jednoho po druhém zbavil trápení přesným zásahem do hlavy a když se ujistil, že chodba je vyčištěná, počkal už dveří skladu, než se k němu přid<text:span text:style-name="T80">á zbytek</text:span> ostatní<text:span text:style-name="T72">ch</text:span>.</text:p>
      <text:p text:style-name="P40">V tichosti přicupitali <text:s/>podél stěny jak v animované grotesce a Pong vstoupil do sklad<text:span text:style-name="T80">iště</text:span>. Nikdo v něm nebyl, asi <text:s/>nepředpokládali, že by se mohlo stát něco nečekaného, z čehož měl Blázen radost, protože sebevědom<text:span text:style-name="T72">ý</text:span> nepřítel je mrtvý nepřítel. I v případě, že již je mrtvý.</text:p>
      <text:p text:style-name="P40"/>
      <text:p text:style-name="P40">Opětovně se vyzbrojili a Blázen ubalil joint, který zapálil a ulevil si od napětí.</text:p>
      <text:p text:style-name="P40">„<text:span text:style-name="T81">Šéfe, musíme jít dál.“</text:span></text:p>
      <text:p text:style-name="P40">„<text:span text:style-name="T81">Však jo, jdeme pro Mozečka. Dokouřím cestou.“</text:span></text:p>
      <text:p text:style-name="P40">„Šéfe…“</text:p>
      <text:p text:style-name="P40">„<text:span text:style-name="T81">Pongu, je mi u prdele, že bude cejtit smrad, já se chci zhulit.“</text:span></text:p>
      <text:p text:style-name="P40">„Šéfe…?<text:span text:style-name="T81"> Co mám s váma dělat,“ povzdechl Pong a vyšel do chodby.</text:span></text:p>
      <text:p text:style-name="P40"><text:span text:style-name="T8">„</text:span><text:span text:style-name="T16">Nevím, čeho chcete dosáhnout, ale nebudete to mít snadný,“</text:span><text:span text:style-name="T81"> promluvila Kost.</text:span></text:p>
      <text:p text:style-name="P40">„<text:span text:style-name="T81">Chci Mozečka a dostat se zpět do svý lodi,“ odsekl Blázen a měl chuť vrazit nůž do její hlavy.</text:span></text:p>
      <text:p text:style-name="P41">Kost zmlkla, vyschlý mozek pochopil jednoduch<text:span text:style-name="T80">ost plánu</text:span>, <text:span text:style-name="T71">který</text:span> musí vyjít i kdyby nechtěla, protože autor <text:span text:style-name="T74">má všechno promyšlený</text:span>.</text:p>
      <text:p text:style-name="P41"/>
      <text:p text:style-name="P42">Blázen pustil Kost z hlavy, <text:span text:style-name="T80">už</text:span> byla potřeba <text:span text:style-name="T80">jen </text:span>jako rukojmí, aby případní Nemrtví, na který by narazili, příliš neřvali a Pong získal čas je pozabíjet. Nyní se zbraněmi v rukou cítili <text:span text:style-name="T72">silný pocit</text:span> bezpe<text:span text:style-name="T72">čí</text:span>.</text:p>
      <text:p text:style-name="P42">Dorazili ke dveřím, za kterými měl být Mozeček. Pong je otevřel, Karlos dovnitř vtrhl a pouze několik tichých pšouků tlumiče prozradilo <text:span text:style-name="T82">výstřely jeho automatické zbraně. Většina osazenstva nestihla zareagovat a lehla k zemi s dírami v hlavě. Ti, jenž byli dostatečně rychlí, se nevyhnuli Pongovým mečům a jeho touze zabíjet.</text:span></text:p>
      <text:p text:style-name="P42"/>
      <text:p text:style-name="P43">Mozeček s Mazlíčkem byli zavřeni ve velké kleci a oba vypadali velmi zmateně. Kokot odhodil Kost, svýma vlastníma rukama roztáhl mříže a osvobodil je.</text:p>
      <text:p text:style-name="P44">Bylo to veliké uvítání, jakoby se neviděli aspoň sto let.</text:p>
      <text:p text:style-name="P44">„Možký, možký, možký. Možký!“</text:p>
      <text:p text:style-name="P44">„Mozečku, ty můj studený čumáčku, já vím, že sou to kurvy. O jakém znárodnění to mluvíš?“ řekl Kokot.</text:p>
      <text:p text:style-name="P44">„Možký, možký. Možký.“</text:p>
      <text:p text:style-name="P44">„Už víme, že nám chtějí sebrat Kapku,“ Kokot se otočil k Bláznovi.</text:p>
      <text:p text:style-name="P44">„Můj vůdce, <text:span text:style-name="T83">Mozeček říká, že chtějí obsadit veškeré zdroje a spravedlivě je rozdělit.“</text:span></text:p>
      <text:p text:style-name="P44">„<text:span text:style-name="T83">Jak kurva spravedlivě rozdělit? Co náš obchod?“</text:span></text:p>
      <text:p text:style-name="P44">„<text:span text:style-name="T83">Možký. Možký, možký.“</text:span></text:p>
      <text:p text:style-name="P44">„<text:span text:style-name="T83">Můj vůdce, obchod prý platí, ale nedostaneme původně domluvenou cenu. Nedostaneme už nic.“</text:span></text:p>
      <text:p text:style-name="P44">„<text:span text:style-name="T83">Jak kurva nedostaneme nic?“ rozčílil se Blázen.</text:span></text:p>
      <text:p text:style-name="P44">„<text:span text:style-name="T84">Moskí. Moskí, moskí, moskí. Moskí, moskí,“ začala se Kost smát, až se vyschlýma rukama za zbytek břicha popadala.</text:span></text:p>
      <text:p text:style-name="P44">„<text:span text:style-name="T83">Co se kurva směje? Se mi to nelíbí,“ ukázal Pong mečem po Kosti.</text:span></text:p>
      <text:p text:style-name="P44">„<text:span text:style-name="T83">Můj vůdce, planeta prý už zaplatila dost cizákům, kteří zde po staletí plenili to jediné, co zde zůstalo.“</text:span></text:p>
      <text:p text:style-name="P44">„<text:span text:style-name="T83">My, doprdele, nejsme žádní cizáci, vždyť za náma přišli sami a ještě s kurva férovou nabídkou.“ Blázen by stále rozčílen a nasranost topil v dýmu trávy.</text:span></text:p>
      <text:p text:style-name="P44">„<text:span text:style-name="T85">Šéfe, co budeme dělat? Potřebujeme ji ještě?“ zeptal se Pong.</text:span></text:p>
      <text:p text:style-name="P44">„<text:span text:style-name="T85">Pongu, dělat budeme co děláme obvykle a ne, nepotřebujeme ji,“ konstatoval Blázen a odhodil vajgl na zem.</text:span></text:p>
      <text:p text:style-name="P44">„<text:span text:style-name="T85">Šéfe, to rád slyším,“ zasmál se Pong a vrazil svůj meč hluboko do suché hlavy smějící se mrtvoly.</text:span></text:p>
      <text:p text:style-name="P44"><text:soft-page-break/></text:p>
      <text:p text:style-name="P45">„Jakej je další plán?“ zeptal se Karlos, který <text:span text:style-name="T80">právě</text:span> rýsoval pěkné rovné čáry.</text:p>
      <text:p text:style-name="P45">„Kurva, jako vždycky, probít se k lodi a zničit zmrdy. Já chci naši zaslouženou odměnu,“ odsekl Blázen a zapálil další brko.</text:p>
      <text:p text:style-name="P44">„<text:span text:style-name="T86">Takže náš tradiční vyzkoušený postup.“</text:span></text:p>
      <text:p text:style-name="P46">„Co by si s nima chtěl dělat, Karlos<text:span text:style-name="T80">i</text:span>? <text:span text:style-name="T80">Jako bys to neznal, v</text:span>ždyť jsou to zasraný komunisti, zabiješ je jednou a oni vstanou z popela.“</text:p>
      <text:p text:style-name="P46">„Číňani sou taky komunisti,“ podotknul Jack.</text:p>
      <text:p text:style-name="P46">„Taky by nás zabili, kdybychom jim padli do rukou,“ konstatoval suše Blázen a otočil se k Pongovi.</text:p>
      <text:p text:style-name="P46">„Je to v tvých rukách.“</text:p>
      <text:p text:style-name="P46">„Šéfe, mám nejšťastnější ruce ve vesmíru,“ zasmál se Pong a velmi rychle promluvil s Kokotem, Urghou, Karlosem a Jackem. Domluvili strategii, vrátili se zpět do chodby, kterou přišli a šli po směru šipek s nápisem <text:span text:style-name="T8">„Východ“</text:span>.</text:p>
      <text:p text:style-name="P46"/>
      <text:p text:style-name="P47">Otevřeli dveře a do chodby vstoupilo světlo. Venku se nic nedělo, žádná bitevní řež nebo nějaký jiný chaos, osada s nízkými zděnými domky žila obyčejným nemrtvým životem. </text:p>
      <text:p text:style-name="P47">„Asi bysme měli zmizet dřív, než zjistí, že sme zdrhli,“ konstatoval Pong a cvičeným okem prozkoumával okolí. <text:span text:style-name="T87">Nacházeli se pod nějakým silovým polem, takže ho potřebovali nějak překonat.</text:span></text:p>
      <text:p text:style-name="P48">Ukryli se <text:span text:style-name="T88">ve </text:span>skalní dutině a Pong vyrazil na krátký průzkum. </text:p>
      <text:p text:style-name="P48">Nenápadně proplul celou vesnicí a udělal si dobrý přehled o tom, jak se dostat ven. Projít branou.</text:p>
      <text:p text:style-name="P48"/>
      <text:p text:style-name="P48">„Můj vůdce, máme menší problém,“ řekl Kokot.</text:p>
      <text:p text:style-name="P48">„Co se děje?“</text:p>
      <text:p text:style-name="P48">„Radiace, je tu vyšší radiace prostředí. Mě a Mozečkovi se nic stát nemůže, ale vy ostatní budete mít <text:span text:style-name="T89">do deseti</text:span> hodin vážný problém s rozpadem DNA.“</text:p>
      <text:p text:style-name="P48">„<text:span text:style-name="T90">Cože?“</text:span></text:p>
      <text:p text:style-name="P48">„<text:span text:style-name="T90">Kapitáne, jestli odtud nevypadnem, za dvě hodiny sme všichni mrtví a nebo živí…?“ rozhlédla se Urgha po ostatních a v očích měla malý děs.</text:span></text:p>
      <text:p text:style-name="P48">„<text:span text:style-name="T90">Vyčkáme Pongova návratu,“ konstatoval Blázen a zapálil joint.</text:span></text:p>
      <text:p text:style-name="P48"/>
      <text:p text:style-name="P48">„Šéfe…<text:span text:style-name="T90"> Vy ste se zbláznil,“ ozval se po chvíli v za kamením Pongův hlas.</text:span></text:p>
      <text:p text:style-name="P48">„<text:span text:style-name="T91">Pongu. Už jsi zpátky,“ otočil se Blázen a vyfoukl oblak dýmu.</text:span></text:p>
      <text:p text:style-name="P48">„<text:span text:style-name="T91">Sem a vím kudy ven, akorát nevím jak.“</text:span></text:p>
      <text:p text:style-name="P48">„<text:span text:style-name="T91">Povídej,“ skočila mu Urgha do řeči.</text:span></text:p>
      <text:p text:style-name="P48">„<text:span text:style-name="T91">Je tu brána, díra v silovým poli, ale nevím jak projdeme. Je tu hodně nemrtvých a nevím, jestli bychom vyvázli, kdyby se na nás sesypali. Nic necítí a nedají se ochromit bolestí.“</text:span></text:p>
      <text:p text:style-name="P48">„<text:span text:style-name="T91">Ty vole, Pongu, ukaž mi tu díru,“ řekl Blázen.</text:span></text:p>
      <text:p text:style-name="P48">„<text:span text:style-name="T91">Šéfe, pojďte za mnou.“</text:span></text:p>
      <text:p text:style-name="P48"/>
      <text:p text:style-name="P49">Zůstali bezpečně za kamenem, ale měli dobrý výhled k průchodu <text:s/>v poli.</text:p>
      <text:p text:style-name="P49">„Pongu, nějak nás sem museli dopravit a já chci vědět jak,“ řekl Blázen a sledoval hemžení u vstupu.</text:p>
      <text:p text:style-name="P49">„Hele, vidíš to,“ ukázal po nějaké tiché půlhodince Blázen rukou k bráně, kde zastavilo jakési vozidlo s<text:span text:style-name="T92">e</text:span> šesti koly.</text:p>
      <text:p text:style-name="P49">„Musíme se dostat k tomu krámu a tady nám pomůže Mozeček,“ řekl Blázen a odplazil se zpět.</text:p>
      <text:p text:style-name="P49"/>
      <text:p text:style-name="P49">„<text:span text:style-name="T93">Přesně tak, plán je jednoduchej a chápeš ho Jacku dobře. Vlezeme do kárky a Mozeček nás vyveze ven s odpadem,“ asi potřetí opakoval Blázen svůj plán.</text:span></text:p>
      <text:p text:style-name="P49"/>
      <text:p text:style-name="P49">„<text:span text:style-name="T94">Debilní zasranej plán,“ mumlal si pro sebe Pong, když hlídal okolí, aby se všichni bezpečně nasoukali pod plachtu jedné opuštěné kárky na konci osady.</text:span></text:p>
      <text:p text:style-name="P49"><text:soft-page-break/>„<text:span text:style-name="T95">Pongu, nepičuj a hlídej. Uvědom si, že tady nenajdeš ani kapku krve, kterou bys mohl zabít,“ potichu řekl Blázen a vsunul se do korby.</text:span></text:p>
      <text:p text:style-name="P49">„<text:span text:style-name="T96">Kokote, zalez dovnitř,“ křikl Pong na Kokota, který cosi vysvětloval Mozečkovi.</text:span></text:p>
      <text:p text:style-name="P49">„<text:span text:style-name="T96">Možký, možký.“</text:span></text:p>
      <text:p text:style-name="P49">„<text:span text:style-name="T96">Já tě chápu studený čumáčku, ale opravdu musíš zahrát debila, který jede vyvézt odpad.“</text:span></text:p>
      <text:p text:style-name="P49">„<text:span text:style-name="T96">Možký.“</text:span></text:p>
      <text:p text:style-name="P49"/>
      <text:p text:style-name="P50">Kokot popadl Mazlíčka, vlezl za Kapitánem a poslední se vecpal do zbylého místa Pong.</text:p>
      <text:p text:style-name="P50">„Šéfe, myslíte, že to dá?“ podíval se po Bláznovi, <text:span text:style-name="T97">který mu pohled vrátil a nebylo zcela úplně zřejmé, jestli je v něm vidět i nějaká jistota.</text:span></text:p>
      <text:p text:style-name="P50"/>
      <text:p text:style-name="P51">Vůz se dal pomalu do pohybu a Mozeček zamířil k bráně. Šel pomalu, houpavou chůzí zombie s nepřirozeně dozadu vykloubeným<text:span text:style-name="T98">a</text:span> rukam<text:span text:style-name="T98">a</text:span>, kterými se držel řídící oje. </text:p>
      <text:p text:style-name="P52">Vozík poskakoval po kamenech a ukrytí se všemi silami drželi čeho mohli, aby nevypadli ven.</text:p>
      <text:p text:style-name="P52">„<text:span text:style-name="T84">Moskí</text:span>,“ zdravili Mozečka kolemjdoucí a občas zastavili na kus řeči.</text:p>
      <text:p text:style-name="P52">„<text:span text:style-name="T84">Moskí </text:span>. <text:span text:style-name="T84">Moskí</text:span>.“</text:p>
      <text:p text:style-name="P52">„Mosky. Mmosk<text:span text:style-name="T84">i,</text:span>“ opatrně odpovídal Mozeček.</text:p>
      <text:p text:style-name="P52">Pro čtenáře, kteří nerozuměli o čem si pov<text:span text:style-name="T98">í</text:span>dali, stručné vysvětlení. Místní byli zvědav<text:span text:style-name="T74">i</text:span> odkud je, kde se vzal a jak se jmenuje. Mozeček poctivě odpovídal, <text:span text:style-name="T98">jak </text:span>radil jeho přítel Kokot. Že je z druhé strany světa, v mládí utrpěl úraz, díky němuž špatně hovoří a právě jde s nějakým svinstvem, o němž se Kost vyjádřila, že musí okamžitě pryč.</text:p>
      <text:p text:style-name="P52">„Mo<text:span text:style-name="T84">s</text:span>k<text:span text:style-name="T84">í</text:span>,“ občas uslyšel udivenou odpověď, ale většina se přestala vyptávat a šla si dále po svém.</text:p>
      <text:p text:style-name="P52"/>
      <text:p text:style-name="P53">Kokot vyvrtal prstem ve dřevě malou dírku, aby mohl sledovat dění venku.</text:p>
      <text:p text:style-name="P53">„Co tam vidíš?“ ozval se tichý Karlosův hlas.</text:p>
      <text:p text:style-name="P53">„Pššššt… Zatím klid,“ zašeptal Kokot a kopl nohou Karlose do hlavy.</text:p>
      <text:p text:style-name="P53"/>
      <text:p text:style-name="P54">Mozeček táhl káru a hlavou mu nic neprocházelo. Pomalu se přibližoval k bráně a začal si uvědomovat, že má hlad. Problém byl, že necítil žád<text:span text:style-name="T99">né </text:span>maso a to ho zvláštně uklidňovalo. Být na místě, kde není co jíst, znamená zvyknout si na hlad, protože jako zombie nemůžete umřít. Smyčka, kterou nelze rozseknout a s tou myšlenkou došel až k bráně, <text:span text:style-name="T98">kterou hlídali</text:span> <text:span text:style-name="T98">d</text:span>va strážci s rozpadlými obličeji a zbytky hardů na těle, odhalujících více postapokalyptických detailů, než by bylo zdrávo. Měkké části lidského těla odcházely jako první, to muselo být jasné každému na první pohled.</text:p>
      <text:p text:style-name="P54"/>
      <text:p text:style-name="P54">„Mo<text:span text:style-name="T100">s</text:span>k<text:span text:style-name="T100">í</text:span>.“, <text:span text:style-name="T100">pravil strážný.</text:span></text:p>
      <text:p text:style-name="P54">„Mošky.“ <text:span text:style-name="T100">odpověděl Mozeček.</text:span></text:p>
      <text:p text:style-name="P54">„Mo<text:span text:style-name="T100">s</text:span>k<text:span text:style-name="T100">í</text:span>, mo<text:span text:style-name="T100">s</text:span>k<text:span text:style-name="T100">í</text:span>.“</text:p>
      <text:p text:style-name="P54">Mošky, mmošky.“</text:p>
      <text:p text:style-name="P54">„Mo<text:span text:style-name="T100">s</text:span>k<text:span text:style-name="T100">í</text:span>?“</text:p>
      <text:p text:style-name="P54">„Mošky, mošky, mošky. Mošky.“</text:p>
      <text:p text:style-name="P54">„Mo<text:span text:style-name="T100">s</text:span>k<text:span text:style-name="T100">í</text:span>! Mo<text:span text:style-name="T100">s</text:span>k<text:span text:style-name="T100">í</text:span>, mo<text:span text:style-name="T100">s</text:span>k<text:span text:style-name="T100">í</text:span>.“</text:p>
      <text:p text:style-name="P54">„Mošky, mošky!“</text:p>
      <text:p text:style-name="P54">„Mo<text:span text:style-name="T100">s</text:span>k<text:span text:style-name="T100">í</text:span>.“</text:p>
      <text:p text:style-name="P54">„Mošky. Mošky.“</text:p>
      <text:p text:style-name="P54">„Mo<text:span text:style-name="T100">s</text:span>k<text:span text:style-name="T100">í</text:span>.“</text:p>
      <text:p text:style-name="P54">„Mošky.“</text:p>
      <text:p text:style-name="P54">„Mo<text:span text:style-name="T100">s</text:span>k<text:span text:style-name="T100">í</text:span>.“</text:p>
      <text:p text:style-name="P54">„Mošky. Mošky.“</text:p>
      <text:p text:style-name="P54">„Mo<text:span text:style-name="T100">s</text:span>k<text:span text:style-name="T100">í</text:span>.“</text:p>
      <text:p text:style-name="P55">Mozeček se dal opět do pohybu, prošel branou a pomalu se vzdaloval.</text:p>
      <text:p text:style-name="P55"/>
      <text:p text:style-name="P55"><text:soft-page-break/>„Kurva, Kokote. Co jim ten debil nakecal?“ zeptal se Pong a opatrně zvedl kus plachty, aby se podíval ven.</text:p>
      <text:p text:style-name="P55">„Pongu, nic. Pravdu,“ odpověděl Kokot a usmíval se.</text:p>
      <text:p text:style-name="P55">„Jak kurva pravdu?“</text:p>
      <text:p text:style-name="P55">„No, řekl jim, že veze bandu lidí, kteří zabili Kost a donutili ho propašovat je ven.“</text:p>
      <text:p text:style-name="P55">„Kterej kokot mu <text:span text:style-name="T99">to </text:span>poradil,“ zamručel zatlačený někde v rohu Jack.</text:p>
      <text:p text:style-name="P55">„Já,“ odpověděl Kokot, „neumí lhát. Nedokázal by říci lež.“</text:p>
      <text:p text:style-name="P55">„A to mu měli jako věřit?“ zeptala se Urgha.</text:p>
      <text:p text:style-name="P55">„Doufal sem, že ne,“ řekl Kokot a nasadil kamenný výraz.</text:p>
      <text:p text:style-name="P55">„Dopr…,“ zaklel Blázen a zapálil joint.</text:p>
      <text:p text:style-name="P55">„Kapitáne...“ </text:p>
      <text:p text:style-name="P55"/>
      <text:p text:style-name="P56">Vozík zastavil. Pong znovu opatrně vyhlédl ven.</text:p>
      <text:p text:style-name="P56">„Šéfe, čisto,“ ohlásil a vylezl ven.</text:p>
      <text:p text:style-name="P56">„Kurva, připadal sem si jako zhulená sardinka.“</text:p>
      <text:p text:style-name="P56">Obešel vozík a ubezpečil se, že je všude klid. V dálce viděl kupoli silového pole a <text:span text:style-name="T101">zdálo se</text:span>, že ještě nikdo nezjistil jejich zmizení.</text:p>
      <text:p text:style-name="P56"/>
      <text:p text:style-name="P56">„<text:span text:style-name="T89">Možký, možký!“</text:span></text:p>
      <text:p text:style-name="P56">„<text:span text:style-name="T89">Možký. Možký!“ odpověděl Kokot Mozečkovi.</text:span></text:p>
      <text:p text:style-name="P56">„<text:span text:style-name="T89">Můj vůdce, je velice šťastný, že se mu podařilo splnit úkol a chtěl by domů.“</text:span></text:p>
      <text:p text:style-name="P56">„<text:span text:style-name="T89">Kokote, to já taky,“ řekl Blázen, „jak jsme na tom vůbec s radiací?“</text:span></text:p>
      <text:p text:style-name="P56">„<text:span text:style-name="T102">Můj vůdce, ani se neptejte, vaše šance na přežití poklesly.“</text:span></text:p>
      <text:p text:style-name="P56">„<text:span text:style-name="T102">Jak moc?“ zeptala se Urgha.</text:span></text:p>
      <text:p text:style-name="P56">„<text:span text:style-name="T102">Maximálně dvě a půl hodiny.“</text:span></text:p>
      <text:p text:style-name="P56">„<text:span text:style-name="T102">To není zrovna úplně nejlepší novinka, měli bysme nasednout a co nejrychleji zmizet,“ ozval se Pong.</text:span></text:p>
      <text:p text:style-name="P56">„<text:span text:style-name="T102">Kokote, víš jak jsme daleko od Kapky?“</text:span></text:p>
      <text:p text:style-name="P56">„<text:span text:style-name="T102">Můj vůdce, máte hodinky?“</text:span></text:p>
      <text:p text:style-name="P56">„<text:span text:style-name="T102">Mám, proč?“</text:span></text:p>
      <text:p text:style-name="P56">„<text:span text:style-name="T102">Už jste zkoušel funkci vyhledávání?“</text:span></text:p>
      <text:p text:style-name="P56">„<text:span text:style-name="T102">Ne?“</text:span></text:p>
      <text:p text:style-name="P56">„<text:span text:style-name="T102">Tak ji vyzkoušejte a podívejte se, kam ukazuje vteřinová ručička.“</text:span></text:p>
      <text:p text:style-name="P56">„<text:span text:style-name="T103">Haha, Kokote,“ zasmál se Blázen, „to jsou přesně ty chvíle, kterou kdybych viděl ve filmu, řekl bych, že scénárista chtěl vyřešit zapeklitou situaci, jak rychle dostat hlavní hrdiny do bezpečí. Tyhle hodinky toho umí asi víc.“</text:span></text:p>
      <text:p text:style-name="P56">„<text:span text:style-name="T103">Můj vůdce, umí ledasco.“</text:span></text:p>
      <text:p text:style-name="P56">„<text:span text:style-name="T103">Nasedáme a mizíme,“ řekl Pong a vlezl do šestikolého vozidla. Sedačky nebyly moc pohodlné, všude se povalovaly zbytky hadrů a oloupané kůže, sem tam polehávala odpadlá kůstka.</text:span></text:p>
      <text:p text:style-name="P56">„<text:span text:style-name="T103">Furt lepší než v káře,“ zamručel zase Karlos a vsoukal se úplně dozadu.</text:span></text:p>
      <text:p text:style-name="P56">„<text:span text:style-name="T103">Můj vůdce, tento vůz vám dá pár minut navíc. Kam ukazuje vteřinovka?“</text:span></text:p>
      <text:p text:style-name="P56"/>
      <text:p text:style-name="P57">Blázen se podíval na hodinky, zmáčkl tlačítko, ručička se roztočila a chvíli zmateně rotovala kolem své osy. Nakonec se ustálila a ukazovala jedním směrem.</text:p>
      <text:p text:style-name="P57">„Tam jedem,“ ukázal Blázen rukou a Kokot dupl na plyn. Vozidlo poskočilo a v oblaku prachu zmizelo ze svého místa.</text:p>
      <text:p text:style-name="P57">„Hele, Kokote, tohle asi není výrobek domorodců,“ spekuloval Jack, když <text:span text:style-name="T104">ob</text:span>hlížel <text:span text:style-name="T100">palubní desku.</text:span></text:p>
      <text:p text:style-name="P57">„<text:span text:style-name="T100">Jacku, všiml jsem si. Bliká tu nějaké tlačítko,“ ukázal Kokot prstem.</text:span></text:p>
      <text:p text:style-name="P58">Blázen příliš nepřemýšlel a stiskl ho. Odkryla se malá obrazovka, na které se objevila hlava <text:span text:style-name="T105">jakéhosi</text:span> Nemrtvého.</text:p>
      <text:p text:style-name="P58">„<text:span text:style-name="T106">Moskí, moskí, moskí.“</text:span></text:p>
      <text:p text:style-name="P58">„<text:span text:style-name="T106">Mošky, mošky.“</text:span></text:p>
      <text:p text:style-name="P58"><text:soft-page-break/>„<text:span text:style-name="T106">Kokote, co to…?“ ozval se Karlos.</text:span></text:p>
      <text:p text:style-name="P58">„<text:span text:style-name="T106">Prej sme zabili Kost a zemřeme, abychom se k nim přidali. Nebudu ani překládat, jaká nechutná slovíčka tato kreatura použila, aby nás zostudila.“</text:span></text:p>
      <text:p text:style-name="P58">„<text:span text:style-name="T106">Jak zabili Kost, vždyť už byla mrtvá. Co vůbec chtěj?“ řekl Blázen.</text:span></text:p>
      <text:p text:style-name="P58">„<text:span text:style-name="T107">Můj vůdce, abychom se vrátili.“</text:span></text:p>
      <text:p text:style-name="P58">„<text:span text:style-name="T107">Se posrali, ne?“</text:span></text:p>
      <text:p text:style-name="P58">„<text:span text:style-name="T107">To sem jim také odpověděl.“</text:span></text:p>
      <text:p text:style-name="P58">„<text:span text:style-name="T107">Dobře si udělal. Co myslíš, že udělají?“</text:span></text:p>
      <text:p text:style-name="P58">„<text:span text:style-name="T107">Půjdou po nás.“</text:span></text:p>
      <text:p text:style-name="P58">„<text:span text:style-name="T107">Ale pěšky,“ promluvil Pong.</text:span></text:p>
      <text:p text:style-name="P58">„<text:span text:style-name="T107">Jak pěšky?“</text:span></text:p>
      <text:p text:style-name="P58">„<text:span text:style-name="T107">Propíchal jsem gumy u těch zbývajících krámů.“</text:span></text:p>
      <text:p text:style-name="P58">„<text:span text:style-name="T107">A to byl chytrej nápad,“ ocenila Pongovo malé plus Urgha.</text:span></text:p>
      <text:p text:style-name="P58">„<text:span text:style-name="T107">Já vím, nejsem debil,“ zasmál se Pong a šňupl jednu z lajn perníku, které nadrtil na palubovce.</text:span></text:p>
      <text:p text:style-name="P58"/>
      <text:p text:style-name="P59">Vozidlo svištělo pouští a zůstával za ním mohutný oblak radioaktivního prachu. Vnější pozorovatel byl viděl mrtvou krajinou, která se najednou v dálce zavlnila a zvedla. Uvnitř si ještě nikdo ničeho nevšiml, ale vlna se rychle přibližovala.</text:p>
      <text:p text:style-name="P59"/>
      <text:p text:style-name="P59">„Co to kurva za náma je?“ podíval se Blázen do zpětného zrcátka.</text:p>
      <text:p text:style-name="P59">„Můj vůdce, naprosto netuším, ale již to pozoruji delší dobu a <text:span text:style-name="T108">ať je to co je to, </text:span>velmi rychle se blíží. Nevím jestli stihneme <text:span text:style-name="T108">dojet včas</text:span> k horám.“</text:p>
      <text:p text:style-name="P59">„Kokote, dupni na to a vymáčkni z toho krámu všechno co půjde,“ řekl Blázen a nervózně sledoval přibližující se hromadu písku.</text:p>
      <text:p text:style-name="P59">„To bude nějakej písečnej sráč,“ řekla Urgha a všichni tušili kam míří.</text:p>
      <text:p text:style-name="P59"/>
      <text:p text:style-name="P59">Vozidlo zrychlilo a pozorovatel z výše <text:span text:style-name="T105">jasně</text:span> viděl, <text:span text:style-name="T105">kterak</text:span> se přibližuje ke kamenné planině. Nakonec <text:span text:style-name="T108">stíhali v</text:span> úplně nejposlednější chvíli, vůz najel na velký šikmý kámen, nadskočil, obloukem letěl vzduchem několik desítek metrů <text:span text:style-name="T109">a trajektorii dráhy těsně minula nechutná zubatá čelist dlouhého chlupatého tvora, jehož tělo s mohutným zaduněním posléze dopadlo do radioaktivního písku pouště.</text:span></text:p>
      <text:p text:style-name="P59">„<text:span text:style-name="T109">Můj vůdce, ta potvora nám pěkně prosvítila kosti. Můj vnitřní dozimetr zařval, jakoby přišla jeho poslední hodinka.“</text:span></text:p>
      <text:p text:style-name="P60">Nastalo ticho a všichni se po sobě podívali.</text:p>
      <text:p text:style-name="P60"/>
      <text:p text:style-name="P60">„<text:span text:style-name="T110">Kolik nám zbejvá času?“ zeptala se Urgha.</text:span></text:p>
      <text:p text:style-name="P60">„<text:span text:style-name="T110">Pár desítek minut, ale těžko odhadnout. Musíme se dostat přes hory, myslím, že jsme je viděli z vyhlídky. Nasedat, pojedeme dál,“ odpověděl Kokot.</text:span></text:p>
      <text:p text:style-name="P61">Nasoukali se opět do vozidla a rozjeli. Zamířili do hor po něčem, co <text:span text:style-name="T105">vzdáleně </text:span>připomínalo cestu. <text:span text:style-name="T111">Kodrcali se vysoko, velmi vysoko a dost ocenili kvalitu vozítka, protože tvůrci, kteří ho vyrobili, vyráběli velmi solidní věci. </text:span></text:p>
      <text:p text:style-name="P61"/>
      <text:p text:style-name="P62">Nikým nepovšimnuti vyjeli <text:span text:style-name="T108">k</text:span> vrchol<text:span text:style-name="T108">u</text:span> a před nimi se rozprostřel výhled na planinu s kráterem.</text:p>
      <text:p text:style-name="P62">„Šéfe, ty vole, nevypadá to tam dobře,“ ozval se Pong.</text:p>
      <text:p text:style-name="P62">„To teda ne,“ řekl Blázen, kouřil joint a nechápavě sledoval scenérii pod sebou. U kráteru zuřila regulérní bitva. Zvuk výbuchů a střelby přinášel vítr, spolu se zápachem výbušnin a spáleného masa.</text:p>
      <text:p text:style-name="P62">„Kokote, jaký máme šance dostat <text:span text:style-name="T112">se</text:span> včas do lodi přes tuhle vřavu?“</text:p>
      <text:p text:style-name="P62">„Můj vůdce, s tímhle <text:span text:style-name="T112">neozbrojeným </text:span>vozidlem žádnou,“ konstatoval Kokot.</text:p>
      <text:p text:style-name="P62">„Takže sme v prdeli,“ řekl se Karlos. „Ty vole, to je fakt dementní, zdechnout na mrtvý planetě plný mrtvejch zmrdů.“</text:p>
      <text:p text:style-name="P62">„<text:span text:style-name="T113">Já ještě nemám v plánu umřít,“ přidal se Jack a Urgha taky začínala přihazovat.</text:span></text:p>
      <text:p text:style-name="P62"><text:soft-page-break/>„<text:span text:style-name="T114">Kapitáne, takhle to nemůže dopadnout.“</text:span></text:p>
      <text:p text:style-name="P62">„<text:span text:style-name="T114">No to nemůže, ale co mám dělat?“ odsekl Blázen, který nevěděl kudy kam z problému.</text:span></text:p>
      <text:p text:style-name="P62">„<text:span text:style-name="T114">Můj vůdce, není zase čas vyzkoušet hodinky?“</text:span></text:p>
      <text:p text:style-name="P62">„Kokote…<text:span text:style-name="T114">?“</text:span></text:p>
      <text:p text:style-name="P62">„<text:span text:style-name="T114">Můj vůdce, že vy jste zase zapomněl na své hodinky?“</text:span></text:p>
      <text:p text:style-name="P62">„Kokote…<text:span text:style-name="T114">?“</text:span></text:p>
      <text:p text:style-name="P62">„<text:span text:style-name="T114">Můj vůdce, možná je pravý čas vyzkoušet dálkové ovládání, které jsem nedávno do Kapky instaloval.“</text:span></text:p>
      <text:p text:style-name="P62">„Kokote…<text:span text:style-name="T114">?“ potřetí Blázen šokem nedokončil myšlenku.</text:span></text:p>
      <text:p text:style-name="P62">„<text:span text:style-name="T114">Plecháči, ty ses posral. To chceš říct, že se trmácíme pouští úplně zbytečně?“ zařval Jack.</text:span></text:p>
      <text:p text:style-name="P62">„<text:span text:style-name="T114">Ne tak úplně, slíbil jsem Mozečkovi, že se projedeme, když splní úkol.“</text:span></text:p>
      <text:p text:style-name="P62">„Kokote…<text:span text:style-name="T115">?“</text:span></text:p>
      <text:p text:style-name="P62">„<text:span text:style-name="T116">Můj vůdce, tak už přivolejte Kapku,“ ukončil rozhovor Kokot a obrátil svůj zrak k obzoru. Blázen vzdychl, pohlédl na hodinky a zmáčkl tlačítko. Ručičkový displej zmizel a objevila se malá obrazovka, ve které uviděl Frankovu hlavu.</text:span></text:p>
      <text:p text:style-name="P62"/>
      <text:p text:style-name="P62">„<text:span text:style-name="T116">Franku, slyšíš mě?“ promluvil Blázen do hodinek.</text:span></text:p>
      <text:p text:style-name="P62">„<text:span text:style-name="T116">Kakapitáne. Coco sese deděje?“</text:span></text:p>
      <text:p text:style-name="P62">„<text:span text:style-name="T116">Co děláš?“</text:span></text:p>
      <text:p text:style-name="P62">„<text:span text:style-name="T116">Hhraju ss Dodoktorem „Ctcthulhu Sasaves tthe Woworld: Susuper Hyhyper Eennhanced Chachampionship Eedition Alalpha Didiamond DdXx Plplus Alalpha FdEeS HhD – Prpremium Enenhanced Gagame oof tthe Yeyear Cocollector´s Eeddition (wiwithout Aavavatars!)“</text:span></text:p>
      <text:p text:style-name="P63">„Cože to?“</text:p>
      <text:p text:style-name="P63">„Papaříme gagamesu, Kakapitáne.“</text:p>
      <text:p text:style-name="P63">„Dobře, pařte. Já chci jen vyzkoušet dálkový ovládání. Jsme trošku v průseru.“</text:p>
      <text:p text:style-name="P63">„<text:span text:style-name="T117">Mamám sisi sesednou keke zzbraním?“</text:span></text:p>
      <text:p text:style-name="P63">„<text:span text:style-name="T117">Klidně můžeš,“ řekl Blázen a stiskl opět tlačítko. Obraz se lehce zachvěl a přepnul na venkovní výhled.</text:span></text:p>
      <text:p text:style-name="P63"/>
      <text:p text:style-name="P64">Kapka obklopená silovým polem se zvedla a vyletěla nad úroveň kráteru. Ochranné pole bezpečně odráželo trapné pokusy sestřelit loď, která zamířila k horám na obzoru. V zuřící <text:span text:style-name="T108">bitvě</text:span> si nikdo déle nevšímal <text:span text:style-name="T118">kosmoletu</text:span>, která <text:span text:style-name="T108">právě</text:span> odletěl.</text:p>
      <text:p text:style-name="P64"><text:span text:style-name="T108">Č</text:span>tenář <text:span text:style-name="T108">s bujnou fantazií</text:span> právě teď jistě <text:span text:style-name="T112">zaregistroval</text:span>, že situace na místě byla poněkud nepřehledná. Střílely po sobě tři strany. Ozbrojení návštěvníci rautu, <text:span text:style-name="T112">nemrtví </text:span>obchodníci radioaktivním materiálem a divocí Nemrtví. <text:span text:style-name="T119">Vraťme se však zpět.</text:span></text:p>
      <text:p text:style-name="P64"/>
      <text:p text:style-name="P65">Na vrcholu hory skupinka pozorovala přibližující lesknoucí loď.</text:p>
      <text:p text:style-name="P65">„Šéfe, právě včas,“ promluvil Pong a ukázal směrem, <text:span text:style-name="T112">ze kterého přijeli</text:span>. Blázen se otočil a spatřil větší počet pronásledovatelů, kteří se vcelku rychle přibližovali.</text:p>
      <text:p text:style-name="P65">„Zmrdi z vesnice, žejo?“</text:p>
      <text:p text:style-name="P65">„Jo.“</text:p>
      <text:p text:style-name="P65">„Asi budou nasraný, že sme rozsekali Kost,“ <text:span text:style-name="T120">podotkl Jack, dopil láhev a hodil ze srázu dolu.</text:span></text:p>
      <text:p text:style-name="P66"/>
      <text:p text:style-name="P66">Kapka přiletěla, otočila <text:span text:style-name="T108">o sto osmdesát stupňů</text:span>, nákladní vrata se otevřela a vysunula dlouhá lávka.</text:p>
      <text:p text:style-name="P66">„Kakapitáne, nanastupovat,“ křičel Frank a mával rukou. Nebylo o čem přemýšlet, všichni se rozeběhli jak nejrychleji mohli do pohody a klidu cestovního domova.</text:p>
      <text:p text:style-name="P66">„<text:span text:style-name="T121">Ještě, než opustíme nákladní prostor, </text:span>musíme <text:span text:style-name="T121">všichni</text:span> do dekontaminační <text:span text:style-name="T121">komory,“ zbrzdil nadšení Kokot a otevřel malá dvířka.</text:span></text:p>
      <text:p text:style-name="P66">„<text:span text:style-name="T121">Ty vole, tady sem ještě nikdy nebyl,“ nahlédl opatrně Blázen do malé, ale velmi luxusně vybavené místnosti, s barem, pohovkami a decentním osvětlením.</text:span></text:p>
      <text:p text:style-name="P66">„<text:span text:style-name="T121">Tři hodiny,“ řekl Kokot.</text:span></text:p>
      <text:p text:style-name="P66">„<text:span text:style-name="T121">Co tři hodiny?“ zeptal se Karlos.</text:span></text:p>
      <text:p text:style-name="P66"><text:soft-page-break/>„<text:span text:style-name="T121">Tady musíme zůstat,“ odpověděl Kokot.</text:span></text:p>
      <text:p text:style-name="P66">„<text:span text:style-name="T121">Nevadí, dá se odsud ovládat loď?“</text:span></text:p>
      <text:p text:style-name="P66">„<text:span text:style-name="T121">Je to možné.“</text:span></text:p>
      <text:p text:style-name="P66">„<text:span text:style-name="T121">Fajn, tak jdem srovnat účty ze všema zmrdama, který nám posrali večírek a byznys. Tenhle výlet mě poněkud nasral, ani v bordelu sme nebyli,“ vstoupil do místnosti Pong a zamířil k terminálům.</text:span></text:p>
      <text:p text:style-name="P66"/>
      <text:p text:style-name="P66">„<text:span text:style-name="T122">Pohoda, zasraná pohoda,“ oddychoval Blázen hluboko usazen v pohovce a kouřil. Všichni byli rádi, že jsou v svém. Pong s Kokotem seděli u terminálů a sledovali obrazovky.</text:span></text:p>
      <text:p text:style-name="P66">„<text:span text:style-name="T122">Já je rozmrdám na mikrosračky,“ mumlal Pong pod svůj dlouhý vous, který jednou rukou mnul a druhou bušil do ovládání.</text:span></text:p>
      <text:p text:style-name="P67">Kokot zamířil s Kapkou zpět nad kráter, aby se <text:span text:style-name="T118">pořádně </text:span>podívali, <text:span text:style-name="T118">jaká je na místě situace</text:span>.</text:p>
      <text:p text:style-name="P67">„Pongu, potřebujeme ochránit naši investici, takže zkus nechat žít ty zmrdy nemrtvý, se kterejma sme udělali kšeft. Chci zbytek slíbenejch peněz,“ ozval se z pohovky Blázen.</text:p>
      <text:p text:style-name="P67">„Šéfe, jasný,“ odpověděl Pong, sklonil děla k zemi a pokropil útočníky. </text:p>
      <text:p text:style-name="P67"/>
      <text:p text:style-name="P67">Dole <text:span text:style-name="T123">probíhal</text:span> totální chaos, protože nikdo <text:span text:style-name="T123">pořádně </text:span>netušil, <text:span text:style-name="T123">která vlastně začala právě bít</text:span>. Nic <text:span text:style-name="T123">však</text:span> nešlo změnit na tom, že Pongova přesně cílená palba bez rozdílu kosila ošuntělé útočící návště<text:span text:style-name="T123">v</text:span>níky jednoho po druhém. Další smrtící dávka mířila k zaparkovaným lodím, do kterých střely provrtaly vě<text:span text:style-name="T124">tší množství děr a učinily je nepoužitelnými.</text:span></text:p>
      <text:p text:style-name="P67">„<text:span text:style-name="T124">Zmrdi zasraný, všechny vás zabiju!“ zahromoval z nebe Pongův hlas, který si neodpustil zapnout venkovní reproduktor a sdělit svůj názor na probíhající záležitost. Na chvíli nastalo hrobové ticho, které bylo přerušeno opětovnou palbou. Pár debilů na zemi se pokusilo odpálit několik raket, které explodovaly nárazem do silového pole Kapky.</text:span></text:p>
      <text:p text:style-name="P67"/>
      <text:p text:style-name="P68">Pong<text:span text:style-name="T123">ův</text:span> smích otřásl celým kráterem. Jakmile dozněl, ozvala se znovu pekelná palba, která dělala fašírku ze všeho, co se nestihlo ukrýt do bezpečí. Na závěr <text:span text:style-name="T125">všeho</text:span> si neodpustil vypustit několik raket vzduch-země a do repr<text:span text:style-name="T123">oduktorů</text:span> <text:span text:style-name="T125">The end od Doors.</text:span></text:p>
      <text:p text:style-name="P68"/>
      <text:p text:style-name="P69">Přistávací plocha a okolí bylo totálně zničeno. V troskách se začali objevovat Nemrtví, kteří rychle doráželi pře<text:span text:style-name="T126">živši a čistili kráter. Kokot se rozhodl přistát, aby mohli obhlédnout situaci na zemi.</text:span></text:p>
      <text:p text:style-name="P70">V lodi nastala menší debata, protože nikomu už se vlastně nechtělo příliš ven a jejíž výsledkem bylo, že vyrazí ven Blázen, Pong, Kokot a Mozeček s Mazlíčkem. Zbytek se rozhodl skálopevně zůstat v pohodlí a bezpečí Kapky.</text:p>
      <text:p text:style-name="P70"/>
      <text:p text:style-name="P70">„Šéfe, vypadá to, že pole nad kráterem zůstalo nepoškozený,“ podíval se Pong k obloze.</text:p>
      <text:p text:style-name="P70">„Doufám, radiace už sme měli dneska fakt dost,“ pousmál se Blázen a rozhlížel se po díle zkázy.</text:p>
      <text:p text:style-name="P70">„Mozky, mozky,“ ozval se jim za zády hlas.</text:p>
      <text:p text:style-name="P70">„Je to ten, který si myslím, že to je?“ zadumal Blázen a otočil se. Byl to skutečně Mozek, mírně poškozen, s několika průstřely a chybějící rukou, ale byl to skutečně on.</text:p>
      <text:p text:style-name="P70">„Ty vole, pokladník žije,“ viditelně <text:span text:style-name="T123">si ulevil</text:span> Blázen a málem Mozka objal. </text:p>
      <text:p text:style-name="P70">„Mozky. Mozky, mozky, mozky. Mozky, mozky.“</text:p>
      <text:p text:style-name="P70">„<text:span text:style-name="T127">Můj vůdce, Mozek děkuje za záchranu, protože si už mysleli, že jsou ztracený.“</text:span></text:p>
      <text:p text:style-name="P70">„<text:span text:style-name="T127">Vo co kurva šlo, ale?“</text:span></text:p>
      <text:p text:style-name="P70">„<text:span text:style-name="T127">Mozky.“</text:span></text:p>
      <text:p text:style-name="P70">„<text:span text:style-name="T127">Zboží, šlo o nějaký zboží, který mají pro někoho připravený.“</text:span></text:p>
      <text:p text:style-name="P70">„<text:span text:style-name="T127">Kokote a co ti magoři z pouště?“</text:span></text:p>
      <text:p text:style-name="P70">„<text:span text:style-name="T127">Mozky. Mozky.“</text:span></text:p>
      <text:p text:style-name="P70">„<text:span text:style-name="T127">Můj vůdce, prý zkurvená náhoda, že se rozhodli zaútočit zrovna dnes. Zkoušejí útoky celkem pravidelně a dneska se jim zadařilo. Kdyby prý nenastal takový chaos, zvládli by je včetně zlodějů.“</text:span></text:p>
      <text:p text:style-name="P70">„<text:span text:style-name="T127">Jasně, jasně. Mám jako věřit na náhody. Šéfe, tohle smrdí až sem,“ řekl Pong a zůstával stále ve střehu.</text:span></text:p>
      <text:p text:style-name="P70">„<text:span text:style-name="T127">Mozky, mozky. Mozky. Mozky.“</text:span></text:p>
      <text:p text:style-name="P70"><text:soft-page-break/>„<text:span text:style-name="T127">Můj vůdce, Mozek potvrzuje, že by mohla být akce koordinovaná a že mohlo jít <text:s/>o pokus převzetí kontroly nad výrobou perníku, ale stejně už není co koordinovat, protože sme vyhráli.“</text:span></text:p>
      <text:p text:style-name="P70">„<text:span text:style-name="T128">Šéfe, neberou zajatce, podívejte,“ ukázal Pong rukou směrem k hale, kde se původně odehrával večírek. Nemrtví vyvedli skupinku lidí, které jednoho po druhém pozabíjeli.</text:span></text:p>
      <text:p text:style-name="P70"/>
      <text:p text:style-name="P70">„<text:span text:style-name="T128">Mozky, mozky.“</text:span></text:p>
      <text:p text:style-name="P70">„<text:span text:style-name="T128">Můj vůdce, pro výstrahu všem dalším. Místní o obchody nikdy nepřijdou a vyjasní se tím, kdo je tady pánem.“</text:span></text:p>
      <text:p text:style-name="P70">„<text:span text:style-name="T128">A co náš byznys?“</text:span></text:p>
      <text:p text:style-name="P70">„<text:span text:style-name="T128">Mozky.“</text:span></text:p>
      <text:p text:style-name="P70">„<text:span text:style-name="T128">Platí, termín se protáhne o týden. Jestli s tím nebudeme mít problém.“</text:span></text:p>
      <text:p text:style-name="P70">„<text:span text:style-name="T128">No, problém s tím mít docela budu, ale chci svoji odměnu, takže počkáme. Co chtěj dělat s magorama z pouště?“</text:span></text:p>
      <text:p text:style-name="P70">„<text:span text:style-name="T129">Mozky, mozky. Mozky, mozky.“</text:span></text:p>
      <text:p text:style-name="P70">„<text:span text:style-name="T129">Můj vůdce, nemáme je prý řešit, rozhodli se je definitivně vyhladit.“</text:span></text:p>
      <text:p text:style-name="P70">„<text:span text:style-name="T129">A nechtěli by s nima pomoct? Nějak musíme zabít čas, ale sedět v kavárně a pozorovat radioaktivní západy slunce se mi příliš nechce. Co ty na to, Pongu?“</text:span></text:p>
      <text:p text:style-name="P70">„<text:span text:style-name="T129">Šéfe, myslíte nějaký menší letecký útok?“ rozjasnila se Číňanova tvář.</text:span></text:p>
      <text:p text:style-name="P70">„<text:span text:style-name="T129">Mozky.“</text:span></text:p>
      <text:p text:style-name="P70">„<text:span text:style-name="T129">Můj vůdce, prý jestli si chceme užít lov, můžeme.“</text:span></text:p>
      <text:p text:style-name="P70">„<text:span text:style-name="T129">Paráda,“ zajásal Pong.</text:span></text:p>
      <text:p text:style-name="P70">„<text:span text:style-name="T129">Kde je vůbec Mozeček?“ zeptal se ještě Blázen.</text:span></text:p>
      <text:p text:style-name="P70">„<text:span text:style-name="T129">Má nové přátele, dejte mu prostor,“ odpověděl Kokot a ukázal ke skupině Nemrtvých, kteří byli v nadšeném rozhovoru s Mozečkem a očividně velmi obdivovali Mazlíčka.</text:span></text:p>
      <text:p text:style-name="P70">„<text:span text:style-name="T130">Aha, tak máme vyřešeno a měli bychom si konečně užít dovolenou. Pojďmež na lov, přátelé. A menší kalbička by neuškodila,“ řekl s radostí v hlase Blázen a spokojeně se rozhlédl.</text:span></text:p>
      <text:p text:style-name="P70"/>
      <text:p text:style-name="P71">Započala třítýdenní nonstop kalba, během které se podařilo Pongovi vyčistil celou planetu od odbojných divokých Nemrtvých a ještě si zkurveně užili. Zvláště lovy s Mozkem byly zábavné, protože Mozek a jeho přátelé se vyjevili jako skutečně zábavní kumpáni do pohody i nepohody a toto neplánované dobrodružství utužilo <text:span text:style-name="T131">jejich vzájemný vztah.</text:span></text:p>
      <text:p text:style-name="P72"/>
      <text:p text:style-name="P72">Kdyby se čtenář podíval očima scénáristy či malíře komi<text:span text:style-name="T132">ks</text:span>ů, spatřil by několik brutálních kaleb a nemilosrdné ostřelování <text:span text:style-name="T133">nemrtvých </text:span>civilistů, staveb a velkých skupin utíkajících <text:span text:style-name="T133">neživých nebožáků</text:span>. Rakety a bomby se zápalnými látkami činili lovecké výpravy ještě o něco <text:span text:style-name="T132">výpravnějšími</text:span>. </text:p>
      <text:p text:style-name="P73">Pochopte, ono je hrozně těžký, popisovat jednu pijatiku a zabijačku za druhou. Za svůj život jste prožili nespočet kaleb, ale vzpomenete si na dvě a ten zbytek se bude rochnit v mlhavých, <text:span text:style-name="T134">vzájemně</text:span> podobných vzpomínkách na něco, co bylo fakt hustý, ale už nevíte jak moc a z čeho.</text:p>
      <text:p text:style-name="P73"/>
      <text:p text:style-name="P74">Užívali si takto <text:span text:style-name="T134">nakonec</text:span> skoro měsíc, než se Nemrtvým podařilo opravit škody a dostavět <text:span text:style-name="T135">továrnu na perník. Planeta byla dokonale vyčištěná od všech nepřátelských divokých a ti, kteří se chtěli napravit a zapojit do systému soukromého vlastnictví, dostali šanci. Dalo se celkem předpokládat, že přeživší neměli chutě a potřebu spekulovat nad společným vlastnictvím a rovnoměrnou dělbou práce.</text:span></text:p>
      <text:p text:style-name="P74"/>
      <text:p text:style-name="P74">„<text:span text:style-name="T135">Můj vůdce, upravil jsem váš skafandr, abyste mohl kouřit i uvnitř a koupil jsem tu jednu malou místnost. Mám takový pocit, že zde nejsme naposledy,“ řekl jednoho rána Kokot během snídaně ve vyhlídce.</text:span></text:p>
      <text:p text:style-name="P74">„<text:span text:style-name="T136">Taky si myslím, měl jsem pár dálkových hovorů a po radioaktivních materiálech je celkem poptávka. A podle toho co se tady vyrábí za sračky, budeme muset postavit větší bazén, abychom se mohli rochnit ve všech těch penězích. Ty vole, my si jednou koupíme vlastní planetu,“ snil Blázen <text:s/>a přitom pochopitelně kouřil joint.</text:span></text:p>
      <text:p text:style-name="P74"><text:soft-page-break/>„<text:span text:style-name="T136">Kapitáne, vy jste romantik. Fakt byste chtěl opustit bezpečí naší základny?“ pousmála se Urgha.</text:span></text:p>
      <text:p text:style-name="P74">„<text:span text:style-name="T136">Jednou, když se nám podaří urovnat vztahy s Číňany… Postavíme hotel, velkej bordel a budeme si užívat.“</text:span></text:p>
      <text:p text:style-name="P74">„Kapitáne…<text:span text:style-name="T136">?“ Urga vypadala vyděšeně, protože představa dožít někde v bordelu obklopená děvkami ji nepřišla úplně ideální. I když, otevřít restauraci by vlastně nakonec mohl být dobrý nápad.</text:span></text:p>
      <text:p text:style-name="P74"/>
      <text:p text:style-name="P74">„<text:span text:style-name="T137">Mozky, mozky. Mozky, mozky,“ pozdravil Mozek Blázna, který si zrovínka dával první ranní joint a pivo při východu slunce.</text:span></text:p>
      <text:p text:style-name="P74">„<text:span text:style-name="T137">Můj vůdce, Mozek vás chce pozvat na prohlídku fabriky a večer je nachystaný rozlučkový večírek.“</text:span></text:p>
      <text:p text:style-name="P74">„<text:span text:style-name="T138">Zase pařba, jakoby jich bylo v posledních dnes málo,“ zasmál se Blázen a v duchu už viděl domov. Tento výlet se protáhl déle, než původně zamýšlel, ale nedával nic najevo, dopil pivo, dokouřil joint a otráveně se zvedl.</text:span></text:p>
      <text:p text:style-name="P74"/>
      <text:p text:style-name="P75">Venku bylo radioaktivně nádherně. Kokotova úprava skafandru byla fantastická. Kapitán využil první příležitosti a malý strojek z nabitého zásobníku <text:span text:style-name="T134">jointů</text:span> přesunul k držáku <text:span text:style-name="T133">velké brko</text:span>. Malý problém nastal při zapalování, kdy Blázen zjistil, že ne zcela dobře funguje posunovač zapalovače, kterého se mu podařilo dosáhnout malým soubojem mezi nosem a pákou držáku. Zapalovač zaprskal při setkání s jointem, Blázen pořádně potahal a vyfoukl dým do helmy skafandru.</text:p>
      <text:p text:style-name="P75">Kdyby se Blázen viděl zvenčí, pochopil by, proč se začal Pong smát jako protrženej. <text:span text:style-name="T139">Nic</text:span> by totiž <text:span text:style-name="T139">skrz kouř</text:span> <text:span text:style-name="T139">neviděl</text:span>.</text:p>
      <text:p text:style-name="P75"/>
      <text:p text:style-name="P76">Zábavná chvilka skončila v okamžiku, kdy se Kapitán začal dusit a Kokot usoudil, že legrace už bylo dost a zapnul vzduchový filtr, který během chvíle odsál z helmy dým a Blázen svýma ultračervenými očima <text:span text:style-name="T140">zase viděl radioaktivní svět.</text:span></text:p>
      <text:p text:style-name="P76">„<text:span text:style-name="T134">Slušná mrda,“ řekl.</text:span></text:p>
      <text:p text:style-name="P77">Mozek je dovedl k fabrice. Nová, radioaktivně bílá budova zářila do okolí.</text:p>
      <text:p text:style-name="P77">„Mozky. Mozky.“</text:p>
      <text:p text:style-name="P77">„Můj vůdce, právě dokončují první várku. Schválně, co <text:span text:style-name="T141">povíte</text:span> na kvalitu.“</text:p>
      <text:p text:style-name="P77">„Víš, že já tuhle sračku neberu nebo jen velmi výjimečně.“</text:p>
      <text:p text:style-name="P77">„Vím, ale kdyby náhodou,“ odvětil Kokot.</text:p>
      <text:p text:style-name="P77"/>
      <text:p text:style-name="P77">Vešli do budovy a ocitli se ve velké průmyslové laboratoři, kde Nemrtví v laboratorních oblecích obsluhovali velký stroj.</text:p>
      <text:p text:style-name="P77">„Šéfe, to je zvláštní pohled. Chodící mrtvoly v igelitových pytlích,“ rozesmál se Pong tak, až se mu hledí třáslo.</text:p>
      <text:p text:style-name="P77">Prošli celou fabrikou a pečlivě zkontrolovali každý úsek výroby. Pong poradil pár drobných detailů, vysvětlil magickou část receptu, kde velmi záviselo na teplotách a propočítal vliv radiace na výslednou čistotu substance.</text:p>
      <text:p text:style-name="P77"/>
      <text:p text:style-name="P77">Došli až k závěru výrobního procesu, do malé místnosti s přidanými prachovými filtry, kde se balil výsledný produkt, který násypkou <text:span text:style-name="T142">padal</text:span> do připravených kilogramových pytlů. Pong vzal jeden z krystalů, vložil pod mikroskop a chvíli bedlivě zkoumal.</text:p>
      <text:p text:style-name="P77">„Šéfe, přesně jak výpočty předpokládaly. Máme před sebou nejčistší a nejkvalitnější perník v celým známým vesmíru. S drobnou vadou na kráse, svítí jak<text:span text:style-name="T141">o</text:span> mal<text:span text:style-name="T141">ý</text:span> <text:span text:style-name="T141">slunce</text:span>. Naprosto netuším, kdo by to chtěl brát pravidelně, kromě místních pomatenců.“</text:p>
      <text:p text:style-name="P77">„Pongu, to není náš problém. Vezmeme vzorky a uvidíme co řeknou našinci,“ <text:span text:style-name="T143">odpověděl Blázen a užíval marihuany ve skafandru. Naučil se ovládat filtrační systém, takže si řídil nakládání podle libosti. Občas filtr přiškrtil a dal ‚bong‘.</text:span></text:p>
      <text:p text:style-name="P77"/>
      <text:p text:style-name="P77">„<text:span text:style-name="T144">Mozky.“</text:span></text:p>
      <text:p text:style-name="P77"><text:soft-page-break/>„<text:span text:style-name="T144">Můj vůdce, prý co říkáme. Jsou rádi, že s námi mohli obchodovat a přišel čas uzavřít transakci.“</text:span></text:p>
      <text:p text:style-name="P77">„<text:span text:style-name="T144">To velmi rád slyším,“ zasmál se Blázen a věděl, že mají solidně vyděláno.</text:span></text:p>
      <text:p text:style-name="P77">„<text:span text:style-name="T144">Mozky. Mozky. Mozky, mozky.“</text:span></text:p>
      <text:p text:style-name="P77">„<text:span text:style-name="T144">Můj vůdce, máme se jít připravit na večírek.“</text:span></text:p>
      <text:p text:style-name="P77"/>
      <text:p text:style-name="P78">Pong se nezdržoval zbytečnostmi, jakmile sundali skafandry, udělal několik lajn a dozimetrem změřil záření. Se slovy „to přežiju“ užil dvě lajny a posadil se.</text:p>
      <text:p text:style-name="P78">„Ó ty svatá skákající veverko seroucí zlaté hovno opičího <text:span text:style-name="T142">krále</text:span>, největší matko veselého holoubátka požíraného opilým lenochodem, já se z toho <text:span text:style-name="T133">matroše</text:span> poseru,“ <text:span text:style-name="T142">zahuhlal</text:span> a odběhl do nejbližší místnosti poslední záchrany. Což v tomto případě znamenalo, že popadl odpadkový koš a zapadl za nejbližší <text:span text:style-name="T145">kámen</text:span>, ke které<text:span text:style-name="T145">mu</text:span> stihl doběhnout. </text:p>
      <text:p text:style-name="P78">Kráterem se začala nést silná vůně čínských perníkových sraček smíchaných s <text:span text:style-name="T145">natrávenými</text:span> zbytky oběda.</text:p>
      <text:p text:style-name="P78"/>
      <text:p text:style-name="P78">„Co to tady smrdí?“ přivítal navrátilce Karlos.</text:p>
      <text:p text:style-name="P78">„Pong se posral,“ odpověděl Blázen a šel <text:span text:style-name="T142">na chvíli</text:span> <text:span text:style-name="T142">ule</text:span>hnout. Vzal to oklikou přes normální splachovací záchod. </text:p>
      <text:p text:style-name="P78"/>
      <text:p text:style-name="P78">„Kde je Mozeček?“ optal se Kokot, když se blížil večer a spolu s ním poslední kalba.</text:p>
      <text:p text:style-name="P78">„Má spoustu nových přátel, tak někde lítaj po okolí,“ řekla Urgha.</text:p>
      <text:p text:style-name="P78">„Kapit<text:span text:style-name="T145">á</text:span>ne, musíme na ten mejdan?“ zeptal se Jack, který už byl notně opilý.</text:p>
      <text:p text:style-name="P78">„Šel bych se tam uk<text:span text:style-name="T145">á</text:span>z<text:span text:style-name="T145">a</text:span>t,“ odpověděl Blázen, kterému se pochopitelně nechtělo samotnému.</text:p>
      <text:p text:style-name="P78"/>
      <text:p text:style-name="P78">Večírek proběhl tentokráte bez jakýchkoliv překvapení. Klasická ožíračka s několika obchodníky, kteří přijeli pro zboží <text:span text:style-name="T145">z nově</text:span> obnovený<text:span text:style-name="T145">ch</text:span> továr<text:span text:style-name="T145">en</text:span>. </text:p>
      <text:p text:style-name="P78">Jediným překvapení večera byl Pong, který byl sjetý snad <text:span text:style-name="T145">jako</text:span> nikdy v životě.</text:p>
      <text:p text:style-name="P78">„Šéfe, ty vole, to je matroš, to je kurva matroš, <text:span text:style-name="T146">že bych se zase posral.“</text:span></text:p>
      <text:p text:style-name="P79">Popravdě řečeno, za barákem už bylo celkem slušně nasráno a jediný Pongovo štěstí bylo, že Nemrtví neměli čich a hosté po událostech posledních týdnů raději dělali, že nic necítí.</text:p>
      <text:p text:style-name="P79"/>
      <text:p text:style-name="P80">Vrcholem večera byla travesti show v podání místní umělecké skupiny, která předvedla celou řadu zpěváků a zpěvaček, které hosté z planety Země neznali. </text:p>
      <text:p text:style-name="P80">Když se začal čas lámat a nad kráterem <text:span text:style-name="T147">vystřelily</text:span> první sluneční paprsky, Blázen přišel k Mozkovi a poděkoval za veškerá dobrodružství, která prožili.</text:p>
      <text:p text:style-name="P80">„Mozky. Mozky, mozky, mozky. Mozky. Mozky.“</text:p>
      <text:p text:style-name="P80">„Můj vůdce, prý není vůbec zač a vděčnost je na jejich straně. Vždyť jsme jim pomohli. Máme připraveno několik kontejnerů se vzorky a velmi doufá, že se brzo zase uvidíme. Prý se o nás budou jednou vyprávět legendy, pokud se již v písních nevypráví.“</text:p>
      <text:p text:style-name="P80">„Ty vole, to je romantik,“ zasmál se Blázen a opatrně, aby ho nepoškodil, Mozka objal a <text:span text:style-name="T145">opatrně</text:span> poplácal po zádech.</text:p>
      <text:p text:style-name="P80">„Mizíme,“ vykřikl, když dokončil loučení<text:span text:style-name="T148">.</text:span></text:p>
      <text:p text:style-name="P80"/>
      <text:p text:style-name="P81">Posádka vypadala, že na tato slova čekala, okamžitě vystřízlivěla a společně vyšli ven.</text:p>
      <text:p text:style-name="P81">„Můj vůdce, ještě musíme vyzvednout Mozečka a <text:span text:style-name="T145">pak </text:span>můžeme odletět.“</text:p>
      <text:p text:style-name="P81">„Hele, víš co, najdi si ho sám. Potkáme se v Kapce, já už tady nechci bejt ani minutu,“ odpověděl Blázen a zbytek se snažil tvářit, jakože nemají stejný názor.</text:p>
      <text:p text:style-name="P81">„Nikam mi neuleťte,“ řekl Kokot a odběhl.</text:p>
      <text:p text:style-name="P81">„Kam bysme bez vás letěli,“ vzdychla Urgha a zamířila spolu s ostatními k lodi.</text:p>
      <text:p text:style-name="P81"/>
      <text:p text:style-name="P81">„<text:span text:style-name="T149">Tomu nevěřím, taháte mě za nos,“ kroutil hlavou šikmooký maník v luxusním kvádru hluboce posazený v pohovce v soukromém apartmánu na Titanu.</text:span></text:p>
      <text:p text:style-name="P81"><text:soft-page-break/>„<text:span text:style-name="T149">Věřte si čemu chcete, ale nabízím obchod,“ odpovídal Blázen, který hleděl polopropustným sklem na taneční parket.</text:span></text:p>
      <text:p text:style-name="P81">„<text:span text:style-name="T149">Co chcete?“ zeptal se návštěvník.</text:span></text:p>
      <text:p text:style-name="P81">„<text:span text:style-name="T149">Aby mi dala čínská vláda konečně pokoj a uzavřela účty.“</text:span></text:p>
      <text:p text:style-name="P81">„<text:span text:style-name="T149">Co nabízíte?“</text:span></text:p>
      <text:p text:style-name="P81">„<text:span text:style-name="T149">Už sem to kurva jednou říkal,“ otočil se Blázen od skla a mocně natáhl z brka. </text:span></text:p>
      <text:p text:style-name="P82">„Mám nějaký materiály, který by mohly bejt pro tvý vůdce zajímavý.“</text:p>
      <text:p text:style-name="P81">„<text:span text:style-name="T149">Jak si to celý představujete?“</text:span></text:p>
      <text:p text:style-name="P81">„<text:span text:style-name="T149">Jednoduše, odvezete si vzorky a necháte rozhodnutí na vyšších místech.“</text:span></text:p>
      <text:p text:style-name="P81">„<text:span text:style-name="T149">To zní dobře, platí,“ odpověděl týpek a pozvedl sklenici s drinkem. Blázen zpovzdálí opětoval zdravici a upil kvalitního rumu.</text:span></text:p>
      <text:p text:style-name="P81"/>
      <text:p text:style-name="P83">Uběhlo několik týdnů a scéna se opakovala. Sedící <text:span text:style-name="T147">zástupce </text:span>čínsk<text:span text:style-name="T147">é vlády</text:span> a stojící Blázen kouřící <text:span text:style-name="T150">tradičně</text:span> brko.</text:p>
      <text:p text:style-name="P83">„Soudruhu Blázne, je mi ctí vám sdělit, že soudruzi na nejvyšších místech byli velmi potěšeni předvedenými ukázkami zboží, které umíte zajistit a rozhodla se přistoupit na vaše podmínky. To vše samozřejmě pro dobro veškerého čínského lidu.“</text:p>
      <text:p text:style-name="P83">„A to kurva rád slyším,“ rozesmál se Blázen, který <text:span text:style-name="T151">poznal</text:span>, že má konečně vyhráno.</text:p>
      <text:p text:style-name="P83">„Pod jednou podmínkou však,“ dodal soudruh v kvádru.</text:p>
      <text:p text:style-name="P83">„Jakou podmínkou myslíte?“</text:p>
      <text:p text:style-name="P83">„Předáte nám veškeré kontakty a my si budeme řídit veškeré obchody sami.“</text:p>
      <text:p text:style-name="P83">„Hmmm,“ zamyslel se Blázen, „nemám problém. Stejně by se mi nechtělo vozit ten radioaktivní sajrajt naší voňavou kocábkou.“</text:p>
      <text:p text:style-name="P83">„<text:span text:style-name="T152">Dohodnuto,“ podal Číňan ruku, kterou Blázen přijal a potřásli si.</text:span></text:p>
      <text:p text:style-name="P84">„Dohodnuto,“ potvrdil svůj souhlas s obchodem.</text:p>
      <text:p text:style-name="P83"/>
      <text:p text:style-name="P84">Číňan odešel a objevil se Karlos.</text:p>
      <text:p text:style-name="P84">„Kapitáne, myslíte, že nám konečně dají <text:span text:style-name="T151">pokoj</text:span>?“</text:p>
      <text:p text:style-name="P84">„Karlos, vůbec netuším. Jen doufám, že sme jim aspoň na chvíli zalepili hubu. Účty sou srovnány a nic si vzájemně nedlužíme.“</text:p>
      <text:p text:style-name="P84">„Aspoň nějaký pozitivum,“ zasmál se Karlos a upil z láhve, kterou nabídl Bláznovi. Ten ani nepřemýšlel, popadl ji a řádně <text:span text:style-name="T151">se napil</text:span>. </text:p>
      <text:p text:style-name="P84">„Dneska budeme pařit,“ konstatoval <text:span text:style-name="T153">a vypadal uvolněně.</text:span></text:p>
      <text:p text:style-name="P84"/>
      <text:p text:style-name="P84">„<text:span text:style-name="T153">Šéfe, myslíte, že to byl dobrej nápad, přenechat Číňanům takovej potenciální byznys?“ přiklonil se Pong k Bláznovi.</text:span></text:p>
      <text:p text:style-name="P84">„<text:span text:style-name="T154">Pongu, byl nebo nebyl, vždycky si můžeme udělat svý zákazníky, pokud by se náhodou objevil nějakej pomatenec, kterej by chtěl takovej smrtící sajrajt,“ odpověděl Blázen a zamyslel se.</text:span></text:p>
      <text:p text:style-name="P84">„<text:span text:style-name="T154">Ty vole, co ten radioaktivní perník? Nevyšňupal si ho všechen, že ne?“</text:span></text:p>
      <text:p text:style-name="P84">„<text:span text:style-name="T154">Šéfe, neblázněte, copak sem nějakej blázen?“ rozesmál se Pong a když se uklidnil, dodal.</text:span></text:p>
      <text:p text:style-name="P85">„Rozdal jsem ho našim nejlepším klientům, jako takovou malou raritku.“</text:p>
      <text:p text:style-name="P84">„<text:span text:style-name="T154">Doufám, že aspoň nějaký přežili,“ zasmál se zase Blázen.</text:span></text:p>
      <text:p text:style-name="P84">„<text:span text:style-name="T154">Šéfe, žijou všichni, ale víte co mi furt leží v hlavě?“</text:span></text:p>
      <text:p text:style-name="P84">„<text:span text:style-name="T154">Pongu, co za sračky máš v palici?“</text:span></text:p>
      <text:p text:style-name="P84">„<text:span text:style-name="T154">Šéfe, pořád se mi tam houpe perníková laboratoř v beztížným stavu,“ promluvil opatrně Pong.</text:span></text:p>
      <text:p text:style-name="P84">„<text:span text:style-name="T154">Pongu, ty máš v palici pořád jenom perník,“ řekl Blázen a napil se piva.</text:span></text:p>
      <text:p text:style-name="P84">„<text:span text:style-name="T154">Šéfe, ještě porno, maso, krev a meditace,“ dodal Pong, který už věděl, že dosáhl svého.</text:span></text:p>
      <text:p text:style-name="P84">„<text:span text:style-name="T154">Hele Pongu, postaráš se o projekt fabriky? Já nerozumím perníku tak dobře jako ty, uvolním zdroje a uvidím co dokážeš.“</text:span></text:p>
      <text:p text:style-name="P84">„<text:span text:style-name="T154">Šéfe, já bych vás zulíbal, kdybyste byl prachatá kunda. Díky, díky a ještě jednou díky.“</text:span></text:p>
      <text:p text:style-name="P85">Pong byl opravdu velmi šťastný.</text:p>
      <text:p text:style-name="P85"/>
      <text:p text:style-name="P86"><text:soft-page-break/>Střih, scéna u baru.</text:p>
      <text:p text:style-name="P85">„<text:span text:style-name="T155">Helejte, ten prudce radioaktivní perník skutečně vyrábějí zombíci?“ zeptal se Ponga stojící chlapík se zeleným obličejem, který zrovna pokukoval po barmankách a přemýšlel, jestli by je neměl vyměnit za nový.</text:span></text:p>
      <text:p text:style-name="P85">„<text:span text:style-name="T155">Jimbo, jo, už sem ti jednou celou naši story vyprávěl,“ odpověděl Pong chlapíkovi, se kterým udělali několik dobrých obchodů. Čert ví, z jakého koutu galaxie vůbec byl, ale platil dobře a o cenách ani příliš nediskutoval.</text:span></text:p>
      <text:p text:style-name="P85">„<text:span text:style-name="T156">A můžete mi toho sehnat víc?“</text:span></text:p>
      <text:p text:style-name="P85">„<text:span text:style-name="T156">Jimbo můžeme, ale přeci nechceš svý zákazníky pozabíjet. Nikdo nevydrží takový dávky radiace.“</text:span></text:p>
      <text:p text:style-name="P85">„<text:span text:style-name="T156">Tak to snad už není váš problém, ne?“ podíval se Jimbo takovým zvláštním pohledem.</text:span></text:p>
      <text:p text:style-name="P85">„<text:span text:style-name="T156">No není. Víš co? Až budeme mít skladem, ozvu se ti,“ uzavřel Pong debatu, popadl nalitou sklenici s drinkem a v hlavě se mu rodil stavební plán vesmírné továrny. Cítil vůni peněz.</text:span></text:p>
      <text:p text:style-name="P85"/>
      <text:p text:style-name="P87">Nelze si neodpustit malý autorský dovětek, který by mohl proběhnout po závěrečných titulcích této epizody. Nic velkého, jenom oblíbený pohled do blíže nespecifikované budoucnosti, protože kdy se vám zase podaří podívat do vzdálených konči<text:span text:style-name="T151">n</text:span>, kde existují radioaktivní planety obydlené zombíky pilně obchodujícími s okolním vesmírem.</text:p>
      <text:p text:style-name="P87">Berte to tak, že vás ve<text:span text:style-name="T151">z</text:span>mu na malý výlet do budoucnosti vaší od nynějška jistě oblíbené planety.</text:p>
      <text:p text:style-name="P87"/>
      <text:p text:style-name="P87">Kráter se změnil. Stal se luxusním přístavem plným stromů, soch a jiných uměleckých předmětů. Návštěvník by dostal pohodlné ubytování s výhledem na radioaktivní východy slunce, které inspirovaly stovky významných umělců.</text:p>
      <text:p text:style-name="P88">Velmi oblíbená byla opera <text:span text:style-name="T8">„Východ slunce nad radioaktivním rájem“</text:span> od Mistra Mozka XVII, která vyzdvihovala těžké počátky vznikající kultury nemrtvých a <text:span text:style-name="T147">opěvovala</text:span> význam Velkého Kapitána Blázna, který pomohl v závěrečném boji s rovnostářskými teroristy. Zpracování bylo velko<text:span text:style-name="T151">lep</text:span>é. Tisícihlavý orchestr nemrtvých, dunících během východu na své hlučné nástroje, byl nezapomenutelný<text:span text:style-name="T151">m</text:span> výjev<text:span text:style-name="T151">em pro návštěvníky</text:span>.</text:p>
      <text:p text:style-name="P88"/>
      <text:p text:style-name="P88">Hlavním turistickým cílem však bylo něco úplně jiného. Oživená <text:span text:style-name="T150">mrtvá </text:span>zvířata chovaná v klecích a nebo vypuštěná v pláních, kde oživovaly mrtvou krajinu. Pokud si myslíte, že vidíte pozůstatky Mozečkova přátelství a napadla vás souvislost s jeho malým Mazlíčkem, jste na správné stopě. Nemrtvým se během desítek let podařilo upravit původní Mozečkovu recepturu, <text:span text:style-name="T147">až</text:span> dokázali vrátit ze světa mrtvých mezi nemrtvé cokoliv a kohokoliv.</text:p>
      <text:p text:style-name="P88">Postavili na tom svůj třetí nejvýnosnější byznys, protože poskytovali služby bohatým lidem, kteří se nedokázali rozloučit se svým milovaným domácím mazlíčkem. <text:span text:style-name="T151">D</text:span>esítky boháčů <text:span text:style-name="T151">ročně m</text:span>ířili do místních laboratoří <text:span text:style-name="T147">a</text:span> přiváželi mrtvá těla svých němých přátel v různých stádiích rozkladu.</text:p>
      <text:p text:style-name="P89">Jasně, protože víte, jaký byl jejich první nejvýnosnější <text:span text:style-name="T151">obchod </text:span>a víte jaký byl třetí, zůstává <text:span text:style-name="T151">tedy</text:span> otázka, který se stal druhým. Těžká hádanka to není, protože jejich radioaktivní perník si našel celou <text:s/>řadu fanoušků, kteří se nebáli rizika a kupovali ten šílenej matroš po kilech. Ne tedy, že by se jednalo o humaoidní bytosti, vždy to byla nějaká silikonová, diamantová a nebo nějak jinak chemicky odolná rasa, kter<text:span text:style-name="T151">é</text:span> nevadil<text:span text:style-name="T151">a</text:span> troška radiace. V místním baru pojmenovaném <text:span text:style-name="T8">„U Blázna“</text:span> se nedal<text:span text:style-name="T151">i</text:span> přehlédnout. Sedávali ve skupinách u kulatých stolů, na kterých byly hromady gigantických krystalů, které rovnou pojídali, pokud tedy náhodou měli ústní otvory. Kolikrát jejich krystalická těla <text:span text:style-name="T151">totiž</text:span> disponovala otvorem pouze jedním multifunkčním otvorem.</text:p>
      <text:p text:style-name="P2">Úspěšná a bohatá budoucn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1T20:24:07.650583802</meta:creation-date>
    <dc:date>2017-11-11T20:24:53.289563870</dc:date>
    <meta:editing-duration>PT45S</meta:editing-duration>
    <meta:editing-cycles>1</meta:editing-cycles>
    <meta:document-statistic meta:table-count="0" meta:image-count="0" meta:object-count="0" meta:page-count="21" meta:paragraph-count="645" meta:word-count="10160" meta:character-count="63685" meta:non-whitespace-character-count="54142"/>
    <meta:generator>LibreOffice/5.4.3.2$Linux_X86_64 LibreOffice_project/40m0$Build-2</meta:generator>
  </office:meta>
</office:document-meta>
</file>

<file path=META-INF/documentsignatures.xml><?xml version="1.0" encoding="utf-8"?>
<document-signatures xmlns="urn:oasis:names:tc:opendocument:xmlns:digitalsignature:1.0">
  <Signature xmlns="http://www.w3.org/2000/09/xmldsig#" Id="ID_0003008400d20052006000eb004600b60082003f00180082003a00a100d1003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YD0qhSmnljwEmJRFcbcBWdG4W/Upx1/gSPEeeOzQjK4=</DigestValue>
      </Reference>
      <Reference URI="layout-cache">
        <DigestMethod Algorithm="http://www.w3.org/2001/04/xmlenc#sha256"/>
        <DigestValue>wIz4men2fGmkPWaIc/ZpuQWVPliOlCyAdv2CAHCHNYc=</DigestValue>
      </Reference>
      <Reference URI="Thumbnails/thumbnail.png">
        <DigestMethod Algorithm="http://www.w3.org/2001/04/xmlenc#sha256"/>
        <DigestValue>omyE2jzDuQjUobiEWG1xXNuiblP4m6f5iOFka+6tUQU=</DigestValue>
      </Reference>
      <Reference URI="styles.xml">
        <Transforms>
          <Transform Algorithm="http://www.w3.org/TR/2001/REC-xml-c14n-20010315"/>
        </Transforms>
        <DigestMethod Algorithm="http://www.w3.org/2001/04/xmlenc#sha256"/>
        <DigestValue>q9q5IiTiCfC6dBRMQk3t4cnLFM0IwA4Xod30gTsFgP4=</DigestValue>
      </Reference>
      <Reference URI="content.xml">
        <Transforms>
          <Transform Algorithm="http://www.w3.org/TR/2001/REC-xml-c14n-20010315"/>
        </Transforms>
        <DigestMethod Algorithm="http://www.w3.org/2001/04/xmlenc#sha256"/>
        <DigestValue>v2PM+n4DLxiQLFNE9AQ8ccmV1vbhtTRqzDpn5aLnK/E=</DigestValue>
      </Reference>
      <Reference URI="settings.xml">
        <Transforms>
          <Transform Algorithm="http://www.w3.org/TR/2001/REC-xml-c14n-20010315"/>
        </Transforms>
        <DigestMethod Algorithm="http://www.w3.org/2001/04/xmlenc#sha256"/>
        <DigestValue>t3Ckf+F7rbfmgPD4M/j2bjvSzAfHpCxyGz2QGJYvAw0=</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4900e200c0006d002800620046009e00a800f500b90037001d00d2007200bb">
        <DigestMethod Algorithm="http://www.w3.org/2001/04/xmlenc#sha256"/>
        <DigestValue>AzoszY5WO1tMDvU7Qhz0PA+0iYXlMFXSIlOVnQij5Pw=</DigestValue>
      </Reference>
      <Reference URI="#idSignedProperties">
        <DigestMethod Algorithm="http://www.w3.org/2001/04/xmlenc#sha256"/>
        <DigestValue>1Qnh/3oH2jYdH9bhJgLiYrSrWfwU9jZL+2Cn7p31p2Y=</DigestValue>
      </Reference>
    </SignedInfo>
    <SignatureValue>rwnVg5aGktFVMXcAV03riB5U8UTfX0g3jCV9hvi0A3v72SlOJqfctTCxzB9tT82A
eSsDO5MrNct+I9bcV/FnyqD9kApvfSOJbJqxXU9pOt3+huj0acVCJ0Vgg67eOVpF
BjRJMuq3+OlI+0SXykXHuUBr1WLLRLpn+WHANgR8nSI=</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4900e200c0006d002800620046009e00a800f500b90037001d00d2007200bb" Target="#ID_0003008400d20052006000eb004600b60082003f00180082003a00a100d10031">
          <dc:date xmlns:dc="http://purl.org/dc/elements/1.1/">2017-11-11T20:26:36.691993296</dc:date>
        </SignatureProperty>
      </SignatureProperties>
    </Object>
    <Object xmlns:xd="http://uri.etsi.org/01903/v1.3.2#">
      <xd:QualifyingProperties Target="#ID_0003008400d20052006000eb004600b60082003f00180082003a00a100d10031">
        <xd:SignedProperties Id="idSignedProperties">
          <xd:SignedSignatureProperties>
            <xd:SigningTime>2017-11-11T20:26:36.691993296</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