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05eda3f" officeooo:paragraph-rsid="0012f29a"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00d4080" officeooo:paragraph-rsid="0012f29a"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00d4f21" officeooo:paragraph-rsid="0012f29a"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00f16f3" officeooo:paragraph-rsid="0012f29a"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0107d91" officeooo:paragraph-rsid="0012f29a"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011ec09" officeooo:paragraph-rsid="0012f29a"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01228c2" officeooo:paragraph-rsid="0012f29a"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01389c5" officeooo:paragraph-rsid="0012f29a"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0155005" officeooo:paragraph-rsid="0012f29a"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018ec97" officeooo:paragraph-rsid="0012f29a"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0199235" officeooo:paragraph-rsid="0012f29a"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01a2457" officeooo:paragraph-rsid="0012f29a"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01b292e" officeooo:paragraph-rsid="0012f29a"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01c3e7a" officeooo:paragraph-rsid="0012f29a"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01d4682" officeooo:paragraph-rsid="0012f29a"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020bdc2" officeooo:paragraph-rsid="0012f29a"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021e097" officeooo:paragraph-rsid="0012f29a"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024a1c2" officeooo:paragraph-rsid="0012f29a"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0255ff9" officeooo:paragraph-rsid="0012f29a"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026b73d" officeooo:paragraph-rsid="0012f29a"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0285b9e" officeooo:paragraph-rsid="0012f29a"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02ce9ff" officeooo:paragraph-rsid="0012f29a"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031f82c" officeooo:paragraph-rsid="0012f29a"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036f1e0" officeooo:paragraph-rsid="0012f29a"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0386cdf" officeooo:paragraph-rsid="0012f29a"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03a09b2" officeooo:paragraph-rsid="0012f29a"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03aabe3" officeooo:paragraph-rsid="0012f29a"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03ede11" officeooo:paragraph-rsid="0012f29a"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0407c6c" officeooo:paragraph-rsid="0012f29a"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041aded" officeooo:paragraph-rsid="0012f29a"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043788c" officeooo:paragraph-rsid="0012f29a"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04b73df" officeooo:paragraph-rsid="0012f29a"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04c8829" officeooo:paragraph-rsid="0012f29a"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04d2e83" officeooo:paragraph-rsid="0012f29a"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04e2f9c" officeooo:paragraph-rsid="0012f29a"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04e566e" officeooo:paragraph-rsid="0012f29a"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04ec66a" officeooo:paragraph-rsid="0012f29a"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04fcd79" officeooo:paragraph-rsid="0012f29a"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0512849" officeooo:paragraph-rsid="0012f29a"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0527204" officeooo:paragraph-rsid="0012f29a"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05280bd" officeooo:paragraph-rsid="0012f29a"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0553836" officeooo:paragraph-rsid="0012f29a"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057adce" officeooo:paragraph-rsid="0012f29a"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0590aca" officeooo:paragraph-rsid="0012f29a"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05b7813" officeooo:paragraph-rsid="0012f29a"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05c08a3" officeooo:paragraph-rsid="0012f29a"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05cece8" officeooo:paragraph-rsid="0012f29a" style:font-style-asian="normal" style:font-style-complex="normal"/>
    </style:style>
    <style:style style:name="P48" style:family="paragraph" style:parent-style-name="Heading_20_1">
      <style:text-properties officeooo:paragraph-rsid="0012f29a"/>
    </style:style>
    <style:style style:name="T1" style:family="text">
      <style:text-properties officeooo:rsid="000d4f21"/>
    </style:style>
    <style:style style:name="T2" style:family="text">
      <style:text-properties officeooo:rsid="071182de"/>
    </style:style>
    <style:style style:name="T3" style:family="text">
      <style:text-properties officeooo:rsid="000f16f3"/>
    </style:style>
    <style:style style:name="T4" style:family="text">
      <style:text-properties officeooo:rsid="063e01d2"/>
    </style:style>
    <style:style style:name="T5" style:family="text">
      <style:text-properties officeooo:rsid="001009fe"/>
    </style:style>
    <style:style style:name="T6" style:family="text">
      <style:text-properties officeooo:rsid="056dd182"/>
    </style:style>
    <style:style style:name="T7" style:family="text">
      <style:text-properties officeooo:rsid="0712ecf2"/>
    </style:style>
    <style:style style:name="T8" style:family="text">
      <style:text-properties officeooo:rsid="001228c2"/>
    </style:style>
    <style:style style:name="T9" style:family="text">
      <style:text-properties officeooo:rsid="001389c5"/>
    </style:style>
    <style:style style:name="T10" style:family="text">
      <style:text-properties officeooo:rsid="063e163b"/>
    </style:style>
    <style:style style:name="T11" style:family="text">
      <style:text-properties officeooo:rsid="00174b95"/>
    </style:style>
    <style:style style:name="T12" style:family="text">
      <style:text-properties officeooo:rsid="0018ec97"/>
    </style:style>
    <style:style style:name="T13" style:family="text">
      <style:text-properties fo:font-style="italic" style:font-style-asian="italic" style:font-style-complex="italic"/>
    </style:style>
    <style:style style:name="T14" style:family="text">
      <style:text-properties fo:font-style="italic" officeooo:rsid="003aabe3" style:font-style-asian="italic" style:font-style-complex="italic"/>
    </style:style>
    <style:style style:name="T15" style:family="text">
      <style:text-properties fo:font-style="italic" officeooo:rsid="000a69ea" style:font-style-asian="italic" style:font-style-complex="italic"/>
    </style:style>
    <style:style style:name="T16" style:family="text">
      <style:text-properties fo:font-style="italic" officeooo:rsid="0720a3d2" style:font-style-asian="italic" style:font-style-complex="italic"/>
    </style:style>
    <style:style style:name="T17" style:family="text">
      <style:text-properties officeooo:rsid="063ff03b"/>
    </style:style>
    <style:style style:name="T18" style:family="text">
      <style:text-properties officeooo:rsid="00199235"/>
    </style:style>
    <style:style style:name="T19" style:family="text">
      <style:text-properties officeooo:rsid="001a2457"/>
    </style:style>
    <style:style style:name="T20" style:family="text">
      <style:text-properties officeooo:rsid="001b292e"/>
    </style:style>
    <style:style style:name="T21" style:family="text">
      <style:text-properties officeooo:rsid="0640b0ce"/>
    </style:style>
    <style:style style:name="T22" style:family="text">
      <style:text-properties officeooo:rsid="07139677"/>
    </style:style>
    <style:style style:name="T23" style:family="text">
      <style:text-properties officeooo:rsid="06429eb9"/>
    </style:style>
    <style:style style:name="T24" style:family="text">
      <style:text-properties officeooo:rsid="0713cfb2"/>
    </style:style>
    <style:style style:name="T25" style:family="text">
      <style:text-properties officeooo:rsid="056f81d0"/>
    </style:style>
    <style:style style:name="T26" style:family="text">
      <style:text-properties officeooo:rsid="07152c08"/>
    </style:style>
    <style:style style:name="T27" style:family="text">
      <style:text-properties officeooo:rsid="0644455f"/>
    </style:style>
    <style:style style:name="T28" style:family="text">
      <style:text-properties officeooo:rsid="001f58a5"/>
    </style:style>
    <style:style style:name="T29" style:family="text">
      <style:text-properties officeooo:rsid="001fdaa2"/>
    </style:style>
    <style:style style:name="T30" style:family="text">
      <style:text-properties officeooo:rsid="07158cb0"/>
    </style:style>
    <style:style style:name="T31" style:family="text">
      <style:text-properties officeooo:rsid="00219a1f"/>
    </style:style>
    <style:style style:name="T32" style:family="text">
      <style:text-properties officeooo:rsid="0645ba72"/>
    </style:style>
    <style:style style:name="T33" style:family="text">
      <style:text-properties officeooo:rsid="0716263b"/>
    </style:style>
    <style:style style:name="T34" style:family="text">
      <style:text-properties officeooo:rsid="0023c1a5"/>
    </style:style>
    <style:style style:name="T35" style:family="text">
      <style:text-properties officeooo:rsid="0716df3e"/>
    </style:style>
    <style:style style:name="T36" style:family="text">
      <style:text-properties officeooo:rsid="00255ff9"/>
    </style:style>
    <style:style style:name="T37" style:family="text">
      <style:text-properties officeooo:rsid="056fc357"/>
    </style:style>
    <style:style style:name="T38" style:family="text">
      <style:text-properties officeooo:rsid="07189eae"/>
    </style:style>
    <style:style style:name="T39" style:family="text">
      <style:text-properties officeooo:rsid="0647aaac"/>
    </style:style>
    <style:style style:name="T40" style:family="text">
      <style:text-properties officeooo:rsid="0026b73d"/>
    </style:style>
    <style:style style:name="T41" style:family="text">
      <style:text-properties officeooo:rsid="00285b9e"/>
    </style:style>
    <style:style style:name="T42" style:family="text">
      <style:text-properties officeooo:rsid="0719a9b0"/>
    </style:style>
    <style:style style:name="T43" style:family="text">
      <style:text-properties officeooo:rsid="002a7584"/>
    </style:style>
    <style:style style:name="T44" style:family="text">
      <style:text-properties officeooo:rsid="00386cdf"/>
    </style:style>
    <style:style style:name="T45" style:family="text">
      <style:text-properties officeooo:rsid="0649522e"/>
    </style:style>
    <style:style style:name="T46" style:family="text">
      <style:text-properties officeooo:rsid="0719e262"/>
    </style:style>
    <style:style style:name="T47" style:family="text">
      <style:text-properties officeooo:rsid="002ed611"/>
    </style:style>
    <style:style style:name="T48" style:family="text">
      <style:text-properties officeooo:rsid="00308e6c"/>
    </style:style>
    <style:style style:name="T49" style:family="text">
      <style:text-properties officeooo:rsid="003292c9"/>
    </style:style>
    <style:style style:name="T50" style:family="text">
      <style:text-properties officeooo:rsid="0032ce88"/>
    </style:style>
    <style:style style:name="T51" style:family="text">
      <style:text-properties officeooo:rsid="0033e13d"/>
    </style:style>
    <style:style style:name="T52" style:family="text">
      <style:text-properties officeooo:rsid="0035cfe0"/>
    </style:style>
    <style:style style:name="T53" style:family="text">
      <style:text-properties officeooo:rsid="0036f1e0"/>
    </style:style>
    <style:style style:name="T54" style:family="text">
      <style:text-properties officeooo:rsid="056fe3e6"/>
    </style:style>
    <style:style style:name="T55" style:family="text">
      <style:text-properties officeooo:rsid="071c6602"/>
    </style:style>
    <style:style style:name="T56" style:family="text">
      <style:text-properties officeooo:rsid="0649d275"/>
    </style:style>
    <style:style style:name="T57" style:family="text">
      <style:text-properties officeooo:rsid="071c7944"/>
    </style:style>
    <style:style style:name="T58" style:family="text">
      <style:text-properties officeooo:rsid="003a09b2"/>
    </style:style>
    <style:style style:name="T59" style:family="text">
      <style:text-properties officeooo:rsid="05714bba"/>
    </style:style>
    <style:style style:name="T60" style:family="text">
      <style:text-properties officeooo:rsid="057174f4"/>
    </style:style>
    <style:style style:name="T61" style:family="text">
      <style:text-properties officeooo:rsid="003aabe3"/>
    </style:style>
    <style:style style:name="T62" style:family="text">
      <style:text-properties officeooo:rsid="003e44d2"/>
    </style:style>
    <style:style style:name="T63" style:family="text">
      <style:text-properties officeooo:rsid="003b9aec"/>
    </style:style>
    <style:style style:name="T64" style:family="text">
      <style:text-properties officeooo:rsid="003ede11"/>
    </style:style>
    <style:style style:name="T65" style:family="text">
      <style:text-properties officeooo:rsid="071cd635"/>
    </style:style>
    <style:style style:name="T66" style:family="text">
      <style:text-properties officeooo:rsid="064baac0"/>
    </style:style>
    <style:style style:name="T67" style:family="text">
      <style:text-properties officeooo:rsid="004debb7"/>
    </style:style>
    <style:style style:name="T68" style:family="text">
      <style:text-properties officeooo:rsid="0041150f"/>
    </style:style>
    <style:style style:name="T69" style:family="text">
      <style:text-properties officeooo:rsid="0041af38"/>
    </style:style>
    <style:style style:name="T70" style:family="text">
      <style:text-properties officeooo:rsid="0044f4d7"/>
    </style:style>
    <style:style style:name="T71" style:family="text">
      <style:text-properties officeooo:rsid="00462e86"/>
    </style:style>
    <style:style style:name="T72" style:family="text">
      <style:text-properties officeooo:rsid="004791f4"/>
    </style:style>
    <style:style style:name="T73" style:family="text">
      <style:text-properties officeooo:rsid="0047b003"/>
    </style:style>
    <style:style style:name="T74" style:family="text">
      <style:text-properties officeooo:rsid="004979bb"/>
    </style:style>
    <style:style style:name="T75" style:family="text">
      <style:text-properties officeooo:rsid="004b73df"/>
    </style:style>
    <style:style style:name="T76" style:family="text">
      <style:text-properties officeooo:rsid="064da5e9"/>
    </style:style>
    <style:style style:name="T77" style:family="text">
      <style:text-properties officeooo:rsid="05719abf"/>
    </style:style>
    <style:style style:name="T78" style:family="text">
      <style:text-properties officeooo:rsid="004c8829"/>
    </style:style>
    <style:style style:name="T79" style:family="text">
      <style:text-properties officeooo:rsid="071f2ed0"/>
    </style:style>
    <style:style style:name="T80" style:family="text">
      <style:text-properties officeooo:rsid="064e65e3"/>
    </style:style>
    <style:style style:name="T81" style:family="text">
      <style:text-properties officeooo:rsid="004e2f9c"/>
    </style:style>
    <style:style style:name="T82" style:family="text">
      <style:text-properties officeooo:rsid="004fbec5"/>
    </style:style>
    <style:style style:name="T83" style:family="text">
      <style:text-properties officeooo:rsid="00512849"/>
    </style:style>
    <style:style style:name="T84" style:family="text">
      <style:text-properties officeooo:rsid="06503be7"/>
    </style:style>
    <style:style style:name="T85" style:family="text">
      <style:text-properties officeooo:rsid="00527204"/>
    </style:style>
    <style:style style:name="T86" style:family="text">
      <style:text-properties officeooo:rsid="0720a3d2"/>
    </style:style>
    <style:style style:name="T87" style:family="text">
      <style:text-properties officeooo:rsid="0052f66a"/>
    </style:style>
    <style:style style:name="T88" style:family="text">
      <style:text-properties officeooo:rsid="005438d0"/>
    </style:style>
    <style:style style:name="T89" style:family="text">
      <style:text-properties officeooo:rsid="05726aa9"/>
    </style:style>
    <style:style style:name="T90" style:family="text">
      <style:text-properties officeooo:rsid="00570219"/>
    </style:style>
    <style:style style:name="T91" style:family="text">
      <style:text-properties officeooo:rsid="06518164"/>
    </style:style>
    <style:style style:name="T92" style:family="text">
      <style:text-properties officeooo:rsid="000a69ea"/>
    </style:style>
    <style:style style:name="T93" style:family="text">
      <style:text-properties officeooo:rsid="005a29e5"/>
    </style:style>
    <style:style style:name="T94" style:family="text">
      <style:text-properties officeooo:rsid="005b7813"/>
    </style:style>
    <style:style style:name="T95" style:family="text">
      <style:text-properties officeooo:rsid="005bba37"/>
    </style:style>
    <style:style style:name="T96" style:family="text">
      <style:text-properties officeooo:rsid="005c6f9e"/>
    </style:style>
    <style:style style:name="T97" style:family="text">
      <style:text-properties officeooo:rsid="005cece8"/>
    </style:style>
    <style:style style:name="T98" style:family="text">
      <style:text-properties officeooo:rsid="0653731e"/>
    </style:style>
    <style:style style:name="T99" style:family="text">
      <style:text-properties officeooo:rsid="072183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1. <text:span text:style-name="T1">Masakr ruční pilou</text:span></text:h>
      <text:p text:style-name="P2"/>
      <text:p text:style-name="P2">„<text:span text:style-name="T1">Zažijete věci, o kterých nebudete moci uvěřit, že jsou skutečné.“</text:span></text:p>
      <text:p text:style-name="P3">„Co to je kurva za kravinu?“ zaklapl knížku velmi alternativně vypadající dredatý mladý muž, který seděl na místě spolujezdce ve staré dodávce.</text:p>
      <text:p text:style-name="P3">„Nevím, nějaký sračky. Udělej pár lajn a někdo ubalte brko,“ odpověděl podobně vypadající řidič.</text:p>
      <text:p text:style-name="P3">„To nejsou žádný sračky, to je vesmírná pravda,“ odpověděla dívka <text:span text:style-name="T2">s</text:span> modrý<text:span text:style-name="T2">mi</text:span> vlas<text:span text:style-name="T2">y a</text:span> s kilem železa ve ksichtě, sedící na zadním sedadle dodávky. <text:span text:style-name="T3">Natáhla ruku a sebrala spolujezdci knížku. Prolistovala horoskopem, zamumlala něco ve smyslu, že je čeká parádní rychta a drcla rukou do spících sousedů.</text:span></text:p>
      <text:p text:style-name="P3">„<text:span text:style-name="T3">Pepé, utři si tu hnusnou slinu, která ti teče z huby a podej mi sakl s matrošem.“</text:span></text:p>
      <text:p text:style-name="P4">Týpek něco zamručel, utřel rukávem <text:span text:style-name="T4">hlen</text:span> a začal <text:span text:style-name="T4">rukou </text:span>hrabat v kapse. Po chvíli vytáhl velký pytel s bílým práškem a podal <text:span text:style-name="T4">ho</text:span> dívce.</text:p>
      <text:p text:style-name="P4">„Ty vole, Lolo, tady to máš a udělej pořádný lajny, nějak furt pospávám. Pičo, Marko, válíš se po hulení,“ otočil <text:span text:style-name="T4">pohled</text:span> k sousedovi.</text:p>
      <text:p text:style-name="P4">„Hovno, ne?“ <text:span text:style-name="T2">zamumlal oslovený</text:span> a zašátral pod sebou.</text:p>
      <text:p text:style-name="P4">„Ty vole, kurva, fakt jo, z hulení je placka jako Země,“ zasmál se Marko a vytáhl velký zválený pytel <text:span text:style-name="T4">plný</text:span> zelen<text:span text:style-name="T4">é</text:span> sušin<text:span text:style-name="T4">y</text:span>.</text:p>
      <text:p text:style-name="P4"/>
      <text:p text:style-name="P4">Lola ubalila několik jointů a spolujezdec narýsoval <text:s/>na <text:span text:style-name="T2">obal </text:span>kní<text:span text:style-name="T2">žky</text:span> <text:span text:style-name="T5">opravdu velké čáry. Literatura obešla kolečko, lajny rychle zmizely a dodávkou zavoněla odpálená marihuana.</text:span></text:p>
      <text:p text:style-name="P4">„<text:span text:style-name="T5">Slunce pomalu zapadá, už bysme tam mohli pomalu bejt, ne?“ sledovala Lola z okna krajinu a kochala se.</text:span></text:p>
      <text:p text:style-name="P4">„<text:span text:style-name="T5">Je dobře, že už mizí do prdele, celej den bylo příšerný vedro jak ve starý prdeli,“ zamručel spolujezdec a kouřil brko.</text:span></text:p>
      <text:p text:style-name="P4">„<text:span text:style-name="T5">Nosále, ty seš furt takovej negativista,“ zasmál se Pepé a sebral Nosálovi brko, který ho nechtěl pustit a z legrace se bránil několika šťouchanci.</text:span></text:p>
      <text:p text:style-name="P4">„<text:span text:style-name="T5">Nechte toho pánové, někde na následujících dvaceti kilometrech nás čeká odbočka, čekujte znamení, kreténi, ať nepřejedeme,“ zastavil dohadování o brko řidič.</text:span></text:p>
      <text:p text:style-name="P4">„<text:span text:style-name="T5">Kuchaři, jasný,“ ozvali se všichni společně a natěšeně sledovali ubíhající cestu. Hledali jednoznačné znamení.</text:span></text:p>
      <text:p text:style-name="P4"/>
      <text:p text:style-name="P5">Slunce zapadlo a silnici, táhnoucí se pouští jako had, osvětlovaly pouze dva kužely předních světel automobilu.</text:p>
      <text:p text:style-name="P5">„Ty vole, to mě poser. Kde to kurva může bejt?“ skláněl <text:span text:style-name="T4">hlavu</text:span> nad volantem Kuchař a kroutil hlavou v rytmu, ve kterém sešňupával lajny z palubovky.</text:p>
      <text:p text:style-name="P5"/>
      <text:p text:style-name="P5">„Hele ty vole, co to je?“ natáhl Nosál ruku s jointem.</text:p>
      <text:p text:style-name="P5">„Hele nevim, asi konečně znamení,“ rozesmál se Kuchař a <text:span text:style-name="T4">zastavil</text:span> auto, aby <text:span text:style-name="T4">pořádně prostudovali</text:span> svítící objekt.</text:p>
      <text:p text:style-name="P5">O starý sloup byla opřena <text:span text:style-name="T2">umělá</text:span> fosforeskující <text:span text:style-name="T6">lidská</text:span> postava na kole, která ukazovala k číslu 23, jenž lehce problikávalo v tmavé zatáčce polní cesty.</text:p>
      <text:p text:style-name="P5">„Paráda,“ radovala se Lola a tančila kolem světélkující skulptury. <text:s/></text:p>
      <text:p text:style-name="P6">Když proběhlo několik jointů, lajn a láhev <text:span text:style-name="T6">tvrdýho</text:span>, řidič zavelel <text:span text:style-name="T2">k odjezdu</text:span>. <text:span text:style-name="T4">O</text:span>dbočili na tmavou cestu, kterou osvětloval pouze Měsíc a hvězdná obloha.</text:p>
      <text:p text:style-name="P6"/>
      <text:p text:style-name="P6">Minuli neonové číslo 23 a pokračovali po kodrcající cestě, která <text:span text:style-name="T2">fakt </text:span>hodně uspávala. V dálce na obzoru byla vidět světla a laserový paprsek, který v noční obloze vytvářel nádherné psych<text:span text:style-name="T2">e</text:span>delické obrazce.</text:p>
      <text:p text:style-name="P6">„Pičo, to bude rychta,“ zatetelil <text:span text:style-name="T7">v očekávání</text:span> blah<text:span text:style-name="T7">a</text:span> Nosál a začal sát lajnu.</text:p>
      <text:p text:style-name="P6">„Mrdat jebat, kurva drát, co to je?“ zakřičel Kuchař a dupl na brzdu. Destičky zakvílely, <text:span text:style-name="T7">lajna rozsypala,</text:span> dodávka sebou prudce trhla a zůstala stát.</text:p>
      <text:p text:style-name="P6">„Co se kurva stalo?“ mručel Marko a nešťastně se díval na hulení, který měl připravený k ubalení a prudkým zabrzděním <text:span text:style-name="T4">skončilo všude možně</text:span>.</text:p>
      <text:p text:style-name="P6">„Já nevim, něco nebo někdo se tam mihnul,“ mručel Kuchař, sebral baterku a vyšel opatrně ven.</text:p>
      <text:p text:style-name="P6"><text:soft-page-break/></text:p>
      <text:p text:style-name="P6">Skrz přední světlo posádka vozu sledovala kužel baterky, <text:span text:style-name="T4">kterak</text:span> <text:span text:style-name="T7">prohledává</text:span> silnici <text:s/>sem a tam. Najednou přes něco přejel, na chvíli zastavil a vrátil zpět. Světlo osvítilo ležící postavu, nad kterou se skláněl Kuchař a rukou s ní hýbal.</text:p>
      <text:p text:style-name="P6">„Je živej, zastavil sem včas,“ zakřičel k autu a pomáhal ležícímu pankáči na nohy. Dovedl ho k autu, trojice na zadním sedadle se <text:span text:style-name="T6">z</text:span>máčkla <text:span text:style-name="T6">k sobě</text:span> a nechala ho nastoupit.</text:p>
      <text:p text:style-name="P6">„Ty jo, už sme ho viděli,“ řekla Lola, když si prohlížela špinavýho a zkrvavenýho týpka, který skelným zrakem koukal do nekonečna.</text:p>
      <text:p text:style-name="P6"/>
      <text:p text:style-name="P6">Střih zpět v čase do horkého poledne na benzinové stanici v poušti. U stojanů stojí dodávka s pěti lidmi a Mustang se dvěma pankáči, <text:span text:style-name="T4">který</text:span> právě odjíždí. Lola jim zamávala a šla ke staré plechové boudě se starým stojanem na Coca-Colu, dřevěnou sochou indiána a několika sedícími zašlými místňáky <text:span text:style-name="T8">v houpacích křeslech</text:span>, kteří vypadali převelice buransky.</text:p>
      <text:p text:style-name="P7">„Dobrý den,“ pozdravila Lola a odpovědí byly úsměvy plné zkažených zubů.</text:p>
      <text:p text:style-name="P7">„Taky přeji krásný den,“ řekla a vstoupila do zašlého starého krámu, kde stál za pultem zarostlý starý muž ve starých modrých džínách a úchylným pohledem sledoval návštěvu. Lola provokativně upravila podprsenku, kterou <text:span text:style-name="T4">pod tričkem</text:span> neměla a procházela špinavým obchodem. Na zemi <text:span text:style-name="T7">zpozorovala</text:span> několik tmavých skvrn, které vzdáleně připomínaly krevní fleky. <text:span text:style-name="T7">Z</text:span>astavila u regálu se starými sušenkami, vzala jedno balení a šla zaplatit.</text:p>
      <text:p text:style-name="P7">Prodavač kouřil velmi smradlavou cigaretu a pomalu na staré kase spočítal útratu a benzín. Vyndal z úst <text:s/>cigáro, ukázal velkou díru v zubech a převzal peníze, které pomalu přepočítal. Usmál se, něco zamumlal a podal Lole <text:span text:style-name="T9">knížku.</text:span></text:p>
      <text:p text:style-name="P8">Zalistovala, poděkovala a zamířila ke dveřím.</text:p>
      <text:p text:style-name="P8">„Hodně štěstí <text:span text:style-name="T7">paninko</text:span>, v poušti ho budete potřebovat,“ řekl za odcházející Lolou prodavač <text:span text:style-name="T7">a úchylně se smál</text:span>.</text:p>
      <text:p text:style-name="P8"/>
      <text:p text:style-name="P8">Střih zpět do jedoucí dodávky. Pankáč mele nějaký sračky, kterým nikdo nerozumí.</text:p>
      <text:p text:style-name="P8">„Ty vole, ten je sjetej, že neví čí je,“ smál se Pepé a zapálil brko.</text:p>
      <text:p text:style-name="P8">„Jak se sem ale kurva dostal?“ <text:span text:style-name="T7">nechápal</text:span> Nosál <text:span text:style-name="T7">situaci</text:span>.</text:p>
      <text:p text:style-name="P8">„Těžko říct, je našitej tak, že mohl skončit kdekoliv jinde a ne tady. V poušti by ho nikdo nenašel,“ odpověděl Kuchař, který <text:span text:style-name="T7">v rámci možností </text:span>opatrně sledoval cestu před sebou, aby nesejmul někoho dalšího.</text:p>
      <text:p text:style-name="P8"/>
      <text:p text:style-name="P8">„Samý mrtvoly, všichni sou mrtví,“ řekl najednou pankáč.</text:p>
      <text:p text:style-name="P8">„Cože?“ zeptal se Marko a Nosál otočil <text:span text:style-name="T7">hlavou</text:span>.</text:p>
      <text:p text:style-name="P8">„To je konec, všichni jsou mrtví,“ zopakoval pankáč, vytáhl odněkud břitvu a strašně rychle si přeťal obě zápěstí a krkavici. Celý vnitřek byl najednou zaplaven <text:span text:style-name="T6">několika </text:span>litry rudé <text:span text:style-name="T6">horké </text:span>krv<text:span text:style-name="T6">e</text:span>, kterou <text:span text:style-name="T7">během pár</text:span> sekund <text:s/>vytlačily poslední údery srdce.</text:p>
      <text:p text:style-name="P8">„Kurva, doprdele! Pičo, jebat, mrdat dráty!“ nesly se autem výkřiky a Kuchař prudce zastavil.</text:p>
      <text:p text:style-name="P8"/>
      <text:p text:style-name="P8">Všichni vypadli z vozu, jak nejrychleji mohli a začali zvracet.</text:p>
      <text:p text:style-name="P8">„Co to kurva mělo jako bejt? Ty vole, zasranej!?“ nadával Nos<text:span text:style-name="T10">á</text:span>l a pomáhal Pepému vytáhnout mrtvolu ze zadní sedačky.</text:p>
      <text:p text:style-name="P8">„No to bylo kurva nějaký rychlý,“ divil se Marko, „co s ním uděláme?“</text:p>
      <text:p text:style-name="P8">„Ty vole, <text:s/>odtáhnem ho stranou a hodíme do příkopu. Když budeme mít štěstí, sežere ho dřív divá zvěř, než někdo najde kosti,“ řekl Kuchař a táhl s Nosálem mrtvého pankáče ze silnice do křoví.</text:p>
      <text:p text:style-name="P8"/>
      <text:p text:style-name="P8">Tohle nikdo nevyčistí,“ řekla s odporem <text:s/><text:span text:style-name="T7">a přemáhanou potřebou blít </text:span>Lola, když <text:span text:style-name="T7">zkoušela</text:span> několika starými hadry dostat krev aspoň ze sedaček.</text:p>
      <text:p text:style-name="P8">„Serem na to, nasedat. Musíme tam dojet, snad bude k dispozici nějaká voda a čistící prostředky. Ty vole, jak tohle vysvětlíme,“ kroutil hlavou Kuchař a posadil se znovu za volant.</text:p>
      <text:p text:style-name="P8"/>
      <text:p text:style-name="P9">Světla párty <text:span text:style-name="T10">byla již blízko</text:span>, <text:span text:style-name="T6">minuli</text:span> zvednutou závoru v ohradě a uslyšeli první zvuky.</text:p>
      <text:p text:style-name="P9">„Ty vole, to zní jako psajtrenc, o tom nebyla řeč,“ zamručel nevrle Nosál, „co tady kurva budeme dělat?“</text:p>
      <text:p text:style-name="P9">„No co, vyndáme se,“ zasmál se Kuchař a zastavil, protože před ním stála postava v masce dredaté mumie a mávala světelným mečem směrem k parkovišti, kde již vznikalo stanové městečko.</text:p>
      <text:p text:style-name="P9"><text:soft-page-break/>„Jaký to tady je?“ vyklonil se řidič z okna.</text:p>
      <text:p text:style-name="P9">„Výborný,“ odpověděla figura stařeckým hlasem.</text:p>
      <text:p text:style-name="P9">„Dobrý, ty vole,“ <text:span text:style-name="T10">pochválil masku</text:span> Nosál a potáhl z brka.</text:p>
      <text:p text:style-name="P9"/>
      <text:p text:style-name="P9">Našli místo pod stromem, kde zaparkovali a rozbili malý tábor. Proběhlo několik jointů, <text:span text:style-name="T11">oběhla láhev s kořalkou a tác s lajnama.</text:span></text:p>
      <text:p text:style-name="P9">„<text:span text:style-name="T11">Kde sou vůbec lidi?“ zeptala se Lola, která si povšimla, že okolo zaparkovaných aut není ruch.</text:span></text:p>
      <text:p text:style-name="P9">„<text:span text:style-name="T11">Asi všichni pařej, slyšíš jak hlasitě to hraje,“ odpověděl Marko.</text:span></text:p>
      <text:p text:style-name="P9">„<text:span text:style-name="T11">Se asi půjdeme podívat k bednám, ne?“ řekl Kuchař, kterému začínaly cukat nohy.</text:span></text:p>
      <text:p text:style-name="P9">„<text:span text:style-name="T12">Nám nic jinýho nezbejvá,“ konstatoval Pepé.</text:span></text:p>
      <text:p text:style-name="P9"/>
      <text:p text:style-name="P10">Přešli opuštěné parkovišt<text:span text:style-name="T6">ě</text:span> a zamířili po světélkující cestě <text:span text:style-name="T6">za</text:span> zvuk<text:span text:style-name="T6">em</text:span>. Prošli květinovou zahradou kolem několika stromů, <text:span text:style-name="T7">až</text:span> před nimi <text:span text:style-name="T7">vyrostla ze země</text:span> mohutná osvětlená stěna z reproduktorů. <text:span text:style-name="T10">Byla </text:span>vyzdobená ve stylu texaské stodoly, před kterou líně <text:span text:style-name="T10">tancovalo do rytmu</text:span> větší množství lidí a podupávalo, světe div se, do psajtrenc<text:span text:style-name="T6">ovýho rytmu</text:span>.</text:p>
      <text:p text:style-name="P10">„Ach jo,“ vzdychl Nosál a zamířil k osvětlenému stanu, který díky nápisu <text:span text:style-name="T13">„Bar“</text:span> <text:span text:style-name="T17">vypadal</text:span> jako bar.</text:p>
      <text:p text:style-name="P10"/>
      <text:p text:style-name="P10">U barového pultu nikdo nestál, pivka byla roztočená a láhve s rumem vypadaly nedotčeně.</text:p>
      <text:p text:style-name="P10">„Copak tady nikdo nechlastá? Kde je kurva někdo? <text:span text:style-name="T18">Halóóó!!!“ křičel Marko.</text:span></text:p>
      <text:p text:style-name="P11"><text:span text:style-name="T17">Obsluhu bylo nevidět</text:span>, tak začali motat brko, dělat lajny a sami si nalili <text:span text:style-name="T6">pár</text:span> panáků. Pak se rozhrnul zadní závěs a vstoupila žena v masce dredaté stařeny.</text:p>
      <text:p text:style-name="P11">„Vidím, že jste se již obsloužili sa<text:span text:style-name="T7">moobslužně</text:span>,“ řekla a začala roztáčet nová piva.</text:p>
      <text:p text:style-name="P11">„<text:span text:style-name="T19">To je nějaký maškarní?“ zeptal se Kuchař a upíjel pivo.</text:span></text:p>
      <text:p text:style-name="P11">„<text:span text:style-name="T19">Proč myslíte?“ opáčila stařena.</text:span></text:p>
      <text:p text:style-name="P11">„<text:span text:style-name="T19">Že máš na sobě masku důchodkyně,“ rýpal Nosál.</text:span></text:p>
      <text:p text:style-name="P11">„<text:span text:style-name="T19">To není maska, tenhle pozemek je můj,“ nahodila uražený výraz stařena.</text:span></text:p>
      <text:p text:style-name="P11">„<text:span text:style-name="T19">Ty vole, tak se hrozně omlouvám,“ s udiveným výrazem Kuchař vypustil omluvu.</text:span></text:p>
      <text:p text:style-name="P11">„<text:span text:style-name="T19">Nevadí, dáte tripa?“</text:span></text:p>
      <text:p text:style-name="P11">„Ehm…<text:span text:style-name="T19">.,“ <text:s/>Lola zkusila něco říct.</text:span></text:p>
      <text:p text:style-name="P11">„<text:span text:style-name="T19">Rozumím,“ usmála se stará paní, rozložila na barový pult několik kostek cukru a na každou kapátkem kápla kapku roztoku z lahvičky.</text:span></text:p>
      <text:p text:style-name="P11"/>
      <text:p text:style-name="P12">Každý vzal jednu kostku, položil na jazyk a nechal rozpustit. Dopili pivka <text:span text:style-name="T20">a zamířili k davu tancující návštěvníků.</text:span></text:p>
      <text:p text:style-name="P13">Chvíli podupávali a netrvalo ani nijak dlouho, než jim došlo, že v roztoku rozhodně nebylo LSD, ale nějaký syntetický sráč s nepředvídatelnými účinky. Všechno potemnělo a zrudlo. Na Lolu se otočil jeden z tanečníků a ona spatřila burana, kter<text:span text:style-name="T6">ého</text:span> <text:span text:style-name="T7">nedávno </text:span>viděla na benz<text:span text:style-name="T17">í</text:span>nce. </text:p>
      <text:p text:style-name="P13"/>
      <text:p text:style-name="P13">Nev<text:span text:style-name="T21">ěděli</text:span>, <text:span text:style-name="T21">že</text:span> po cestě přijíždí kolona aut a zastavuje na parkovišti. Neviděli, jak z aut vyskákaly skupinky mládeže, kter<text:span text:style-name="T6">é</text:span> se radostně připravoval<text:span text:style-name="T6">y</text:span> na mejdan. Vlastn<text:span text:style-name="T6">ě</text:span> ani neviděl<text:span text:style-name="T21">i</text:span>, kterak přijel starý autobus, ze kterého vyskákaly staré postavy v ďábelským maskách, s berlemi a mačetami v rukou. Ze tmy <text:span text:style-name="T22">vyšel</text:span> prodavač z benz<text:span text:style-name="T22">í</text:span>nky s velkou dvouruční pilou a <text:span text:style-name="T21">uvítal muže</text:span> v masce úchylného klauna, který vyšel z autobusu jako poslední. <text:span text:style-name="T21">Vystoupali </text:span>po cestě lemované lidskými kostmi ke starému dřevěnému domu, <text:span text:style-name="T21">který z vyvýšeného místa dominoval</text:span> cel<text:span text:style-name="T21">ému</text:span> areál<text:span text:style-name="T21">u</text:span>.</text:p>
      <text:p text:style-name="P13"/>
      <text:p text:style-name="P13">Pepé se <text:span text:style-name="T22">zmateně </text:span>motal mezi démony, kteří ho děsili <text:s/>rudýma očima a svítícími ústy bez zubů. Potřeboval na chvíli někam <text:span text:style-name="T23">zmizet</text:span>, aby uklidnil <text:span text:style-name="T23">mysl</text:span> a přežil ten šílenej trip, který právě prožíval. Ani nevěděl, jak se <text:span text:style-name="T23">ocitl v <text:s/>boudě</text:span> s nářadím, ale s velkou úlevou za sebou zavřel dveře a nasadil petlici.</text:p>
      <text:p text:style-name="P14">Smetl ze stolu pavouky a brouky, které viděl<text:span text:style-name="T23"> vlastním zrakem</text:span> a <text:span text:style-name="T22">u</text:span>sadil <text:span text:style-name="T22">se </text:span>na židli. <text:span text:style-name="T22">Přestal brát na vědomí</text:span> netopýry, <text:span text:style-name="T22">jenž</text:span> mu létal<text:span text:style-name="T22">i</text:span> nad hlavou a <text:span text:style-name="T23">pařátky</text:span> <text:span text:style-name="T23">zkoušeli</text:span> vytrh<text:span text:style-name="T23">áv</text:span>at vlasy. <text:span text:style-name="T23">Neustále</text:span> si v duchu opakoval, že to<text:span text:style-name="T23">hle peklo</text:span> musí jednou skončit.</text:p>
      <text:p text:style-name="P14">Najednou ho vyrušil nějaký podivný zvuk, <text:span text:style-name="T23">proto</text:span> otočil hlavu a skrz hejno much se <text:span text:style-name="T24">zářícíma</text:span> očima zahlédl v rohu u stěny starou matraci, na které souložil<text:span text:style-name="T24">y</text:span> dv<text:span text:style-name="T24">ě staré zrůdy</text:span>.</text:p>
      <text:p text:style-name="P14">„Mario, někdo se na nás dívá,“ řekla stařena.</text:p>
      <text:p text:style-name="P14">„Já vím ségra, taky tě to vzrušuje?“ <text:span text:style-name="T24">odpověděl</text:span> stařec.</text:p>
      <text:p text:style-name="P14">„Brácha hrozně, dodělej mě a pak si s nim užijem.“</text:p>
      <text:p text:style-name="P14"><text:soft-page-break/></text:p>
      <text:p text:style-name="P14">Pepé nechápal. Nějak mu do mozku nešla scéna, kterou právě viděl a slyšel. <text:span text:style-name="T24">N</text:span>ež mu <text:span text:style-name="T24">však</text:span> došlo, že by se měl zvednou a rychle vypařit, dvojice vydala úchylné <text:span text:style-name="T24">skřeky</text:span>, které daly zřetelně najevo, že <text:span text:style-name="T24">dílo bylo dokonáno</text:span>. <text:span text:style-name="T23">Žena se s křupáním kostí zvedla na nohy</text:span> a v jedné ruce <text:span text:style-name="T23">držela</text:span> ruční pilk<text:span text:style-name="T23">u</text:span>.</text:p>
      <text:p text:style-name="P14">„Každý chvilk<text:span text:style-name="T25">u</text:span> tahá pilku,“ ukázala bezzubou čelist stařena. Nebohý sjetý Pepé <text:span text:style-name="T24">zkusil</text:span> <text:span text:style-name="T24">poručit pohybovému ústrojí</text:span>, ale <text:span text:style-name="T24">místo toho </text:span>začal zvracet.</text:p>
      <text:p text:style-name="P14">„Chtěl bys, abych ti vykouř<text:span text:style-name="T25">i</text:span>la?“ <text:span text:style-name="T24">promluvila</text:span> ujetá stará ženská a Pepé zvracel podruhé.</text:p>
      <text:p text:style-name="P14">„Už <text:span text:style-name="T23">je</text:span> konečně vyprázdn<text:span text:style-name="T23">ěnej</text:span>, můžeme ho dodělat,“ smál se stařec. </text:p>
      <text:p text:style-name="P14">Pepé <text:span text:style-name="T23">uvolnil anální svěrače</text:span> a zkusil <text:span text:style-name="T23">běh</text:span> ke dveřím. <text:span text:style-name="T23">Jenže</text:span> nohy <text:span text:style-name="T23">vypověděly službu</text:span>.</text:p>
      <text:p text:style-name="P14"/>
      <text:p text:style-name="P15">Když otevřel oči, byl uvázaný na stole a stařena zrovna provedla první řez pilkou přesně pod levým kolenem. Pepé <text:span text:style-name="T23">strašlivě </text:span>zařval a omdlel.</text:p>
      <text:p text:style-name="P15">Probrala ho šílená bolest a <text:span text:style-name="T24">rychle si </text:span>uvědomil, že má pod klouby uřezané všechny údy a rány jsou pečlivě podvázané, aby krvácel pomalu.</text:p>
      <text:p text:style-name="P15">„To mě poser, co to kurva má bejt?“ projelo mu hlavou a než znovu omdlel, spatřil <text:span text:style-name="T23">opět</text:span> souložící dvojici starců.</text:p>
      <text:p text:style-name="P15"/>
      <text:p text:style-name="P15">Uběhl <text:span text:style-name="T26">jistý</text:span> čas a <text:span text:style-name="T23">několik</text:span> mezičas vyplňujících záběrů na mejdan šílených penzistů, kteří pomalovaní<text:span text:style-name="T23"> </text:span>krví zabíjejí <text:span text:style-name="T26">šokované </text:span>návštěvníky. Ohně, kosti, stříkající krev a nechutné sexuální scény v podobě brutálního znásilňování instalatérským nářadím, gynekologickými pomůckami, ale hlavně ručními rezavými pilami. S lahvemi v rukou tančící důchodci <text:span text:style-name="T26">a</text:span> <text:span text:style-name="T26">zapření</text:span> <text:span text:style-name="T26">do </text:span>berl<text:span text:style-name="T26">í</text:span>, předvádějí neuvěřitelné kreace s <text:span text:style-name="T26">řeznými nástroji a lidskými těly</text:span>, <text:span text:style-name="T23">ve kterých</text:span> <text:span text:style-name="T25">byla</text:span> vidět letitá zkušenost a praxe.</text:p>
      <text:p text:style-name="P15">Pepé otevřel oči a nad krkem spatřil tupé ostří ruční pily. Pocítil prvních pár řezů, ale pak ho vysvobodila milosrdná smrt.</text:p>
      <text:p text:style-name="P15">Stařec potřísněn<text:span text:style-name="T26">ý</text:span> krví dokončil svoji <text:span text:style-name="T27">práci</text:span>. <text:span text:style-name="T27">T</text:span>upé <text:span text:style-name="T28">ocelové </text:span>zuby přežvýkaly páteř, <text:span text:style-name="T27">aby</text:span> hlavu nakonec oddělil a vítězoslavně zvedl <text:span text:style-name="T26">do výšky</text:span>. Jeho ségra dostala orgasmus a znásilnila <text:span text:style-name="T25">bezhlavou</text:span> mrtvolu.</text:p>
      <text:p text:style-name="P15"/>
      <text:p text:style-name="P15">V tu chvíli někdo zaklepal na kůlnu.</text:p>
      <text:p text:style-name="P15">„Pepé, si tam?“ ozval se Marko.</text:p>
      <text:p text:style-name="P15">Chvíli <text:span text:style-name="T27">bylo ticho</text:span>, ale pak se ozvalo odsunutí závory a dveře pootevřely. Marko je opatrně <text:span text:style-name="T27">odsunul</text:span> a vstoupil. Než se stačil rozkoukat, jeho zrak zaregistroval letící ostří a uši uslyšely svištění oceli, <text:span text:style-name="T27">která</text:span> prořezávala <text:span text:style-name="T25">krví a smrtí nasáklý </text:span>vzduch. Tohle bylo rychlý. <text:span text:style-name="T26">J</text:span>akmile pila prošla krční tepnou, konec byl neodvratn<text:span text:style-name="T25">ý</text:span>.</text:p>
      <text:p text:style-name="P15">Nadržení staří sourozenci začali kopulovat a když dokončili okamžiky slasti, vyšli s oběma hlava<text:span text:style-name="T28">mi</text:span> ven. Mejdan byl v nejlepším a s nadšením v očích pozorovali neuvěřitelnou vražednou honičku, která probíhala všude okolo.</text:p>
      <text:p text:style-name="P15"/>
      <text:p text:style-name="P15">„<text:span text:style-name="T29">Ty vole, Nosále, co se to se mnou děje?“ chytla Nosála Lola za ramena a poblila mu břicho.</text:span></text:p>
      <text:p text:style-name="P15">„<text:span text:style-name="T29">Nevim Lolo, asi sme dostali nějakej zkurvenej sajrat,“ zamával Nosál rukama, aby odehnal dotěrné masařky s velkými tesáky.</text:span></text:p>
      <text:p text:style-name="P15">„<text:span text:style-name="T29">Nosále, zachraň mě!“ křičela Lola a strašně se bála. Obličeje buranů vynořující ze tmy a smějící se svými bezzubými ústními otvory, v odrbaných šatech a pomazaní krví, v ní vzbuzovaly ohromný strach.</text:span></text:p>
      <text:p text:style-name="P15">„<text:span text:style-name="T29">Musíme se někam zašít a celý to přežít,“ pomyslel si Nosál a začal táhnout kamarádku k domu na výšině s rozsvícenými okny, protože ho napadla prasárna.</text:span></text:p>
      <text:p text:style-name="P15"/>
      <text:p text:style-name="P16">Otevřel dveře a vstoupil. Dům byl prostě vybavený v obyčejném buranském agrostylu. Společenská <text:span text:style-name="T25">hala</text:span> s dřevěnými stoly a zemědělskou výzdobou byla prázdná, tak začal procházet <text:span text:style-name="T30">stavbu</text:span> místnost po místnosti, ale na nikoho nenarazil. V kuchyni na plotně <text:span text:style-name="T27">bublalo</text:span> v hrncích nějaké voňavé maso, <text:span text:style-name="T25">tak </text:span>nabral do misky, vzal kus chleba, zalil omáčkou a táhl Lolu do ložnice, kterou spatřil na konci chodby.</text:p>
      <text:p text:style-name="P16">Zabouchl za sebou, položil jídlo na stůl a Lolu do postele. Začala znovu zvracet, takže vytáhl zpod lůžka velký nočník a umístil <text:span text:style-name="T30">k</text:span> ní. Posadil se ke stolu a začal <text:span text:style-name="T27">vychutnávat</text:span> skvělé jídl<text:span text:style-name="T27">o</text:span>, které i přes jeho celkem nepříjemný <text:span text:style-name="T27">mentální </text:span>stav chutnalo výborně. Respektive chutnalo výborně do té doby, než na lžíci vytáhl kus prstu i s nehtem. <text:span text:style-name="T30">Navíc mu</text:span> došlo, <text:span text:style-name="T31">že ta výborná masová koule, která tak lahodně chutnala, asi nebyla jen tak obyčejná masová koule. Navalilo se mu a halucinace zvýšily </text:span><text:soft-page-break/><text:span text:style-name="T31">svoje obrátky. Zvedl se, ale hlava nezvládla rychlý pohyb a přikázala žaludku vyvrhnout veškerou večeři. Zapřel ruce o zeď a nevšiml si, že dveře skříně jsou pootevřené a zírají na něj čtyři oči.</text:span></text:p>
      <text:p text:style-name="P16"/>
      <text:p text:style-name="P17">Když <text:span text:style-name="T30">konečně</text:span> srovna<text:span text:style-name="T30">l</text:span> stav, vyklepal z vlasů zvratky a <text:span text:style-name="T30">koukl na</text:span> Lol<text:span text:style-name="T30">u</text:span>. Byla úplně bílá a těžce se převalovala v posteli.</text:p>
      <text:p text:style-name="P17">„Zmrd,“ <text:span text:style-name="T32">promluvil kdosi ve</text:span> skřín<text:span text:style-name="T32">i.</text:span> Nosál <text:span text:style-name="T33">nejdříve </text:span>zaregistroval čtyři svítící oč<text:span text:style-name="T33">i</text:span> a potom příšernou bolest nad kotníky, která ho srazila k zemi. Začal řvát a <text:span text:style-name="T33">pohlédl</text:span> na své nohy. Měl šlachy přeříznuté nějakým tupým <text:span text:style-name="T25">zubatým </text:span>předmětem. <text:span text:style-name="T25">P</text:span>ozvedl hlavu na svítící tečky <text:span text:style-name="T25">a ty začaly vydávat</text:span> takový divný smích. V místnosti <text:span text:style-name="T32">neviditelná ruka rozžala</text:span> svíčky <text:span text:style-name="T32">po</text:span> poličkách, v regálech a různých jiných nečekaných místech, ze kterých by protipožární stráž vyloženě zvracela. <text:span text:style-name="T25">M</text:span>ihotavé s<text:span text:style-name="T34">větlo hořících knotů odhalilo dva odporné ksichty malých odrbaných děcek s malými tupými ručními pilkami, z jejichž hrotů odkapávala krev. <text:s/></text:span></text:p>
      <text:p text:style-name="P17">„<text:span text:style-name="T34">Nene, to se mi snad zdá! Lolo, kurva, prober se, doprdele!“ křičel zoufale Nosál a nevěřil svým zfetovaným očím.</text:span></text:p>
      <text:p text:style-name="P17">„<text:span text:style-name="T34">Zmrd. Zmrd. Zmrd. Zmrd. Zmrd,“ opakovala děcka a přibližovala se s napřaženými pilkami k Nosálovi, který se pomalu sunul ke zdi a nepřestával křičet směrem k <text:s/>Lole.</text:span></text:p>
      <text:p text:style-name="P17"/>
      <text:p text:style-name="P18">Holčička vytáhla dlouhou prskavku, <text:span text:style-name="T35">kterou</text:span> zapálila o svíčku. Chlapeček se pochlubil kladívkem a tlustými <text:span text:style-name="T35">rezavými</text:span> hřebíky, které odněkud vytáhl a Nosál začal zvracet.</text:p>
      <text:p text:style-name="P18">Ucítil prudkou bolest, když mu vrškem dlaně projel hřebík, <text:span text:style-name="T32">který</text:span> skončil <text:span text:style-name="T32">zatlučený </text:span>hluboko v podlaze. Přestal zvracet, zakřičel a hlavou mu proběhla myšlenka, jaktože ten malej <text:s/>hajzl má takovou zasranou sílu. Spatřil letící kladívko a za ním hřeb<text:span text:style-name="T25">í</text:span>k, <text:span text:style-name="T25">jenž</text:span> holčička hbitě zarazila do druhé ruky. Nosál zrovna chtěl tu samou ruku zvednou k obraně, ale moc si nepomohl, protože d<text:span text:style-name="T35">alší</text:span> úder kladívkem mířil přímo na prsty.</text:p>
      <text:p text:style-name="P18"/>
      <text:p text:style-name="P18">Jeho řev probudil Lolu. Měla prázdný žaludek, <text:span text:style-name="T25">její </text:span>hlava <text:span text:style-name="T32">se </text:span>ještě motala a před očima viděla fakt zvláštní věci. Ostatně mozek <text:span text:style-name="T25">těžce</text:span> zpracov<text:span text:style-name="T25">áva</text:span>l informaci, že <text:span text:style-name="T32">má </text:span>před očima skutečné reálné věci, které se skutečně <text:span text:style-name="T35">odehrávají</text:span>. <text:s/><text:span text:style-name="T35">Viděla d</text:span>vě malé děti, <text:span text:style-name="T32">které</text:span> <text:span text:style-name="T25">právě</text:span> <text:span text:style-name="T32">započaly</text:span> odřezávaní Nosálových údů v kloubech. <text:span text:style-name="T32">Vyzvracela kapičku žaludečních šťáv</text:span> a <text:span text:style-name="T32">znovu </text:span>omdlela.</text:p>
      <text:p text:style-name="P18"/>
      <text:p text:style-name="P18">Netušila jak dlouho byla mimo, ale když otevřela oči, uviděla poslední záblesk v očích Nosálových. <text:span text:style-name="T32">Už měl</text:span> veškeré údy odřezané a zůstala jenom škubající hlava na krvavém hrudníku. <text:span text:style-name="T36">Ošklivá holčička se stařeckým obličejem držela ruční vrtačku s tupým vrtákem, již přibližovala pomalu k hlavě.</text:span></text:p>
      <text:p text:style-name="P19">Hoch ji svými krvavými rukami pevně chytil a <text:span text:style-name="T37">dívenk</text:span>a začala vrtat. To vše naprosto beze slov, doplněné démonickými halucinacemi, které Lole <text:span text:style-name="T32">běžely</text:span> v zorném poli.</text:p>
      <text:p text:style-name="P19">Když děvčátko dokončilo svoji práci, vzala novou prskavku, kterou zapálila o svíčku a vrazila do <text:span text:style-name="T37">vyvrtaného otvoru</text:span>. Nosál zachrčel, vyplivl krev a zemřel. Lola začala křičet.</text:p>
      <text:p text:style-name="P19"/>
      <text:p text:style-name="P19">„Lolo, kde si?“ <text:span text:style-name="T32">uslyšela</text:span> za dveřmi hlasitý křik, <text:span text:style-name="T38">které </text:span>hned poté <text:span text:style-name="T35">kdosi</text:span> rozrazil a do místnosti vtrhl Kuchař s mačetou. </text:p>
      <text:p text:style-name="P19">„Zkurvenci zasraný,“ zamířil ihned k dětem, které nečekaly vpád a než stihly jakkoliv zaútočit, mačeta je rozsekala na malý krvavý kousíčky.</text:p>
      <text:p text:style-name="P19">„Lolo, si doprdele v pořádku?“ <text:span text:style-name="T38">promluvil ke kamarádce</text:span>, která slézala z poblité postele a naprosto nechápala, <text:span text:style-name="T32">co se kolem ní</text:span> právě děje.</text:p>
      <text:p text:style-name="P19">„Ty vole, Lolo, dostali sme nějakej sajrajt a všude sou samý pošahaný burani. Marko s Pepém sou mrtví a mě zachránil Mariňák.“</text:p>
      <text:p text:style-name="P19">„Já ti vůbec nerozumím, já nevím kde vlastně jsem, já chci domů,“ opakovala několikrát po sobě Lola a vůbec nevnímala, <text:span text:style-name="T32">že</text:span> Kuchař <text:span text:style-name="T32">něco povídá</text:span>.</text:p>
      <text:p text:style-name="P19"/>
      <text:p text:style-name="P19">„Já jsem Mariňák a musíme se zabarikádovat,“ vstoupil do místnosti fakt starej chlápek ve vojenský uniformě, vojenským sestřihu na hranáče a zcela holou vrásčitou tváří pokrytou jizvami.</text:p>
      <text:p text:style-name="P19">„Lolo, to je Mariňák,“ řekl Kuchař, ale Lola furt opakovala nějaká nesmyslná slova.</text:p>
      <text:p text:style-name="P19">„Ta je úplně vyřízená a neví, která bije. Zamkni ji tady a jdeme se zabarikádovat. K autům se teďka nedostaneme. Je jejich všude kolem zasraně moc, tady snad maj sraz burani z celýho státu,“ řekl Mariňák a pokračoval.</text:p>
      <text:p text:style-name="P19"><text:soft-page-break/>„Kdybych věděl, že to bude takhle náročný, domluvím se přes Internet s pár kámoš<text:span text:style-name="T32">ema</text:span>, abychom si kryli záda. Teď mám kurva jenom tebe,“ podíval se <text:span text:style-name="T32">po </text:span>Kuchařovi, který jen mlčky pozvedl mačetu.</text:p>
      <text:p text:style-name="P19"/>
      <text:p text:style-name="P19">Mariňák otevřel dvě mohutné černé tašky, ze kterých vyndal hromadu zbraní, střeliva, granátů, pastí a jiných různých vojenských zabijáckých předmět<text:span text:style-name="T37">ů</text:span> včetně granátometu a protitankové pušky.</text:p>
      <text:p text:style-name="P19">„Ty vole, ty seš vybavenej,“ podivil se Kuchař a potěžkával znalecky některé zbraně.</text:p>
      <text:p text:style-name="P19">„Držel si to někdy v ruce?“ zeptal se Mariňák.</text:p>
      <text:p text:style-name="P19">„Jo, párkrát jo,“ zasmál se Kuchař.</text:p>
      <text:p text:style-name="P19">„Fajn, teď vem do ruky kladívko, zamkni kamarádku a pojď mi pomoct zatlouct dveře a zakrýt okna. Za chvíli všem těm idiotům dojde, kde jsme.“</text:p>
      <text:p text:style-name="P19"/>
      <text:p text:style-name="P19">Kuchař s Mariňákem zatloukli dveře, zakryli okna skříněmi, stoly a židle se také hodily. <text:span text:style-name="T37">N</text:span>ezapomněli <text:span text:style-name="T37">ani</text:span> na zadní vchod, <text:span text:style-name="T37">sklep a</text:span> první patro včetně komína. Prostě byla to profesionální čistá vojenská práce, během které položil<text:span text:style-name="T37">i</text:span> pasti, miny a několik narychlo vyrobených bomb ze žárovek a benzínu.</text:p>
      <text:p text:style-name="P19">Skončili právě včas, protože když zabezpečili komín, ozval se před vchodem řev.</text:p>
      <text:p text:style-name="P19">„To ste se posrali, zabrat nám barák, okamžitě vylezte ven!“</text:p>
      <text:p text:style-name="P19">„Proč bychom měli vylejzat ven?“ zařval Mariňák.</text:p>
      <text:p text:style-name="P19">„No aby<text:span text:style-name="T37">sme</text:span> vá<text:span text:style-name="T37">s</text:span> zabili, ne? Proč se ptáš jako debil, kreténe!“ přišla odpověď.</text:p>
      <text:p text:style-name="P19">„Jen abych se ujistil, že jsem vám předem řekl, že všichni zdechnete. To ste se posrali, dělat buranský srazy v našem krásn<text:span text:style-name="T39">ý</text:span>m okrese. To nemůžete jít dělat bordel někam jinam a tam si <text:span text:style-name="T39">ukájet</text:span> ty svý zabijácký choutky?“</text:p>
      <text:p text:style-name="P19">„Už nás nikde nechtěj.<text:span text:style-name="T37"> Sme nevítaný v celým státě</text:span>, ty vole. <text:span text:style-name="T37">T</text:span>ak co máme kurva jako dělat?“ zazněl hlas venku za dveřmi.</text:p>
      <text:p text:style-name="P19">„Já nevím, třeba zdechnout, ale hlavně ste se měli vyhnout <text:span text:style-name="T37">mýmu</text:span> rajónu. To vás nikdo na Internetu předem nevaroval, že <text:span text:style-name="T37">se </text:span>máte místním lidem vyhnout?“ pokračoval Mariňák.</text:p>
      <text:p text:style-name="P19">„No varoval,“ <text:span text:style-name="T39">promluvil</text:span> hlas s jistou váhavostí, „do našeho auditka vlezl nějaký troll a měl fakt blbý kecy, že se máme tomuhle místu vyhnout. Nějakej debil, kterej si říkal Mariňák.“</text:p>
      <text:p text:style-name="P19">„Ano, tak to jsem já osobně,“ <text:span text:style-name="T40">rozesmál se opravdu hlasitě Mariňák, „a ty seš kurva jaký idéčko?“</text:span></text:p>
      <text:p text:style-name="P20">Na druhé straně <text:span text:style-name="T37">proběhlo krátké mlčení</text:span>, <text:span text:style-name="T41">pak hlas špitl.</text:span></text:p>
      <text:p text:style-name="P20">„<text:span text:style-name="T41">Buran88.“</text:span></text:p>
      <text:p text:style-name="P21">Zase nastalo ticho.</text:p>
      <text:p text:style-name="P20"/>
      <text:p text:style-name="P20">„Tak co budeme dělat? Jen tak stát a mlčet? Já vás přišel všechny pozabíjet, abyste si navždy uvědomili, že u nás v okrese se buranský akce dělat nikdy nebudou. Je vám to jasný? Ti z vás, kteří se chtějí nechat zabít dobrovolně nebo se rozhodnout spáchat sebevraždu, nechť laskavě post<text:span text:style-name="T42">oupí</text:span> támhle k té svítící lebce se svíčkami. <text:span text:style-name="T39">Z</text:span>bytek <text:span text:style-name="T39">přejde</text:span> kamkoliv jinam, kde se začne připravovat na smrt,“ oznámil rozhodným hlasem Mariňák a periskopem sledoval dění před dveřmi, kde zavládla nejistota.</text:p>
      <text:p text:style-name="P20"/>
      <text:p text:style-name="P20">Několik buranů <text:span text:style-name="T39">se </text:span>váhavě rozhodlo jít k lebce.</text:p>
      <text:p text:style-name="P20">„Tak hoši, pěkně. Nebojte se přidat další, budu milosrdný a nic neucítíte,“ bez známky emocí komentoval Mariňák situaci.</text:p>
      <text:p text:style-name="P20">Vlasatý starý prodavač <text:span text:style-name="T42">z čerpačky</text:span> se probral <text:span text:style-name="T37">z šoku</text:span> a hlasitě zařval.</text:p>
      <text:p text:style-name="P20">„Zmrdi posraný, to ste se posrali? Kam to kurva jdete, zbabělci zasraný!!!“</text:p>
      <text:p text:style-name="P20">Šourající burani zara<text:span text:style-name="T39">ženě zastavili</text:span>.</text:p>
      <text:p text:style-name="P20">„<text:span text:style-name="T41">Proč zastavujete? Postupujte zmrdi k lebce smrti,“ nasraně zakřičel Mariňák do mluvítka a amplion <text:s/>na střeše zesílil jeho hlas tak, že půlka buranů padla rázovou vlnou k zemi. Jejich vůdce, čerpadlář s přezdívkou Buran88, nasraně zvedl kámen ze země a jednou přesnou ranou reproduktor umlčel.</text:span></text:p>
      <text:p text:style-name="P20">„<text:span text:style-name="T43">S náma si nikdo nebude kurva hrát! My sme buráááníííí!!!“ zakřičel a postupně se k němu přidávali ostatní nadrženci, až nakonec všichni mlátili do svých ručních pil šroubováky, kamením nebo lidskými kostmi.</text:span></text:p>
      <text:p text:style-name="P20"/>
      <text:p text:style-name="P20">„<text:span text:style-name="T43">Kuchaři, buď připraven, teď konečně začne správná zábava,“ zasmál se Mariňák, otevřel střílnu vytvořenou v okně a vytáhl opravdu velký kvér s krabicí plnou nábojového pásu.</text:span></text:p>
      <text:p text:style-name="P20"><text:soft-page-break/>„<text:span text:style-name="T44">Protitankový kulomet, budeš chladit, běž pro hadr a kýbl s vodou,“ přikázal, umístil zbraň na stojan, vystrčil hlaveň ze střílny a nasadil pás s náboji.</text:span></text:p>
      <text:p text:style-name="P22"><text:span text:style-name="T37">Kuchař odněkud přišel s vodou</text:span>, namočil <text:span text:style-name="T42">ručník</text:span> a plácl jej přes hlaveň. Mariňák stiskl spoušť a zbraň spustila. Během chvíle se <text:span text:style-name="T42">z hlavně</text:span> začala vypařovat voda a venku nastalo peklo.</text:p>
      <text:p text:style-name="P22"/>
      <text:p text:style-name="P22">Těžké duté střely ničily naprosto vše, <text:span text:style-name="T45">čemu se připletly</text:span> do cesty, ploty, stromy, výzdobu, ale hlavně burany. <text:span text:style-name="T46">Ti</text:span> šokem ztuhli a nějaký čas trvalo, než jejich hlavám došlo, že není úniku. Kusy masa, cucky vnitřností, explodující <text:span text:style-name="T46">mozky</text:span> a utržené nohy, to vše bylo součástí této nechutně krvavé scény.</text:p>
      <text:p text:style-name="P22"/>
      <text:p text:style-name="P22">Buran88 se po zemi plazil k nejbližšímu úkrytu a za sebou táhl dvouruční pilu. <text:span text:style-name="T39">Když konečně zmizel z dosahu </text:span>smrtící<text:span text:style-name="T39">ch</text:span> střel, začal <text:span text:style-name="T46">postupně</text:span> zjišťovat stav. Zápraží a přední část zahrady byla kompletně zničená, <text:span text:style-name="T39">na</text:span> zemi <text:span text:style-name="T39">byly</text:span> kusy mrtvých těl a mezitím <text:span text:style-name="T45">tím vším</text:span> plaz<text:span text:style-name="T39">ící</text:span> zranění <text:span text:style-name="T39">burani</text:span> <text:span text:style-name="T37">s vyhřezlými vnitřnostmi, někteří </text:span>bez nohou, rukou <text:span text:style-name="T37">či</text:span> hlav. Mávl směrem k několika postavám a naznačil jim, že mají <text:span text:style-name="T39">plazit</text:span> k němu.</text:p>
      <text:p text:style-name="P22"/>
      <text:p text:style-name="P22">„Co to je za zmrda posranýho?“ ptal se Buran88, když se k němu ve zdraví dostali čtyři šupáci.</text:p>
      <text:p text:style-name="P22">„<text:span text:style-name="T47">Vůbec netušíme, na Internetu vypadal tak neškodně, další debilní posměváček,“ řekl jeden z nich.</text:span></text:p>
      <text:p text:style-name="P22">„<text:span text:style-name="T47">Co s ním uděláme?“ zeptal se další.</text:span></text:p>
      <text:p text:style-name="P22">„<text:span text:style-name="T47">Musíme vymyslet nějakej zasranej plán, už si znova nesmíme naběhnout jak prasata na porážku,“ odpověděl Buran88.</text:span></text:p>
      <text:p text:style-name="P22">„<text:span text:style-name="T47">To zní rozumně,“ řekl někdo a začala kolovat láhev s alkoholem.</text:span></text:p>
      <text:p text:style-name="P22"/>
      <text:p text:style-name="P22">„<text:span text:style-name="T48">Ty vole, Mariňáku, co budeme dělat dál? Chvíli bude klid, ale pak se na nás vrhnou znovu. Není čas zdrhnout?“ promluvil Kuchař, když střelba utichla. Starý voják začal přemýšlet.</text:span></text:p>
      <text:p text:style-name="P22">„<text:span text:style-name="T48">Zdrhnout nemůžeme, protože za ‚á‘ jich je ještě hodně a za ‚bé‘ <text:s/>máme zamčenou v pokoji holku, která není schopná přesunu vlastníma silama. Co bys chtěl teda dělat jinýho, než se bránit a všechny je pozabíjet. Zabíjel si někdy?“</text:span></text:p>
      <text:p text:style-name="P23">Nyní se pro změnu zamyslel Kuchař.</text:p>
      <text:p text:style-name="P23">„Ty vole, nikdo z týhle party neví, čím jsem býval před tím, než jsem se dal na drogy, underground a alternativní fakta.“ </text:p>
      <text:p text:style-name="P23">Mariňák se díval, mlčel a nechápal. Kuchař <text:span text:style-name="T49">vyhrnul pravý rukáv a odhalil tetování na předloktí.</text:span></text:p>
      <text:p text:style-name="P23">„<text:span text:style-name="T49">Pane jo, nikdy sem nevěřil, že potkám někoho z Prezidentských orlů. Vy teda skutečně existujete,“ překvapeně vytřeštil oči.</text:span></text:p>
      <text:p text:style-name="P23">„<text:span text:style-name="T49">Existujeme, ty vole, podléháme přímo prezidentovi a já jsem plukovník,“ zasmál se Kuchař a potěžkával některé kvéry.</text:span></text:p>
      <text:p text:style-name="P23">„<text:span text:style-name="T50">Hm,“ zamručel Mariňák, “co si vůbec provedl, žes opustil takový místo?“</text:span></text:p>
      <text:p text:style-name="P23">„<text:span text:style-name="T51">No, to je těžký, hrozně nerad o tom mluvím,“ kroutil se Kuchař, “ale ty vole, musel sem vybít vesnici plnou domorodců, domorodkyň a domorodčat, protože prej měli bejt všichni teroristi, kteří pod svými chatrčemi ukrývají zásoby zbraní pro vzbouřence.“</text:span></text:p>
      <text:p text:style-name="P23">„<text:span text:style-name="T52">A...? Nakonec se ukázalo, že to byl zase omyl analytického oddělení a pozabíjel si nevinné civilisty, žejo?“ skočil mu Mariňák do řeči.</text:span></text:p>
      <text:p text:style-name="P23">„<text:span text:style-name="T52">Ty vole, ani hovno. Nekecali, každej, kdo měl zdravý ruce, držel kvér a nebo aspoň mačetu. A my sme byli jenom tři.“</text:span></text:p>
      <text:p text:style-name="P23">„<text:span text:style-name="T52">Ale to si děláš legraci, takže ste se stáhli, nesplnili misi a všechny vás vyhodili na ulici bez nároku na výslužný?“ znovu skočil Mariňák do rozhovoru.</text:span></text:p>
      <text:p text:style-name="P23">„<text:span text:style-name="T52">Neskákej mi do řeči furt, taky ani hovno, normálně sme celou misi splnili, ale přežil jsem jenom já. Ty vole, třistapadesátšest lidí sme zabili, starý, mladý, ženy, děti, bez rozdílu sme pobili celou vesnici a já ji nakonec vyhodil do povětří se vší tou municí pod chatrčema. Jenže průser nastal, když sem se vrátil, tak sem zjistil, že ti šmejdi politici zasraný uzavřeli mír a zrovna to ráno, kdy jsme se vypravili do akce. Takže na mě velitelství hodilo válečný zločiny, já je vyjebal, pozabíjel všechny, kteří tam tehdy u toho byli a od tý doby sem na útěku. Co si myslíš, že se svým cévéčkem můžu jako jít dělat? Ty vole,“ zakončil Kuchař svoje vypravování a významně několikrát naprázdno zmáčkl kohoutek u M16 upravené pro speciální jednotky.</text:span></text:p>
      <text:p text:style-name="P23"/>
      <text:p text:style-name="P23">„<text:span text:style-name="T53">Tak jsme teda domluveni?“ zeptal se Buran88 skupiny.</text:span></text:p>
      <text:p text:style-name="P23">„<text:span text:style-name="T53">A proč je kurva nevykouříme?“ promluvil jeden buranský hlas.</text:span></text:p>
      <text:p text:style-name="P23"><text:soft-page-break/>„<text:span text:style-name="T53">Protože sem to už do píče jednou říkal, nezapálíme pronajatý barák. Bába říkala, že se pojistka prej nevztahuje na požáry, protože tady hoří často. Chápeš, debile?“ odpověděl nevrle vůdce, prohnul dvouruční pilu a zahrál melodii, která svolávala k boji. Nepříjemný zvuk zanesl vítr až do domu, kde prošel kostmi našich hrdinů a vyvalil jim do krve půl litru adrenalinu.</text:span></text:p>
      <text:p text:style-name="P23">„<text:span text:style-name="T53">Je to tady,“ řekl Mariňák a protáhl se.</text:span></text:p>
      <text:p text:style-name="P23"/>
      <text:p text:style-name="P24">Výbuch<text:span text:style-name="T54">y</text:span> v zahradě u zadního traktu domu prozradil<text:span text:style-name="T54">y</text:span>, že pár buranů přišlo minimálně o nohy. <text:span text:style-name="T55">Což </text:span>ostatní na chvíli odradilo od dalšího útočení, než-<text:span text:style-name="T55">li</text:span> se najde dobrovolník, který by <text:span text:style-name="T55">znovu zkusil </text:span>pro<text:span text:style-name="T55">jít</text:span> až ke dveřím. Mezitím začala hromadná palba na přední část, Kuchař s Mariňákem šli k zemi za převrácený gauč a čekali, než debilům dojdou zásobníky a budou muset přebít.</text:p>
      <text:p text:style-name="P24">Střelba, která zdevastovala vnitřní výzdobu domu, zanedlouho ustala a byl slyšet zvuk přebíjených zbraní, <text:span text:style-name="T55">který jasně naznačoval</text:span>, že se útočníci během střelby přiblížili. Oba dva na sebe po<text:span text:style-name="T45">hlédli</text:span> a beze slov naběhli k připraveným stříl<text:span text:style-name="T54">ná</text:span>m a počali opětovat palbu. Nezapomněli <text:span text:style-name="T44">spustit protitankový kulomet a kosili všechen život, jenž se ocitl před domem. Střelba trvala o dost déle než předchozí a snaha buranů opětovat palbu byla minimální. Neb kdo vystrčil hlavu, tak o ni taky přišel, protože schopnosti dvou profesionálů byly neskutečné.</text:span></text:p>
      <text:p text:style-name="P24"/>
      <text:p text:style-name="P25">Přestřelku přerušil výbuch u zadních dveří.</text:p>
      <text:p text:style-name="P25">„Finále je tady, ty se postaráš o ty vepředu, já jdu dozadu. <text:span text:style-name="T55">Nastal</text:span> čas, kdy musíme rozdělit <text:span text:style-name="T56">síly.</text:span> <text:span text:style-name="T55">U</text:span>vidíme se později,“ řekl Mariňák, popadl tašku se zbraněmi a rychle odešel chodbou, odkud už <text:span text:style-name="T56">byl slyšet</text:span> řev vniknuvš<text:span text:style-name="T56">í</text:span>ch násilnických křupanů. Zanedlouho se rozštěkala vojenská zbraň a křik pomalu utichal.</text:p>
      <text:p text:style-name="P25">Kuchař se vrátil ke svému perimetru a periskopem sledoval prostor před sebou. Trávník pokrývaly kusy těl, které kdysi byly živými burany. <text:span text:style-name="T56">V</text:span> jeden okamžik ho zaujal nepatrný pohyb ve stínu mezi hromadami dřeva a došl<text:span text:style-name="T54">o</text:span> mu, že <text:span text:style-name="T56">zmrdi</text:span> <text:span text:style-name="T56">zkouší</text:span> <text:span text:style-name="T56">nenápadné přiblížení k</text:span> verand<text:span text:style-name="T56">ě</text:span>. Vyndal tedy z vaku několik granátů a naslouchal. Instinkty zabijáka <text:span text:style-name="T57">měl zpět</text:span> v plné síle. Cítil strach nepřátel, krev v jejich potu a vůni mrtvých těl. Došlo mu, že má zase smysl života. Nadechl se, přestal vnímat střelbu z chodby, velmi rychle pootevřel okenní kryt a vyházel granáty jeden za druhým. Rychle zavřel a lehl na zem. Exploze přišly krátce poté a vzduch prořízl řev raněných.</text:p>
      <text:p text:style-name="P25"/>
      <text:p text:style-name="P25">Mariňák mezitím <text:span text:style-name="T56">vy</text:span>tlačil nekompromisní střelbou burany z domu, <text:span text:style-name="T58">vyběhl ven a střílel dokud mu nedošly náboje v zásobnících.</text:span></text:p>
      <text:p text:style-name="P25">„<text:span text:style-name="T58">Zmrdi, mě nedostanete, zdechla vás hromada, tak se zkuste vrátit. Já mám energie ještě dost,“ zařval do tmy a vystřelil několika směry z granátometu. Překvapené výkřiky umírajících prozradily, že měl celkem přesnou mušku. Vrátil se zpět do baráku, vytáhl sprej v zelené tubě, který namířil na zbytek dveří a zmáčkl ventil. Vystříkla pěna, která zacelila otvor a okamžitě ztuhla. Přišel k ní, poklepal a znalecky pokýval hlavou, že tímhle bude problém pro chvíli vyřešen.</text:span></text:p>
      <text:p text:style-name="P25"/>
      <text:p text:style-name="P26">„Jak se tady vede?“ zeptal se Kuchaře, když <text:span text:style-name="T56">přišel</text:span> zpět <text:span text:style-name="T56">do společenské místnosti</text:span>.</text:p>
      <text:p text:style-name="P26">„Pohoda, zrovna asi počítají, kolik jich <text:span text:style-name="T59">vlastně </text:span>zůstalo. Co ty?“</text:p>
      <text:p text:style-name="P26">„Já jsem vyřešil problém, aspoň na chvíli a teďka počkáme, <text:span text:style-name="T56">jaká debilita ze</text:span> zmrd<text:span text:style-name="T56">ů</text:span> vy<text:span text:style-name="T56">padne</text:span>. Myslím, že jsme jich pozabíjeli už skutečně hodně,“ odpověděl Mariňák.</text:p>
      <text:p text:style-name="P26">„Souhlasím, ale mám takový pocit, že takhle jednoduše už nezaútočí,“ přemýšlel nahlas Kuchař.</text:p>
      <text:p text:style-name="P26">„Nevím, nepřeceňoval bych je. Už na Internetu sem měl takovej divnej pocit, že je to parta <text:span text:style-name="T56">kreténů</text:span>,“ odpověděl suše Mariňák.</text:p>
      <text:p text:style-name="P26">„Člověče, asi máš pravdu,“ zasmál se Kuchař, který <text:span text:style-name="T56">pozoroval situaci venku</text:span> škvírou po suku. </text:p>
      <text:p text:style-name="P26">Mariňák <text:span text:style-name="T59">zaujal postoj u periskopu</text:span>.</text:p>
      <text:p text:style-name="P26">„To se mi snad zdá, oni to zkusí ještě jednou. No tak dobře, dostanou co chtěj.“</text:p>
      <text:p text:style-name="P26"/>
      <text:p text:style-name="P26">„Burane88, myslíš, že je to fakt dobrej nápad, vyslat <text:span text:style-name="T59">všechny</text:span> ještě jednou na steč? Vždyť půjdou na jatka jako dobytek, už sme to probírali,“ řekl jeden křupan.</text:p>
      <text:p text:style-name="P26">„Já jsem tady kurva stratég, má<text:span text:style-name="T56">m</text:span> načteno spoustu textů <text:span text:style-name="T56">z</text:span> Internetu, tak vím, co <text:span text:style-name="T60">kurva</text:span> dělám. Nekecej a dívej se, nemůžou mít víc střeliva a zbraní, než máme my. Viděl u nich někdo kurva nějaký zbraně, když přijeli?“ rozčílil se Buran88.</text:p>
      <text:p text:style-name="P26">Nastalo ticho, ve kterém se nikdo nepokoušel správce diskusního fóra naštvat ještě víc.</text:p>
      <text:p text:style-name="P26">„<text:span text:style-name="T61">Fajn, dívejte se jak dobudeme naší mety. To ste nikdy nehráli po síti </text:span><text:span text:style-name="T14">„capture the flag“</text:span><text:span text:style-name="T61">?“ konstatoval Buran88 a upil z láhve.</text:span></text:p>
      <text:p text:style-name="P26"><text:soft-page-break/>„<text:span text:style-name="T61">Tak co kurva bude? Už máme zaútočit?“ ozval se kdosi z připravené jednotky.</text:span></text:p>
      <text:p text:style-name="P26">„<text:span text:style-name="T61">Na co čekáte, dejte se do práce,“ odpověděl nevrle Buran88 a napjatě sledoval útok.</text:span></text:p>
      <text:p text:style-name="P26"/>
      <text:p text:style-name="P27">Skupina asi <text:span text:style-name="T56">pětadvaceti</text:span> útočníků spustila střelbu a rozeběhla <text:span text:style-name="T57">se s křikem</text:span> proti domu. Stříleli o stošest, ale nepřícházela žádná odezva. <text:span text:style-name="T57">M</text:span>ěli strach <text:span text:style-name="T57">se</text:span> přiblížit blízko <text:span text:style-name="T56">domu</text:span>, protože už věděli, <text:span text:style-name="T60">jakou silou</text:span> granáty <text:span text:style-name="T60">disponují</text:span>. <text:span text:style-name="T60">Z</text:span>rovna v okamžiku, kdy se již chtěli bezradně otočit, <text:span text:style-name="T60">spustila</text:span> hlasitá střelba a z domu začaly vylétat kulky proložené trasovacími střelami. </text:p>
      <text:p text:style-name="P27">Ti, kteří již byli pootočení, nestihli zareagovat a padli s prostřelenými hlavami k zemi. Zbytek zalehl tam, kde <text:span text:style-name="T57">zrovna</text:span> byl a <text:span text:style-name="T56">zkoušel</text:span> opětovat palbu. Pravdou však bylo, že hlavně protitankový kulomet si nebral servítek a likvidoval úkryty, za kterými <text:span text:style-name="T56">byli úchylní vražední vesničani poschováváni</text:span>.</text:p>
      <text:p text:style-name="P27">„Doprdele, to snad není možný, kde to všechno vzali?“ neskrýval svůj údiv a vztek Buran88.</text:p>
      <text:p text:style-name="P27">„Já sem to říkal,“ špitl někdo.</text:p>
      <text:p text:style-name="P27">„Doprdele, nikdo mi nebude nic říkat,“ nasral se Buran88 ještě víc, chytil rukojeť své dvouruční přítelkyně, máchl pilou vzduchem a ostří si zcela nekompromisně vzalo hlavu prudiče.</text:p>
      <text:p text:style-name="P27">Nastalo ticho, protože všichni pochopili, že legrace skončila.</text:p>
      <text:p text:style-name="P27">„Helejte, kde je vlastně <text:span text:style-name="T62">d</text:span>ědek? Viděl někdo našeho dědka?“ <text:span text:style-name="T56">opatrně promluvil</text:span> jiný hlas.</text:p>
      <text:p text:style-name="P27"/>
      <text:p text:style-name="P27">„Co se tady děje?“ <text:span text:style-name="T57">řekl</text:span> stařecký hlas a <text:span text:style-name="T60">s ním</text:span> <text:span text:style-name="T57">zazněl </text:span>skřípot kolečkového křesla.</text:p>
      <text:p text:style-name="P27">„Kdo ty seš doprdele zač?“ otočil se Kuchař.</text:p>
      <text:p text:style-name="P27">„Já jsem <text:span text:style-name="T62">D</text:span>ědek, ale kdo ste kurva vy?“ odpověděl vousatý stařec s velmi buranským ksichtem pokrytým nechutným strništěm, které obsahovalo spoustu bordelu.</text:p>
      <text:p text:style-name="P27">„<text:span text:style-name="T63">My jsme na misi. Ty si buran?“ řekl Mariňák.</text:span></text:p>
      <text:p text:style-name="P27">„<text:span text:style-name="T62">Jsem a dokonce ten největší. Jak ste se dozvěděli o naší akci?“ zamručel Dědek.</text:span></text:p>
      <text:p text:style-name="P27">„<text:span text:style-name="T62">Na Internetu,“ odpověděl Mariňák a dlouze si důchodce prohlížel, protože mu instinkt říkal, že to bude pořádně proradnej zmrd. Podíval se po svém spolubojovníkovi, jenž mu mimosmyslovou armádní řečí potvrdil, že má stejný názor ohledně dotyčného starého vozíčkáře.</text:span></text:p>
      <text:p text:style-name="P27">„<text:span text:style-name="T62">Já jsem těm debilům říkal, ať se domluví postaru, jako za mejch mladejch let, kdy existoval jenom telegraf a telefonní budky na rohu ulice. Né, voni idioti musí jet tyhle moderní technologie, vždyť je vůbec neumí používat. Nám dřív stačila jen stará dobrá pila a zbytek se domluvil pěkně potají, na opuštěných místech, během nádherných rituálů, kdy se pálili černoši na křížích a znásilňovaly Číňanky. Kde ty časy jsou…,“ snil Dědek, až ho musel ze snění dostat Mariňák dobře mířeným úderem pažbou pušky do hlavy.</text:span></text:p>
      <text:p text:style-name="P27">„<text:span text:style-name="T64">To už by asi stačilo! Co s ním uděláme?“</text:span></text:p>
      <text:p text:style-name="P27">„<text:span text:style-name="T64">Hm, já nevím,“ prohlížel omdlelého starce Kuchař, „ale myslím, že bysme ho mohli použít jako rukojmí. Přece jen nejsme v úplně férový válce, tak bysme se mohli na nějaký pravidla vysrat, nemyslíš?“</text:span></text:p>
      <text:p text:style-name="P28">Mariňák se na chvíli zamyslel.</text:p>
      <text:p text:style-name="P28">„Něco by na to mohlo být,“ odpověděl.</text:p>
      <text:p text:style-name="P28"/>
      <text:p text:style-name="P28">„Co se to se mnou děje? Kde to jsme?“ <text:span text:style-name="T65">vylezla</text:span> <text:span text:style-name="T65">odněkud </text:span>najednou potácející Lola.</text:p>
      <text:p text:style-name="P28">„Doprdele, jak ta se sem kurva dostala?“ zanadával Kuchař a šel <text:span text:style-name="T66">dívce </text:span>naproti.</text:p>
      <text:p text:style-name="P28">„Kuchaři, kde jsou ostatní?“ mekotala zmatená Lola.</text:p>
      <text:p text:style-name="P28">„Nejspíš asi mrtví, ocitli jsme se v pekle, zlato,“ snažil se ji Kuchař uklidnit, ale moc <text:span text:style-name="T66">dobře</text:span> mu to ne<text:span text:style-name="T66">šlo</text:span>.</text:p>
      <text:p text:style-name="P28">„Děvenko, uklidni se, jinak taky umřeš,“ řekl Mariňák a díval se ven. Zvedl hlavu, protože ho něco zaujalo.</text:p>
      <text:p text:style-name="P28">„Asi jsou na střeše, jdu nahoru,“ řekl a <text:span text:style-name="T65">odešel</text:span>.</text:p>
      <text:p text:style-name="P28">„Budu hlídat tady,“ odpověděl Kuchař a posadil Lolu na židli.</text:p>
      <text:p text:style-name="P28"/>
      <text:p text:style-name="P28">„Hele Lolo, teď to není čas vysvětlovat, ale vlezli sme do pasti zákeřných buranů, kteří přes Internet lákají oběti, aby je mohli zabít.“</text:p>
      <text:p text:style-name="P28">Lola se po něm dívala a nevypadal<text:span text:style-name="T66">a</text:span>, že by něčemu z toho rozuměla.</text:p>
      <text:p text:style-name="P28">„Holka, ty ses nám asi zbláznila,“ řekl Kuchař, když viděl její skelný zrak. <text:span text:style-name="T66">U</text:span>soudil, že teď s ní nic nenaděl<text:span text:style-name="T67">á, tak se v</text:span>rátil k pozorovaní okolí.</text:p>
      <text:p text:style-name="P28"/>
      <text:p text:style-name="P29"><text:soft-page-break/>Mariňák opatrně vyšel do prvního patra a spustil schůdky na půdu. <text:span text:style-name="T68">Připravil zbraň a opatrně vystoupal vzhůru. Jakmile prostrčil hlavu otvorem, spustila střelba. Spadl na zem a vypadal chvíli mrtvý. Jenže nebyl, kulka mu ustřelila ucho, ale to bylo tak všechno. Sebral se z podlahy, něco naštvaně zamručel a vhodil na půdu světelný granát. Z půdního otvoru vylétl záblesk světla a zaznělo několik dutých ran, které prozradily pozice překvapených buranů. Vylezl rychle po schůdcích, odjistil pistole a oběma rukama postřílel ležící zmrdy. Nožem navíc probodl šmejda, který se s pilou v ruce dral vikýřem do půdy.</text:span></text:p>
      <text:p text:style-name="P30">„Půdu neubráním,“ pomyslel si Mariňák, slezl dolů a pěnou utěsnil průlez. <text:span text:style-name="T66">V duchu se pochválil</text:span> a šel <text:span text:style-name="T66">zkontrolovat Kuchaře</text:span>.</text:p>
      <text:p text:style-name="P30"/>
      <text:p text:style-name="P30">Přišel právě včas, Dědek právě <text:span text:style-name="T66">otevřel oči</text:span> a v ruce držel blyštivou luxusní pilu z damascenské oceli. <text:span text:style-name="T69">Nenápadně se přibližoval ke kývající Lole, na obličeji slizký úsměv s jedním kývajícím zubem a z koutku úst mu vytékala zelenohnědá kapalina.</text:span></text:p>
      <text:p text:style-name="P31">Kuchař o ničem nevěděl, protože se věnoval střelbě z odstřelovací pušky a nevnímal dění za sebou.</text:p>
      <text:p text:style-name="P31">„Hej, ty zmrde, co to děláš!?“ vykřikl Mariňák, přiskočil k Dědkovi a nekompromisně mu uťal ruku s pilou. Dědek začal řvát a Kuchař se otočil.</text:p>
      <text:p text:style-name="P31">„Ty vole, hajzl se probral, no díky za pomoc.“</text:p>
      <text:p text:style-name="P31">Mariňák přelepil Dědkovi ústa a podvázal mu ruku, aby brzo nevykrvácel. <text:span text:style-name="T70">Lola si toho naprosto nevšímala a zůstávala ve svém světě.</text:span></text:p>
      <text:p text:style-name="P31">„<text:span text:style-name="T70">Kolik jich tam venku ještě je?“ zeptal se.</text:span></text:p>
      <text:p text:style-name="P31">„<text:span text:style-name="T71">Nevim Mariňáku, sice ubejvaj, ale pořád jich tam bude ještě hodně, maj velkou slezinu,“ odpověděl Kuchař.</text:span></text:p>
      <text:p text:style-name="P31">„<text:span text:style-name="T71">Hm, můžeme se bránit, máme čím, ale bude to mít nějakej smysl? Můžou si zavolat posily a my ne. Musíme něco vymyslet a zbavit se jich všech pokud možno najednou. Navrhl bych využít tady toho bezrukýho zmrda,“ přemýšlel Mariňák.</text:span></text:p>
      <text:p text:style-name="P31">„<text:span text:style-name="T72">To zní rozumně, takže potřebujem nějaký geniální plán, kterým zachráníme svoje prdele. Do prdele, už zase,“ řekl Kuchař a vystřelil, „ty vole, to už je asi třetí nebo čtvrtej debil se špinavým tričkem na tyči.“</text:span></text:p>
      <text:p text:style-name="P31">„<text:span text:style-name="T72">Cože?“ zarazil se Mariňák, ale myšlenku mu přerušil známý hlas.</text:span></text:p>
      <text:p text:style-name="P31"/>
      <text:p text:style-name="P31">„<text:span text:style-name="T72">Už se vyserte na zabíjení vyjednavačů, chci si jen promluvit.“</text:span></text:p>
      <text:p text:style-name="P31">„<text:span text:style-name="T72">Co chceš, burane?“ reagoval Mariňák.</text:span></text:p>
      <text:p text:style-name="P31">„<text:span text:style-name="T72">Mám pro vás návrh. Vydáte nám Dědka a my vás pustíme.“</text:span></text:p>
      <text:p text:style-name="P31">„<text:span text:style-name="T72">Koho máme vydat?“ divil se Mariňák naoko.</text:span></text:p>
      <text:p text:style-name="P31">„<text:span text:style-name="T72">Určitě je s váma, je to můj pradědeček. Propusťte ho a budete žít.“</text:span></text:p>
      <text:p text:style-name="P31">„<text:span text:style-name="T72">Ty myslíš toho zmrda, kterej se nás pokusil zabít takovou směšnou pilkou na železo?“ zasmál se Mariňák, kývl na Kuchaře, aby přitlačil vozík a vytáhl šroubovák. Prudkým trhnutím odlepil Dědkovi izolepu z huby a šroubovákem píchl do krvavé rány. Dědek šíleně zařval a jeho řev ještě zesílil reproduktor. Buran88 začal zuřit.</text:span></text:p>
      <text:p text:style-name="P31">„<text:span text:style-name="T73">To ste si posrali život, Dědku zachráním tě, vydrž a společně je rozřežeme na malý zasraný kousíčky, který dáme sežrat prasatům!!!“</text:span></text:p>
      <text:p text:style-name="P31">„<text:span text:style-name="T73">Ani hovno, budeme vyjednávat?“ přelepil Mariňák Dědkovi kříčící ústa.</text:span></text:p>
      <text:p text:style-name="P31">„<text:span text:style-name="T73">Nasrat!“ přišla rychlá reakce. Páska z huby byla opět stržena a šroubovák vykonal svoji práci.</text:span></text:p>
      <text:p text:style-name="P31">„<text:span text:style-name="T73">Dobře, dobře! Nechte ho už bejt. Co byste teda chtěli?“</text:span></text:p>
      <text:p text:style-name="P31">„<text:span text:style-name="T73">Burane88, řekni mi kolik vás je,“ řekl Mariňák.</text:span></text:p>
      <text:p text:style-name="P31">„<text:span text:style-name="T73">Proč bys to chtěl vědět?“ nechápal Buran88 a pohlédl na kumpány, kteří se pochechtávali.</text:span></text:p>
      <text:p text:style-name="P31">„<text:span text:style-name="T73">Jednoduše, jen abych věděl, jakou férovku jedem. My sme dva.“</text:span></text:p>
      <text:p text:style-name="P31">„<text:span text:style-name="T74">Vy ste jenom dva?“ podivil se Buran88 a znovu podíval po parťácích.</text:span></text:p>
      <text:p text:style-name="P31">„<text:span text:style-name="T74">No a kolik si myslel, že nás je? Původně sem měl bejt sám, ty vole,“ zasmál se Mariňák.</text:span></text:p>
      <text:p text:style-name="P31">„<text:span text:style-name="T74">Tak to byste neměli bejt problém,“ odpověděl nejistě Buran88 a ostatní křupani dělali, jakože nic nechápou.</text:span></text:p>
      <text:p text:style-name="P31">„<text:span text:style-name="T74">No, ale sme kurva problém, tak už se vymáčkni, kolik vás kurva je,“ přiskočil k mikrofonu Kuchař.</text:span></text:p>
      <text:p text:style-name="P31">„<text:span text:style-name="T75">Třicet šest,“ odpověděl hlas a Kuchař se podíval po Mariňákovi.</text:span></text:p>
      <text:p text:style-name="P31">„<text:span text:style-name="T75">Je jich dost, musíme je všechny dostat na jedno místo.“</text:span></text:p>
      <text:p text:style-name="P31">„<text:span text:style-name="T75">Je tu nějaký neutrální místo, kde bysme se mohli všichni sejít a problém v klidu dořešit?“ řekl Mariňák do mikrofonu.</text:span></text:p>
      <text:p text:style-name="P31"><text:soft-page-break/></text:p>
      <text:p text:style-name="P32">Buran88 se podíval po skupině buranů a odpověděl.</text:p>
      <text:p text:style-name="P32">„Jo, je. Stará pila na fošny za stodolou.“</text:p>
      <text:p text:style-name="P32">„Fajn, za půl hodiny se tam sejdeme a nic nezkoušejte nebo Děd<text:span text:style-name="T76">ek</text:span> <text:span text:style-name="T76">přijde k dalšímu úrazu</text:span>.“</text:p>
      <text:p text:style-name="P32"/>
      <text:p text:style-name="P32">„Musíme se připravit a pořádně ozbrojit, na Lolu dohlídneš sám. <text:span text:style-name="T76">P</text:span>rotože až tam přijdem, <text:span text:style-name="T76">tak </text:span>krátce pokecáme, <text:span text:style-name="T76">pak je</text:span> <text:span text:style-name="T77">přepočítáme</text:span> <text:span text:style-name="T76">a nakonec</text:span> všechny povraždíme. Do <text:s/>jednoho. Musíme bejt rychlejší než <text:span text:style-name="T77">v</text:span>oni, chápeš?“ mluvil Mariňák ke Kuchařovi a přitom chystal zásobníky, granáty a jiné vražedné náčiní. Do nákupní části Dědkova vozíku umístili několik tašek a <text:span text:style-name="T76">pak byli </text:span>připrav<text:span text:style-name="T76">eni</text:span> <text:span text:style-name="T76">vyrazit</text:span> ven.</text:p>
      <text:p text:style-name="P32">„Lolo, prosímtě pojď,“ vzal Kuchař dívku za ruku a přitáhl ji ke dveřím. Stále nebyla při normálních smyslech.</text:p>
      <text:p text:style-name="P32">„Připraven?“ zeptal se Mariňák.</text:p>
      <text:p text:style-name="P32">„Připraven,“ odpověděl Kuchař.</text:p>
      <text:p text:style-name="P32"/>
      <text:p text:style-name="P32">Mariňák otevřel dveře, vyšel na zápraží a rozhlédl se. Viděl burany směřující za stodolu, udělal pár kroků a sešel po schodech z verandy. <text:span text:style-name="T78">Kuchař za ním tlačil vozík a měl řetízkem uvázanou Lolu, aby někde nezmizela.</text:span></text:p>
      <text:p text:style-name="P33">Postupovali <text:span text:style-name="T79">pomalu </text:span>po cestě k slavnostně vyzdobené pile. Diodová světla, reflexní obrazy a UV ma<text:span text:style-name="T77">pping,</text:span> doplněn<text:span text:style-name="T77">ý</text:span> pomalou uklidňující hudbou, podkresloval dojem příjemného chilloutu.</text:p>
      <text:p text:style-name="P33">Před vchodem stál Buran88 a držel velkou dvo<text:span text:style-name="T76">u</text:span>ruční pilu.</text:p>
      <text:p text:style-name="P33">„Tak vás pěkně vítám a jsem rád, že se konečně setkáváme. Dědku jsi v pořádku?“</text:p>
      <text:p text:style-name="P33">Dědek pokýval a Buran88 rukou naznačil, že mají vstoupit.</text:p>
      <text:p text:style-name="P33"/>
      <text:p text:style-name="P33">Stará parní pila byla zapnutá a zrovna řezala <text:span text:style-name="T77">dubový</text:span> kmen na fošny. Psychedelická výzdoba v podobě barevných plachet s geometrickými obrazy podsvícenými RGB diodami a <text:span text:style-name="T79">ozvučená</text:span> meditační hudbou, do které pravidelně odfrkoval parní stroj, by kdekoliv jinde byla fantastická. V tomto případě však všude stáli hnusní, odporní a neudržovaní vidláci, kteří byli ozbrojeni vidlemi, pilami či kosami nebo nabroušenými srpy.</text:p>
      <text:p text:style-name="P33">Kuchař s Mariňákem dotlačili vozík s Dědkem k ovládání pily. </text:p>
      <text:p text:style-name="P33">„Co teď?“ zeptal se Mariňák.</text:p>
      <text:p text:style-name="P33">„No, teď nám vydáš Dědka, otočíte se a půjdete domů,“ odpověděl Buran88 a <text:span text:style-name="T80">hleděl</text:span> po ostatních <text:span text:style-name="T80">křupanech</text:span>, kteří se <text:span text:style-name="T80">slizce</text:span> uchechtávali.</text:p>
      <text:p text:style-name="P33">„Třicet devět,“ řekl Kuchař.</text:p>
      <text:p text:style-name="P33">„Fajn, je čas <text:span text:style-name="T79">ukončit</text:span> celou tuhle podělanou sračku. <text:span text:style-name="T77">K</text:span>vůli tomu tady sem,“ zasmál se Mariňák a současně s Kuchařem vytáhli pod bundami ukryté zbraně a okamžitě spustili střelbu. Teď by bylo ideální, kdyby se režisér <text:span text:style-name="T79">ve čtenářově hlavě</text:span> vyřádil a digitálně vytvořil mocnou přestřelku třeba ve stylu Matrixu. Zpomalený záběry všeho možnýho, ničené stěny, sloupy a různé pilíře obložené žulou. <text:span text:style-name="T80">V</text:span>zduchem létající a rotující hrdinové střílející ze svých zbraní 360 stupňů kolem sebe. Prostě obyčejný masakr, ve kterém se sem tam mihne letící vidle či záběr na pilu. <text:span text:style-name="T79">H</text:span>lavně je kolem spousta krve, zásahů do všemožných částí těl, sem tam do oka nebo mezi nohy. A uprostřed toho všeho stojí Mariňák <text:span text:style-name="T80">s</text:span> Kuchař<text:span text:style-name="T80">em</text:span> a střílí a střílí a hromada prázdných nábojnic kolem nich roste <text:span text:style-name="T80">do výše</text:span>. Jo, zpomalený záběr na patrony vyskakující z M16 by téže byl efektní.</text:p>
      <text:p text:style-name="P33"/>
      <text:p text:style-name="P34">Nakonec střelba ustala a vše pomalu utichalo, až zůstal jenom zvuk parního stroje a běžící pily.</text:p>
      <text:p text:style-name="P34">„Ty vole, tak sme to asi zvládli. Myslíš, že sme dostali všechny?“ uznale Kuchař prohlížel vnitřek budovy.</text:p>
      <text:p text:style-name="P34">„To nevím, musíme to tady pořádně zkontrolovat,“ odpověděl Mariňák a <text:span text:style-name="T80">těžce </text:span>oddychoval.</text:p>
      <text:p text:style-name="P34">Zničehonic se ozvalo skřípání kovu.</text:p>
      <text:p text:style-name="P34">„<text:span text:style-name="T81">To ste posrali, takhle nechutně nás podrazit. Až se tohle rozkřikne na Internetu, tak si nikde neškrtnete. Všichni po vás půjdou,“ promluvil hlas Burana88.</text:span></text:p>
      <text:p text:style-name="P34">„<text:span text:style-name="T81">On žije, tajně jsem doufal, že přežil,“ zasmál se Mariňák a otočil za hlasem, „podívej, jestli po mě půjdete všichni, tak o to líp, protože aspoň za váma nebudu muset běhat jak honicí pes.“</text:span></text:p>
      <text:p text:style-name="P35">Buran88 se zamyslel, protože plán mu nevycházel <text:span text:style-name="T79">úplně</text:span> podle představ <text:span text:style-name="T80">a</text:span> pak mu něco došlo.</text:p>
      <text:p text:style-name="P35">„Dědku, kurva sundejte mu izolepu z držky, Dědků…!!!“</text:p>
      <text:p text:style-name="P35"/>
      <text:p text:style-name="P36"><text:soft-page-break/>S Dědkem byl problém, který si všichni uvědomili v okamžiku, kdy se na něj podívali. Z hrudi mu trčela kovová trubka a nevypadal příliš čile.</text:p>
      <text:p text:style-name="P36">„Dědku, ty vole Dědku!“ třásl Buran88 mrtvolou a celý se třásl. „Vy ste ho zabili, zdechněte svině zasraný!!!“</text:p>
      <text:p text:style-name="P36">Křičel jako pominutý, Mariňák s Kuchařem ho pozorovali a ani si nevšimli, že <text:span text:style-name="T77">se ze</text:span> sutin zvedlo několik od prachu špinavých postav buranů a každ<text:span text:style-name="T80">ý</text:span> v ruce držel pilu.</text:p>
      <text:p text:style-name="P37">Lola začala škubat řetězem a přinutila tak Kuchaře, aby se otočil.</text:p>
      <text:p text:style-name="P37">„Doprdele!“ vykřikl a zmáčkl spoušť. Zbraň spustila a kulky zasáhly dvě hlavy. <text:span text:style-name="T82">Mariňák se vzpamatoval a začal střílet na druhou stranu.</text:span></text:p>
      <text:p text:style-name="P37"/>
      <text:p text:style-name="P38">Najednou střelba utichla.</text:p>
      <text:p text:style-name="P38">„Ty vole, mě došly náboje,“ zasmál se Kuchař.</text:p>
      <text:p text:style-name="P38">„Mě taky,“ konstatoval Mariňák.</text:p>
      <text:p text:style-name="P38">„Konečně čas na férovku,“ ozval se Buran88, který záhadně přežil a spolu s ním pět zarostlých vágusů.</text:p>
      <text:p text:style-name="P38">„Tak to asi nebudem zdržovat,“ řekl Mariňák a vytáhl dva velké Rambo nože, kterými před sebou velmi rychle zašermoval.</text:p>
      <text:p text:style-name="P38">„Ty vole, to sou rybičky,“ zasmál se zase Kuchař a vytáhl Bowie<text:span text:style-name="T83">ho</text:span> nůž.</text:p>
      <text:p text:style-name="P38">„Ale…<text:span text:style-name="T83">,“ ocenil Mariňák kudličku, ale nebylo moc času obdivovat velikost loveckého nože. Buran88 vydal rukou příkaz svým mužům, aby s nima konečně skoncovali. Ve vzduchu zasvištěly listy pil smíchané s bojovým vidláckým rykem.</text:span></text:p>
      <text:p text:style-name="P38"/>
      <text:p text:style-name="P39">Jenže to bylo tak všechno, protože pět maníků se proti nim rozeběhlo <text:span text:style-name="T80">s komicky máchajícíma</text:span> rukama. Mariňák s Kuchařem bystře pochopili, že <text:span text:style-name="T80">jde</text:span> o <text:span text:style-name="T80">klasické </text:span>internetové kecaly, jejichž jedinou výhodou bývá <text:span text:style-name="T77">početní převaha</text:span>. Bowieho nůž <text:span text:style-name="T84">svižně </text:span>vykonal svoji práci a dva burani <text:span text:style-name="T84">spatřili</text:span> obsahy bři<text:span text:style-name="T84">šní dutiny</text:span>. Mariňák <text:span text:style-name="T84">nemusel </text:span>udělal ani krok, protože zubaté ostří Rambo nožů potrápilo krky zbylých tří zoufalců a vytrhalo svaly se šlachami, přetrhalo tepny a odhalilo páteře. Bylo to tak nechutný, že Buran88 začal zvracet, ale houby mu to pomohlo, protože pro něj život <text:span text:style-name="T85">za chvíli taky</text:span> skonč<text:span text:style-name="T85">í</text:span>.</text:p>
      <text:p text:style-name="P39"/>
      <text:p text:style-name="P39">Lola stála, kývala se a ni<text:span text:style-name="T77">c</text:span> neříkala.</text:p>
      <text:p text:style-name="P39">„Hele, to bylo nečekaně snadný,“ suše řekl Kuchař a vytáhl placatici s kořalkou, upil a nabídl Mariňákovi.</text:p>
      <text:p text:style-name="P39">„To bylo jasný, už od začátku sem věděl, že se jedná o dementy a kdybyste se mi nepřipletli do práce, o ničem byste nevěděli. Co uděláme s tímhle posledním?“ řekl Mariňák a <text:span text:style-name="T84">koukal</text:span> na Burana88.</text:p>
      <text:p text:style-name="P39">„Hele, ty vole, já nevim. Ale když už sme se rozhodli vynechat někter<text:span text:style-name="T84">ý</text:span> pravidla slušn<text:span text:style-name="T84">ý</text:span>ho boje, co kdybychom ho položili na pojezd, pustili pilu a udělali malý videjko do toho jejich internetovýho auditka?“ přemýšlel nahlas Kuchař.</text:p>
      <text:p text:style-name="P39">„<text:span text:style-name="T85">Pěkně úchylnej nápad, ale proč ne,“ zasmál se Mariňák, přistoupil k zbývajícímu buranovi a udeřil ho pěstí do hlavy.</text:span></text:p>
      <text:p text:style-name="P39"/>
      <text:p text:style-name="P40">Přeskočíme pár obrázků, během kterých přivázali omráčeného internetového úchyla k pojízdné lavici a přiložili pod kotel. Pára zasyčela, tlaková píšťala zapískala a Kuchař digitální kamerou dělal pěkné záběry prostředí, až skončil u Mariňáka a uvázaného Burana88.</text:p>
      <text:p text:style-name="P40">„To je Buran88, internetový lovec a vrah nevinných lidí. Budiž toto video varování pro všechny, kteří by ho chtěli následovat. Budu před vámi vždy o krok napřed,“ promluvil Mariňák do kamery a teatrálně zatáhl za starou páku, kterou spustil stroj a naostřené zuby čtyř listů pily začaly <text:span text:style-name="T84">kmitat</text:span> do rytmu odfukování parního stroje. Někdo zapnul uklidňující meditační hudbu <text:span text:style-name="T84">komponovanou ze</text:span> zvuk<text:span text:style-name="T84">ů</text:span> moře a ptáků.</text:p>
      <text:p text:style-name="P41">Dlouhý a táhlý záběr přivázaných nohou, kterak pomalu <text:span text:style-name="T84">putují</text:span> k <text:span text:style-name="T84">řezajícím</text:span> <text:span text:style-name="T86">listům pil</text:span>. <text:span text:style-name="T84">P</text:span>omal<text:span text:style-name="T84">ý a</text:span> s hypnotizujícím hudebním podkladem střídaný záběr do očí Buranových88 <text:span text:style-name="T77">a</text:span> <text:span text:style-name="T84">na</text:span> jeho nohy, několikrát opakovaný <text:span text:style-name="T84">tak</text:span>, aby divák netušil, jestli se náhodou ještě něco nestane. <text:span text:style-name="T77">N</text:span>estane se už nic a v okamžiku, kdy první <text:span text:style-name="T84">železné </text:span>zuby kously do chodidel, Buran88 spustil nechutný <text:span text:style-name="T77">smrtelný křik</text:span>. <text:span text:style-name="T87">Jeho</text:span> řev trval tak dlouho, dokud <text:span text:style-name="T87">ho nepřerušilo bezvědomí a byla slyšet jen hudba, drcení kostí a <text:s/>stříkající krev.</text:span></text:p>
      <text:p text:style-name="P41"/>
      <text:p text:style-name="P41"><text:soft-page-break/>„<text:span text:style-name="T88">Tak sme asi hotovi, ne?“ řekl Kuchař.</text:span></text:p>
      <text:p text:style-name="P41">„<text:span text:style-name="T88">Řekl bych, že ano. Je čas přivolat auto a odjet domů k rodině,“ odpověděl Mariňák a vytáhl jakousi krabičku v maskovací barvě, vytáhl teleskopickou anténku a zmáčkl červené tlačítko.</text:span></text:p>
      <text:p text:style-name="P41">„<text:span text:style-name="T88">Cože je čas přivolat?“</text:span></text:p>
      <text:p text:style-name="P41">„<text:span text:style-name="T88">Auto, mám ho na dálkový ovládání, pro případ nouze.“</text:span></text:p>
      <text:p text:style-name="P41">„<text:span text:style-name="T88">Cože? Proč si ho nepřivolal dřív?“</text:span></text:p>
      <text:p text:style-name="P41">„<text:span text:style-name="T88">Protože nebyla nouze, všechno šlo v pohodě.“</text:span></text:p>
      <text:p text:style-name="P41">„<text:span text:style-name="T88">A co moji kámoši?“</text:span></text:p>
      <text:p text:style-name="P41">„<text:span text:style-name="T88">Vy ste tady ocitli omylem, kdybych tady nebyl, využili by momentu překvapení a zabili vás všechny. Vždyť se na ní podívej, je úplně mimo.“</text:span></text:p>
      <text:p text:style-name="P42">Kuchař se podíval na Lolu a usoudil, že má pravdu. Vyšli vraty do prvních ranních paprsků a konečně měli možnost <text:span text:style-name="T86">spatřit</text:span> jatka za denního světla. Mariňákův těžce ozbrojený kamion dorazil před dům, otevřel boční dveře a vysunul ocelové schůdky.</text:p>
      <text:p text:style-name="P42">„Ty vole, to je kára,“ podrbal se Kuchař na čele hlavní pistole, „je fakt, že kdybys tohle zavolal, neužili bysme <text:span text:style-name="T89">tolik </text:span>zábavy. Ty vole, já v jednu chvíli myslel, že je fakt po nás a jak došly na závěr náboje, to bylo fakt něco,“ drbal se neustále na čele a v jednu chvíli zavadil o kohoutek.</text:p>
      <text:p text:style-name="P42">Vyšla rána, kulka urazila Kuchařovi hlavu a Lolin obličej pokryl krevní stříkanec.</text:p>
      <text:p text:style-name="P42">„Doprdele, co to bylo? <text:span text:style-name="T90">Že by až teď došly náboje?“ podivil se Mariňák a pomalu začínal chápat, co právě před jeho očima proběhlo. Pohlédl na Lolu a kapesníkem ji setřel krev z očí.</text:span></text:p>
      <text:p text:style-name="P42">„<text:span text:style-name="T90">Pořád ničemu nerozumíš, nešťastnice jedna,“ vzal její ruku a pomalu odvedl do vozu. Naposledy se rozhlédl po místě zkázy, usedl za volant a odjel do vycházejícího Slunce.</text:span></text:p>
      <text:p text:style-name="P42"/>
      <text:p text:style-name="P43">Je večer, Mariňák sedí u počítače a zrovn<text:span text:style-name="T89">a</text:span> nahrává video na Internet do diskusního auditka, kde jela panická diskuse, proč se nikdo neozývá a jestli se něco nestalo. Povětšinou samé konspirační teorie o vládě, mimozemšťanech či důsledcích práškování z letadel, ale to vše ustalo po příspěvku uživatele Mariňák, který vložil video. Výkřiky typu <text:span text:style-name="T13">„trole táhni“</text:span> ustaly a naběhly závěrečné titulky, ze kterých se dozví<text:span text:style-name="T86">dáme</text:span>, že <text:span text:style-name="T91">skončil</text:span> sedmý díl televizního seriálu <text:span text:style-name="T15">„Pomozte si sami </text:span><text:span text:style-name="T16">vlastními silami</text:span><text:span text:style-name="T15">“</text:span><text:span text:style-name="T92"> o neohrožených lidech, kteří museli vzít právo a spravedlnost do svých rukou.</text:span></text:p>
      <text:p text:style-name="P43"/>
      <text:p text:style-name="P43">„Šéfe, pěkně napínavej příběh. Ani se nedivím, že ten Mariňák musel vzít <text:span text:style-name="T89">zákon</text:span> do svých rukou, protože je nesmysl, aby takový burani běhali po světě,“ <text:span text:style-name="T91">zazněl</text:span> Pongův hlas. Někdo rozsvítil světlo.</text:p>
      <text:p text:style-name="P43">„Můj vůdce, mám rád příběhy ze života.“</text:p>
      <text:p text:style-name="P44">Závěs <text:s/><text:span text:style-name="T89">v rohu místnosti </text:span>se poodhrnul a odhalil jointa kouřícího Kapitána Blázna sedícího na hajzlu.</text:p>
      <text:p text:style-name="P44">„Pongu, já sem to slyšel, ale fakt mě nech, mám z toho místního žrádla příšernou sračku. Čert nám byl dlužnej výlet do týhle bohem zapomenutý díry.“</text:p>
      <text:p text:style-name="P44">„Kapitáne, mám vám udělat žaludeční čaj?“ řekla Urgha.</text:p>
      <text:p text:style-name="P44">„Urgho, jediný, co mi může pomoc je lahváč,“ odpověděl za závěsem Blázen.</text:p>
      <text:p text:style-name="P44">„<text:span text:style-name="T93">Můj vůdce, tady máte,“ bystře zareagoval Kokot a podal Bláznovi pivo.</text:span></text:p>
      <text:p text:style-name="P44">„<text:span text:style-name="T93">Díky, ty vole,“ poděkoval Kapitán.</text:span></text:p>
      <text:p text:style-name="P44">„<text:span text:style-name="T93">Šéfe, dáme ještě další díl nebo se vysereme na čekání a půjdeme k lodi sami podle svých nejlepších schopností?“</text:span></text:p>
      <text:p text:style-name="P44">„<text:span text:style-name="T93">Pongu, ty vole, nevím,“ voda z nádržky spláchla záchod. závěsem prošel uvolněný Blázen a hustej puch hovna.</text:span></text:p>
      <text:p text:style-name="P44">„<text:span text:style-name="T94">Kapitáne, je tedy pravda, že tento způsob dovolené se mi zdá poněkud nešťastný,“ konstatovala Urgha. Rozhlédla se po strohém podzemním krytu z betonu a dřeva, vybaveným několika lacinými pohovkami, židlemi, stolem, kuchyňským koutem a záchodem kombinovaným se sprchou. Na zdi visela velká televize neznámé značky.</text:span></text:p>
      <text:p text:style-name="P45"/>
      <text:p text:style-name="P45">Kapitán Blázen ubalil brko, zapálil, posadil se a začal hluboce přemýšlet. Pong nijak nebránil svým choutkám a drtil lesknoucí krystal perníku.</text:p>
      <text:p text:style-name="P45">„Urgho, kdy si měla naposledy svoji zdravotní dávku?“ zeptal se ze slušnosti.</text:p>
      <text:p text:style-name="P45">„Včera, ještě chvíli vydržím, když tak si řeknu,“ odmítla s úsměvem.</text:p>
      <text:p text:style-name="P45">Číňan <text:span text:style-name="T95">do nosu zhurta natáhl připravené lajny, popadl dálkový ovladač a pustil zvuk.</text:span></text:p>
      <text:p text:style-name="P45"/>
      <text:p text:style-name="P46">Příběh ani nestihl <text:span text:style-name="T91">pořádně začít</text:span>, když se otevřely železný dveře a vstoupil chlapík.</text:p>
      <text:p text:style-name="P46">„Jak se máte? Koukám, že je <text:span text:style-name="T91">tu</text:span> solidně zahuleno.“</text:p>
      <text:p text:style-name="P46">„Konečně seš tady, ty vole,“ odfoukl kouř Blázen a odklepl do popelníku.</text:p>
      <text:p text:style-name="P46"><text:soft-page-break/>„Omlouvám se, trochu sem se zdržel, ale cesta je připravená a můžeme za chvíli vyrazit,“ odpověděl příchozí.</text:p>
      <text:p text:style-name="P46">„Prde, <text:span text:style-name="T96">ty mě sereš, sme už druhej den zavřený v týhle díře a akorát slyšíme dunění granátů, když se zrovna rozhodne jedna ze stran střílet. Zkurvená dovolená,“ zamračeně pověděl Kapitán.</text:span></text:p>
      <text:p text:style-name="P46">„<text:span text:style-name="T96">Já vím, ale ste tady aspoň v bezpečí, začněte balit, vyrazíme. Je polední pauza a těžký dělostřelectvo bude v kantýně,“ řekl Prd, usadil se vedle Ponga a hypnotizoval perník.</text:span></text:p>
      <text:p text:style-name="P46">„<text:span text:style-name="T97">Hm, dal by sis co?“</text:span></text:p>
      <text:p text:style-name="P46">„<text:span text:style-name="T97">Dal.“</text:span></text:p>
      <text:p text:style-name="P47">Pong povzdechl a připravil další čáry. Vypilo se několik lahví, pojedlo něco málo jídla <text:span text:style-name="T89">a</text:span> vyhulilo pár géček hulení.</text:p>
      <text:p text:style-name="P47">„Je po obědě,“ konstatoval Prd, když <text:span text:style-name="T98">začalo dunět</text:span> dělostřelectv<text:span text:style-name="T98">o</text:span>.</text:p>
      <text:p text:style-name="P1">„Tak to se nikam nevydáme,“ <text:span text:style-name="T99">zavýskl</text:span> radostí Pong a <text:span text:style-name="T98">rozhlédl</text:span> po společnících.</text:p>
      <text:p text:style-name="P1">Blázen kouřil a nic neříkal.</text:p>
      <text:p text:style-name="P1">„Musíme vyčkat další pauzy, nedá se nic dělat,“ zasmál se Prd a pořádně potrápil lahváč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20:20:12.901501044</meta:creation-date>
    <dc:date>2018-05-10T20:22:26.714156411</dc:date>
    <meta:editing-duration>PT2M14S</meta:editing-duration>
    <meta:editing-cycles>1</meta:editing-cycles>
    <meta:document-statistic meta:table-count="0" meta:image-count="0" meta:object-count="0" meta:page-count="14" meta:paragraph-count="348" meta:word-count="8037" meta:character-count="49976" meta:non-whitespace-character-count="42259"/>
    <meta:generator>LibreOffice/6.0.3.2$Linux_X86_64 LibreOffice_project/00m0$Build-2</meta:generator>
  </office:meta>
</office:document-meta>
</file>

<file path=META-INF/documentsignatures.xml><?xml version="1.0" encoding="utf-8"?>
<document-signatures xmlns="urn:oasis:names:tc:opendocument:xmlns:digitalsignature:1.0">
  <Signature xmlns="http://www.w3.org/2000/09/xmldsig#" Id="ID_006700f400d20047009500aa0043006d00a700a8008900d4000000870095008a">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pkC9CDTnB8HyRrweXQT1Q3GwAUf+Jnlojm0I2eMJSgY=</DigestValue>
      </Reference>
      <Reference URI="settings.xml">
        <Transforms>
          <Transform Algorithm="http://www.w3.org/TR/2001/REC-xml-c14n-20010315"/>
        </Transforms>
        <DigestMethod Algorithm="http://www.w3.org/2001/04/xmlenc#sha256"/>
        <DigestValue>Tw+Nzzo4qFpszYH4Q2S2Kh/AJXBV9PkTe8rXAwBlEH4=</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UyqobkjwJVqTzzdivTS0eG5dKbIxa/xb4JUfsijNMso=</DigestValue>
      </Reference>
      <Reference URI="content.xml">
        <Transforms>
          <Transform Algorithm="http://www.w3.org/TR/2001/REC-xml-c14n-20010315"/>
        </Transforms>
        <DigestMethod Algorithm="http://www.w3.org/2001/04/xmlenc#sha256"/>
        <DigestValue>CqbYyzOsLVRP6iIKS2nhugbzzg2IV4uC+q35NkhC7EU=</DigestValue>
      </Reference>
      <Reference URI="layout-cache">
        <DigestMethod Algorithm="http://www.w3.org/2001/04/xmlenc#sha256"/>
        <DigestValue>84RaMVoe8G6CO9lSP/LXBm7jIViuvVsAZDUEfkWkfOo=</DigestValue>
      </Reference>
      <Reference URI="mimetype">
        <DigestMethod Algorithm="http://www.w3.org/2001/04/xmlenc#sha256"/>
        <DigestValue>cU2+NwsKcGNmkhfZGyh1Zv6Lq7yFmbYpskR2/4G4NZM=</DigestValue>
      </Reference>
      <Reference URI="Thumbnails/thumbnail.png">
        <DigestMethod Algorithm="http://www.w3.org/2001/04/xmlenc#sha256"/>
        <DigestValue>1bCXeHXl/+Mg9k+7kSXTrEVh1tzkDigfmAMxkGm2dOU=</DigestValue>
      </Reference>
      <Reference URI="#ID_0062009100f5000800f300140047001f008000ac0062005800ca0051006f00fe">
        <DigestMethod Algorithm="http://www.w3.org/2001/04/xmlenc#sha256"/>
        <DigestValue>Rdop9D110wv8HuEuLjXValcrTn1actuOZZIrnXRYCvY=</DigestValue>
      </Reference>
      <Reference URI="#idSignedProperties">
        <DigestMethod Algorithm="http://www.w3.org/2001/04/xmlenc#sha256"/>
        <DigestValue>XqqsS4QYzfgyMVRg7k38pXkYrEEh6p8IFQR/H/jUylo=</DigestValue>
      </Reference>
    </SignedInfo>
    <SignatureValue>ca7+7vZmvQpiX+LDVvQd1eLh74lRymM6NfvHZsrTC2VLFVfFefvGB8X9jQee7nLI
le7ZIC6Rye6QUk3nlwcUreGuTxhW+8qlqnvXtvGG8KJTPnvMGOpGgqORoMVlfvXZ
KKi50xxiGmp4UyGMNyTOpbwp06EUzC0SGJqfjL1wRn0=</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62009100f5000800f300140047001f008000ac0062005800ca0051006f00fe" Target="#ID_006700f400d20047009500aa0043006d00a700a8008900d4000000870095008a">
          <dc:date xmlns:dc="http://purl.org/dc/elements/1.1/">2018-05-10T21:04:38.167648897</dc:date>
        </SignatureProperty>
      </SignatureProperties>
    </Object>
    <Object xmlns:xd="http://uri.etsi.org/01903/v1.3.2#">
      <xd:QualifyingProperties Target="#ID_006700f400d20047009500aa0043006d00a700a8008900d4000000870095008a">
        <xd:SignedProperties Id="idSignedProperties">
          <xd:SignedSignatureProperties>
            <xd:SigningTime>2018-05-10T21:04:38.167648897</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