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115e731" officeooo:paragraph-rsid="0010a281"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0b691da" officeooo:paragraph-rsid="0010a281"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0bb4b03" officeooo:paragraph-rsid="0010a281"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0bb8f0a" officeooo:paragraph-rsid="0010a281"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0bd4b09" officeooo:paragraph-rsid="0010a281"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0be43d4" officeooo:paragraph-rsid="0010a281"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0c00071" officeooo:paragraph-rsid="0010a281"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0c0c1c2" officeooo:paragraph-rsid="0010a281"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0c29593" officeooo:paragraph-rsid="0010a281"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0c3ef4c" officeooo:paragraph-rsid="0010a281"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0c48eb6" officeooo:paragraph-rsid="0010a281"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0c5cdd2" officeooo:paragraph-rsid="0010a281"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0c76cdf" officeooo:paragraph-rsid="0010a281"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0cc787b" officeooo:paragraph-rsid="0010a281"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0ce6398" officeooo:paragraph-rsid="0010a281"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0d008a6" officeooo:paragraph-rsid="0010a281"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0d0f3c2" officeooo:paragraph-rsid="0010a281"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0d21947" officeooo:paragraph-rsid="0010a281"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0d7984e" officeooo:paragraph-rsid="0010a281"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0d8aa86" officeooo:paragraph-rsid="0010a281"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0d8f7d4" officeooo:paragraph-rsid="0010a281"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0d92a64" officeooo:paragraph-rsid="0010a281"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0da34e2" officeooo:paragraph-rsid="0010a281"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0da8ebe" officeooo:paragraph-rsid="0010a281"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0dadb86" officeooo:paragraph-rsid="0010a281"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0dd4f9b" officeooo:paragraph-rsid="0010a281"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0defb97" officeooo:paragraph-rsid="0010a281"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0e33aa3" officeooo:paragraph-rsid="0010a281"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0e6da0a" officeooo:paragraph-rsid="0010a281"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0e73d8c" officeooo:paragraph-rsid="0010a281"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0e7d6b9" officeooo:paragraph-rsid="0010a281"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0eabb48" officeooo:paragraph-rsid="0010a281"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0ec6fff" officeooo:paragraph-rsid="0010a281"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0ee8407" officeooo:paragraph-rsid="0010a281"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0ef25a0" officeooo:paragraph-rsid="0010a281"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0f2fd20" officeooo:paragraph-rsid="0010a281"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0f4475c" officeooo:paragraph-rsid="0010a281"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0f7eaf8" officeooo:paragraph-rsid="0010a281"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0fa19ad" officeooo:paragraph-rsid="0010a281"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0ff576e" officeooo:paragraph-rsid="0010a281"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0ffd0c4" officeooo:paragraph-rsid="0010a281"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100f00b" officeooo:paragraph-rsid="0010a281"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1015478" officeooo:paragraph-rsid="0010a281"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1029059" officeooo:paragraph-rsid="0010a281"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1033e60" officeooo:paragraph-rsid="0010a281"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1088fc2" officeooo:paragraph-rsid="0010a281"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10de405" officeooo:paragraph-rsid="0010a281"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112cca5" officeooo:paragraph-rsid="0010a281"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11431ce" officeooo:paragraph-rsid="0010a281"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1152b68" officeooo:paragraph-rsid="0010a281" style:font-style-asian="normal" style:font-style-complex="normal"/>
    </style:style>
    <style:style style:name="P51" style:family="paragraph" style:parent-style-name="Heading_20_1">
      <style:text-properties officeooo:paragraph-rsid="0010a281"/>
    </style:style>
    <style:style style:name="T1" style:family="text">
      <style:text-properties officeooo:rsid="0118c4ab"/>
    </style:style>
    <style:style style:name="T2" style:family="text">
      <style:text-properties officeooo:rsid="00b964fb"/>
    </style:style>
    <style:style style:name="T3" style:family="text">
      <style:text-properties officeooo:rsid="066414e1"/>
    </style:style>
    <style:style style:name="T4" style:family="text">
      <style:text-properties officeooo:rsid="072e88b9"/>
    </style:style>
    <style:style style:name="T5" style:family="text">
      <style:text-properties officeooo:rsid="05814e49"/>
    </style:style>
    <style:style style:name="T6" style:family="text">
      <style:text-properties officeooo:rsid="06651fad"/>
    </style:style>
    <style:style style:name="T7" style:family="text">
      <style:text-properties officeooo:rsid="07305ed0"/>
    </style:style>
    <style:style style:name="T8" style:family="text">
      <style:text-properties officeooo:rsid="05822e7f"/>
    </style:style>
    <style:style style:name="T9" style:family="text">
      <style:text-properties officeooo:rsid="00be43d4"/>
    </style:style>
    <style:style style:name="T10" style:family="text">
      <style:text-properties officeooo:rsid="0666b17f"/>
    </style:style>
    <style:style style:name="T11" style:family="text">
      <style:text-properties officeooo:rsid="00c00071"/>
    </style:style>
    <style:style style:name="T12" style:family="text">
      <style:text-properties officeooo:rsid="05842dc2"/>
    </style:style>
    <style:style style:name="T13" style:family="text">
      <style:text-properties officeooo:rsid="00c0c1c2"/>
    </style:style>
    <style:style style:name="T14" style:family="text">
      <style:text-properties officeooo:rsid="0730c684"/>
    </style:style>
    <style:style style:name="T15" style:family="text">
      <style:text-properties officeooo:rsid="00c29593"/>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officeooo:rsid="0730c684"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font-style="italic" officeooo:rsid="066a35be" style:font-style-asian="italic" style:font-style-complex="italic"/>
    </style:style>
    <style:style style:name="T20" style:family="text">
      <style:text-properties officeooo:rsid="058437a5"/>
    </style:style>
    <style:style style:name="T21" style:family="text">
      <style:text-properties officeooo:rsid="00c48eb6"/>
    </style:style>
    <style:style style:name="T22" style:family="text">
      <style:text-properties officeooo:rsid="0666d4cc"/>
    </style:style>
    <style:style style:name="T23" style:family="text">
      <style:text-properties officeooo:rsid="00c76cdf"/>
    </style:style>
    <style:style style:name="T24" style:family="text">
      <style:text-properties officeooo:rsid="00ca26f0"/>
    </style:style>
    <style:style style:name="T25" style:family="text">
      <style:text-properties officeooo:rsid="0584fbda"/>
    </style:style>
    <style:style style:name="T26" style:family="text">
      <style:text-properties officeooo:rsid="06678688"/>
    </style:style>
    <style:style style:name="T27" style:family="text">
      <style:text-properties officeooo:rsid="07321612"/>
    </style:style>
    <style:style style:name="T28" style:family="text">
      <style:text-properties officeooo:rsid="00c9d55f"/>
    </style:style>
    <style:style style:name="T29" style:family="text">
      <style:text-properties officeooo:rsid="00ca2e7b"/>
    </style:style>
    <style:style style:name="T30" style:family="text">
      <style:text-properties officeooo:rsid="00cbd2e4"/>
    </style:style>
    <style:style style:name="T31" style:family="text">
      <style:text-properties officeooo:rsid="00cc787b"/>
    </style:style>
    <style:style style:name="T32" style:family="text">
      <style:text-properties officeooo:rsid="00d008a6"/>
    </style:style>
    <style:style style:name="T33" style:family="text">
      <style:text-properties officeooo:rsid="00ce6398"/>
    </style:style>
    <style:style style:name="T34" style:family="text">
      <style:text-properties officeooo:rsid="06688049"/>
    </style:style>
    <style:style style:name="T35" style:family="text">
      <style:text-properties officeooo:rsid="00d0f3c2"/>
    </style:style>
    <style:style style:name="T36" style:family="text">
      <style:text-properties officeooo:rsid="05863d33"/>
    </style:style>
    <style:style style:name="T37" style:family="text">
      <style:text-properties officeooo:rsid="00d368d7"/>
    </style:style>
    <style:style style:name="T38" style:family="text">
      <style:text-properties officeooo:rsid="00d60e13"/>
    </style:style>
    <style:style style:name="T39" style:family="text">
      <style:text-properties officeooo:rsid="00d8aa86"/>
    </style:style>
    <style:style style:name="T40" style:family="text">
      <style:text-properties officeooo:rsid="066895a8"/>
    </style:style>
    <style:style style:name="T41" style:family="text">
      <style:text-properties officeooo:rsid="07334d51"/>
    </style:style>
    <style:style style:name="T42" style:family="text">
      <style:text-properties officeooo:rsid="00d92a64"/>
    </style:style>
    <style:style style:name="T43" style:family="text">
      <style:text-properties officeooo:rsid="00d8f7d4"/>
    </style:style>
    <style:style style:name="T44" style:family="text">
      <style:text-properties officeooo:rsid="0669b7c2"/>
    </style:style>
    <style:style style:name="T45" style:family="text">
      <style:text-properties officeooo:rsid="0586c4b7"/>
    </style:style>
    <style:style style:name="T46" style:family="text">
      <style:text-properties officeooo:rsid="00e6da0a"/>
    </style:style>
    <style:style style:name="T47" style:family="text">
      <style:text-properties officeooo:rsid="00da8ebe"/>
    </style:style>
    <style:style style:name="T48" style:family="text">
      <style:text-properties officeooo:rsid="066a35be"/>
    </style:style>
    <style:style style:name="T49" style:family="text">
      <style:text-properties officeooo:rsid="00dadb86"/>
    </style:style>
    <style:style style:name="T50" style:family="text">
      <style:text-properties officeooo:rsid="00dd8710"/>
    </style:style>
    <style:style style:name="T51" style:family="text">
      <style:text-properties officeooo:rsid="00dfac54"/>
    </style:style>
    <style:style style:name="T52" style:family="text">
      <style:text-properties officeooo:rsid="00e1d505"/>
    </style:style>
    <style:style style:name="T53" style:family="text">
      <style:text-properties officeooo:rsid="00e216b1"/>
    </style:style>
    <style:style style:name="T54" style:family="text">
      <style:text-properties officeooo:rsid="00e33aa3"/>
    </style:style>
    <style:style style:name="T55" style:family="text">
      <style:text-properties officeooo:rsid="07358e54"/>
    </style:style>
    <style:style style:name="T56" style:family="text">
      <style:text-properties officeooo:rsid="00e4e158"/>
    </style:style>
    <style:style style:name="T57" style:family="text">
      <style:text-properties officeooo:rsid="0737500e"/>
    </style:style>
    <style:style style:name="T58" style:family="text">
      <style:text-properties officeooo:rsid="066b0f64"/>
    </style:style>
    <style:style style:name="T59" style:family="text">
      <style:text-properties officeooo:rsid="0587ae32"/>
    </style:style>
    <style:style style:name="T60" style:family="text">
      <style:text-properties officeooo:rsid="066b97d7"/>
    </style:style>
    <style:style style:name="T61" style:family="text">
      <style:text-properties officeooo:rsid="00e7d6b9"/>
    </style:style>
    <style:style style:name="T62" style:family="text">
      <style:text-properties officeooo:rsid="00eabb48"/>
    </style:style>
    <style:style style:name="T63" style:family="text">
      <style:text-properties officeooo:rsid="0738f78a"/>
    </style:style>
    <style:style style:name="T64" style:family="text">
      <style:text-properties officeooo:rsid="00ee1d3c"/>
    </style:style>
    <style:style style:name="T65" style:family="text">
      <style:text-properties officeooo:rsid="00ef25a0"/>
    </style:style>
    <style:style style:name="T66" style:family="text">
      <style:text-properties officeooo:rsid="00f4475c"/>
    </style:style>
    <style:style style:name="T67" style:family="text">
      <style:text-properties officeooo:rsid="00f6109a"/>
    </style:style>
    <style:style style:name="T68" style:family="text">
      <style:text-properties officeooo:rsid="073982f7"/>
    </style:style>
    <style:style style:name="T69" style:family="text">
      <style:text-properties officeooo:rsid="00f8c6f0"/>
    </style:style>
    <style:style style:name="T70" style:family="text">
      <style:text-properties officeooo:rsid="00fa9638"/>
    </style:style>
    <style:style style:name="T71" style:family="text">
      <style:text-properties officeooo:rsid="00fbbb5a"/>
    </style:style>
    <style:style style:name="T72" style:family="text">
      <style:text-properties officeooo:rsid="00fc1442"/>
    </style:style>
    <style:style style:name="T73" style:family="text">
      <style:text-properties officeooo:rsid="00ff576e"/>
    </style:style>
    <style:style style:name="T74" style:family="text">
      <style:text-properties officeooo:rsid="0587f31f"/>
    </style:style>
    <style:style style:name="T75" style:family="text">
      <style:text-properties officeooo:rsid="00ffd0c4"/>
    </style:style>
    <style:style style:name="T76" style:family="text">
      <style:text-properties officeooo:rsid="073a2733"/>
    </style:style>
    <style:style style:name="T77" style:family="text">
      <style:text-properties officeooo:rsid="0100f00b"/>
    </style:style>
    <style:style style:name="T78" style:family="text">
      <style:text-properties officeooo:rsid="01015478"/>
    </style:style>
    <style:style style:name="T79" style:family="text">
      <style:text-properties officeooo:rsid="066c2c21"/>
    </style:style>
    <style:style style:name="T80" style:family="text">
      <style:text-properties officeooo:rsid="066cf163"/>
    </style:style>
    <style:style style:name="T81" style:family="text">
      <style:text-properties officeooo:rsid="066cf59f"/>
    </style:style>
    <style:style style:name="T82" style:family="text">
      <style:text-properties officeooo:rsid="05894e99"/>
    </style:style>
    <style:style style:name="T83" style:family="text">
      <style:text-properties officeooo:rsid="01033e60"/>
    </style:style>
    <style:style style:name="T84" style:family="text">
      <style:text-properties officeooo:rsid="0104aad8"/>
    </style:style>
    <style:style style:name="T85" style:family="text">
      <style:text-properties officeooo:rsid="01088fc2"/>
    </style:style>
    <style:style style:name="T86" style:family="text">
      <style:text-properties officeooo:rsid="0109532d"/>
    </style:style>
    <style:style style:name="T87" style:family="text">
      <style:text-properties officeooo:rsid="010ccdcc"/>
    </style:style>
    <style:style style:name="T88" style:family="text">
      <style:text-properties officeooo:rsid="010f918b"/>
    </style:style>
    <style:style style:name="T89" style:family="text">
      <style:text-properties officeooo:rsid="0110d3f2"/>
    </style:style>
    <style:style style:name="T90" style:family="text">
      <style:text-properties officeooo:rsid="0112cca5"/>
    </style:style>
    <style:style style:name="T91" style:family="text">
      <style:text-properties officeooo:rsid="066da2a6"/>
    </style:style>
    <style:style style:name="T92" style:family="text">
      <style:text-properties officeooo:rsid="073b8d39"/>
    </style:style>
    <style:style style:name="T93" style:family="text">
      <style:text-properties officeooo:rsid="01152b68"/>
    </style:style>
    <style:style style:name="T94" style:family="text">
      <style:text-properties officeooo:rsid="0115e731"/>
    </style:style>
    <style:style style:name="T95" style:family="text">
      <style:text-properties officeooo:rsid="01175b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3. Anděla smrti</text:h>
      <text:p text:style-name="P2"/>
      <text:p text:style-name="P2">„<text:span text:style-name="T2">Pan Jednooký, to snad nejní možný!“ vykřikl Kapitán Blázen, zvedl zadek z pohodlné pohovky a zamířil pozdravit starého přítele, kterého neviděl od té doby, kdy se z něj stal Nejvyšší představený.</text:span></text:p>
      <text:p text:style-name="P2">„<text:span text:style-name="T2">Ty vole, to byla kalba, přes sto tisíc lidí tam bylo. Ještě teď v chrámu uklízej bordel,“ objal Jednooký Kapitána.</text:span></text:p>
      <text:p text:style-name="P2">„<text:span text:style-name="T2">No to mi povídej, tejden sem se léčil. Co tě sem vůbec přivádí, mocný příteli?“ zvědavě se tázal Blázen.</text:span></text:p>
      <text:p text:style-name="P2">„<text:span text:style-name="T2">Byl jsem u madam Kawasaki srovnat dluhy za holky a tobě sem přiletěl zaplatit účet za zkonzumovaný drogy.“</text:span></text:p>
      <text:p text:style-name="P2">„<text:span text:style-name="T2">Ale prosímtě,“ rozesmál se Blázen a odvedl Jednookému ke stolu s výhledem na taneční parket.</text:span></text:p>
      <text:p text:style-name="P2">„<text:span text:style-name="T2">Se to tady hodně změnilo, od tý doby, kdys převzal podnik po Martenovi. Dost si pozvedl úroveň,“ chválil Jednooký a pozoroval pařící lidi.</text:span></text:p>
      <text:p text:style-name="P2">„<text:span text:style-name="T2">No jo, to víš, je to takovej můj koníček a chci to tady mít vymazlený. Ale abysme sme vrátili k jádru pudla. Ty vole, co bys mi platil, já jsem přijel zapařit a vždycky, když jedu někam pařit, tak si vezmu trochu drog, abych měl pro sebe a kámoše. To nestojí vůbec za řeč.“</text:span></text:p>
      <text:p text:style-name="P2">„<text:span text:style-name="T2">Dobře, dobře, ale přeci jen lidi vyjeli asi tři tuny perníku, tunu extáze, koks a trávu sem ani nepočítal a k tomu se vykapalo patnáct litrů LSD,“ odporoval Nejvyšší.</text:span></text:p>
      <text:p text:style-name="P2">„<text:span text:style-name="T2">Jednookej, nevysírej, vy ste zase zajistili pivo a kořalku,“ oponoval Blázen.</text:span></text:p>
      <text:p text:style-name="P3">Nastalo krátké ticho, které Jednooký ukončil, „ty vole, ubal brko a narýsuj mi pořádnou lajnu pika, pár dní <text:span text:style-name="T3">s váma</text:span> <text:span text:style-name="T3">pobudu</text:span>.“</text:p>
      <text:p text:style-name="P3"/>
      <text:p text:style-name="P3">V podstatě netrvalo dlouho a po kolonii <text:span text:style-name="T3">běžela zpráva</text:span>, že <text:span text:style-name="T4">je </text:span>v baru u Blázna na návštěvě Nejvyšší před<text:span text:style-name="T5">s</text:span>tavený všech Musků, takže mezi všelijakými pracháči a pohlaváry nastal poprask, protože <text:span text:style-name="T3">kdekdo se chtěl</text:span> seznámit. Kapitán Blázen byl v sedmém nebi, protože přesně takhle <text:span text:style-name="T6">to měl rád</text:span>.</text:p>
      <text:p text:style-name="P3">Mezitím, kdy ochranka odháněla chudinu od vrat podniku, v ji<text:span text:style-name="T5">n</text:span>é části měsíce přistála neznámá kosmická loď válečnického vzhledu.</text:p>
      <text:p text:style-name="P3"/>
      <text:p text:style-name="P3">Virtuální pozorovatel by <text:span text:style-name="T4">během</text:span> postupn<text:span text:style-name="T4">ého</text:span> přiblíž<text:span text:style-name="T4">ení</text:span> k <text:span text:style-name="T4">cizí </text:span>lodi prolétl zavřenými dveřmi a přechodovou komorou. <text:span text:style-name="T7">Posléze by pokračoval s</text:span>troze vypadajícími kovovými chodbami, <text:span text:style-name="T6">až zastavil</text:span> na lodním můstku za křeslem, nad jehož vrškem vyčníval<text:span text:style-name="T5">a</text:span> hlava pokrytá černými <text:span text:style-name="T5">splývajícími </text:span>vlasy <text:span text:style-name="T5">havraní barvy</text:span>.</text:p>
      <text:p text:style-name="P3">Křeslo se otočilo a v něm seděla samice neznámé rasy s lidským obličejem. <text:span text:style-name="T5">Byla o</text:span>blečená v černém koženém <text:span text:style-name="T5">kostýmu</text:span>, za designovým opaskem <text:span text:style-name="T7">zdobeným</text:span> kovovými pyramidkami měla zastrčený meč a jakousi zbraň.</text:p>
      <text:p text:style-name="P3">Ne<text:span text:style-name="T4">prom</text:span>luvila <text:span text:style-name="T6">ani slovo</text:span>, <text:span text:style-name="T4">hodila</text:span> na záda <text:span text:style-name="T4">tlumok s konektory</text:span>, kter<text:span text:style-name="T4">ý</text:span> splynul s oblečením a šla <text:span text:style-name="T8">k výstupu z lodi. V přechodové komoře nasadila na obličej masku s průhledným čelem a chobot, který z masky vedl, zapojila do batohu. Nadechla se a zmáčkla tlačítko otevírání dveří. Velmi studený vzduch zavál do komory prach, ale neznámé návštěvnici neublížil. S vrtěním zadečku a velmi sexy krokem sešla na povrch Titanu a zkontrolovala displej přístroje, který držela v ruce. Chvíli prohlížela údaje, pak jej schovala do boční kapsy krosny a vyrazila jedním konkrétním směrem.</text:span></text:p>
      <text:p text:style-name="P3"/>
      <text:p text:style-name="P4">Zmrzlé krystaly methanu a drobný štěrk praskal pod pevnými podrážkami bot a neznámá <text:span text:style-name="T6">žena </text:span>během necelé půl hodiny došla k ochranné bariéře, kterou byla kolonie obklopena. Chvíli chodila podél a pak vytáhla malý předmět velikosti propisovací tužky a tenkým hrotem <text:span text:style-name="T7">se </text:span>dotkla silového pole. Chvíli <text:span text:style-name="T6">bylo nečinné</text:span>, ale pak <text:span text:style-name="T6">začalo vykazovat výrazné pohyby</text:span>, měnit barvy, aby nakonec okolo hrotu vznikla díra asi o metrovém průměru, kterým cizinka <text:span text:style-name="T6">rychle</text:span> <text:span text:style-name="T6">proklouzla</text:span>. Otvor se uzavřel a jen stopy v prachu prozrazovaly, že tudy někdo šel. </text:p>
      <text:p text:style-name="P4">Mimozemská samice sundala masku a <text:span text:style-name="T6">z plných plic natáhla čerstvý vzduch</text:span>. Uklidila masku s chobotem a vytáhla cosi, je<text:span text:style-name="T6">n</text:span>ž vypadalo jako dávkovač. Prohlédla si <text:span text:style-name="T6">zblízka</text:span> obsah ampule a temně promluvila.</text:p>
      <text:p text:style-name="P4">„Přicházím v míru, ale fakt to potřebuju.“</text:p>
      <text:p text:style-name="P4"><text:soft-page-break/>Jakmile dořekla <text:span text:style-name="T7">větu</text:span>, šlehla si dávku a celou ampuli vypustila dávkovačem přímo do trubky levé ruky. Znovu se nadechla a vydala hrdelní <text:span text:style-name="T7">vý</text:span>křik, který zvedl ptactvo v okruhu minimálně jednoho kilometru.</text:p>
      <text:p text:style-name="P4"/>
      <text:p text:style-name="P5"><text:span text:style-name="T9">Špinavou</text:span> uličkou, kterou obývali jenom vágusové a feťáci na dně, vanul vánek, který pohazoval s papíry a jiným nepořádkem <text:span text:style-name="T6">poletujícím</text:span> vůkol.</text:p>
      <text:p text:style-name="P6">Na jednom konci se objevila postava a z krabic a jiných bezdomoveckých přístřešků <text:span text:style-name="T10">postupně vylézali</text:span> jednotliví obyvatelé. Zanedlouho byla ulička plná lidí, kteří se šourali ke stojící <text:span text:style-name="T7">figuře</text:span>. <text:span text:style-name="T7">Ta po vystání fronty,</text:span> výměnou za pár drobných, rozdávala dýleráky s lacinou náhražkou heroinu. <text:span text:style-name="T11">Postupně rozsvěcující malé ohníčky zapalovačů naznačovaly, že obyvatelé právě vaří snídani, oběd nebo večeři v závislosti na závislákově periodě. Dýler se nadechl a vstoupil do uličky, kterou prošel jako král po svém království. Došel na druhý konec a zmizel v přilehlé ulici.</text:span></text:p>
      <text:p text:style-name="P7">Nebo zmizel, zmizel z očí svým klientům, protože ti neviděli, že tam již čeká jiný stín, který je<text:span text:style-name="T12">st</text:span> <text:span text:style-name="T12">čtenáři pár minut</text:span> znám a právě se vynořil z <text:span text:style-name="T10">šera</text:span> přilehlého přístřešku. Slunce zapadalo a v posledních paprscích <text:span text:style-name="T7">stála</text:span> před dýlerem fakt sexy ženská.</text:p>
      <text:p text:style-name="P7">„Kde ty se tady bereš?“ <text:span text:style-name="T10">promluvil</text:span> jízlivě a v duchu si představoval, že tahle kunda bude snadná kořist.</text:p>
      <text:p text:style-name="P7">„Přicházím v míru a fakt to potřebuju,“ odpověděla kost a <text:span text:style-name="T10">nahodila </text:span>opravdu sexy se <text:span text:style-name="T10">úsměv</text:span>.</text:p>
      <text:p text:style-name="P7">„To nebude problém, kotě,“ <text:span text:style-name="T12">roze</text:span>smál <text:span text:style-name="T12">svůj obličej</text:span> dýler.</text:p>
      <text:p text:style-name="P7">„O tom nepochybuji, kde to máš?“ <text:span text:style-name="T10">řekla</text:span> sexy hlasem návštěvnice.</text:p>
      <text:p text:style-name="P7">„<text:span text:style-name="T13">Tady a teď, jo? No ty si pěkná divoška,“ smál se chlap a začal rozepínat poklopec.</text:span></text:p>
      <text:p text:style-name="P7">„<text:span text:style-name="T13">Tohle nechci, chci to, co si prodal tomu odpadu.“</text:span></text:p>
      <text:p text:style-name="P7">„<text:span text:style-name="T13">Počkej, frajerko, tak o tohle ti jde, to si naser, nic nemám a to co mám, ti nedám,“ otočil dýler tón hlasu a rukou šáhl pod bundu.</text:span></text:p>
      <text:p text:style-name="P7">„<text:span text:style-name="T13">Dej mi co máš, přicházím v míru a fakt to potřebuju.“</text:span></text:p>
      <text:p text:style-name="P7">„<text:span text:style-name="T13">Naser si, krávo zasraná,“ dýler vytáhl pistoli, ale nestihl udělat nic víc, než ji zase pustit na zem, protože jeho nohy byly asi 20cm nad povrchem a krk mu svírala pekelná síla stisku. Cítil, jak druhá ruka prohledává kapsy, vytahuje posledních pár dýleráků, pak začal chrčet a omdlel.</text:span></text:p>
      <text:p text:style-name="P7"/>
      <text:p text:style-name="P8">Mimozemská návštěvnice položila tělo na zem a začala přesypávat obsah pytlíků do skleněné patrony. </text:p>
      <text:p text:style-name="P8">„Doprdele, je toho málo,“ zamručela a vložila patronu do dávkovací pistole. Odněkud vytáhla tlustou jehlu, kterou nasadila na dávkovací zařízení, zabodla do hrudi dýlera <text:span text:style-name="T10">a napumpovala do něj směs z dávkovače</text:span>. Ten sebou zaškubal, zvrátil <text:span text:style-name="T14">oči</text:span>, až odhalil bělma a pěnou u huby vyšly poslední molekuly dechu.</text:p>
      <text:p text:style-name="P8">Vražednice vyměnila nástavec za tenkou jehlu, kterou posléze zabodla mrtvému mezi oči a vysála obsah, který <text:span text:style-name="T15">po průchodu hadičkami </text:span>skončil <text:span text:style-name="T15">jako bílá kapalina</text:span> v skleněné nádobce dávkovač<text:span text:style-name="T12">e</text:span>. </text:p>
      <text:p text:style-name="P9">Se slovy <text:span text:style-name="T16">„nikdy nesmím zapomenout </text:span><text:span text:style-name="T17">použít vlastní</text:span><text:span text:style-name="T16"> jehlu, abych nechytla nějakou nemoc“</text:span> <text:span text:style-name="T12">pečlivě </text:span>prohlédla získanou látku, vyměnila buchny a třetinu si šlehla.</text:p>
      <text:p text:style-name="P8">„<text:span text:style-name="T15">Konečně, musím najít někoho, kdo má tohodle sajrajtu hromadu, jakože se Minda jmenuju,“ pomyslela si Minda a spokojeně odešla.</text:span></text:p>
      <text:p text:style-name="P9">Vedle v ulici byli všichni houmlesáci spokojeně sjetí a nikdo z nich netušil, že zítra přijde kruté vystřízlivění.</text:p>
      <text:p text:style-name="P9"/>
      <text:p text:style-name="P10">O něco později ten samý večer v jiné části města v jednom skladišti zrovna sedí u malého stolku dva muži a před sebou mají několik balíčků s bílou látkou.</text:p>
      <text:p text:style-name="P10">„Dvě kila heroinu a jsme vyrovnáni,“ řekl <text:span text:style-name="T14">první</text:span>.</text:p>
      <text:p text:style-name="P10">„Platí,“ odpověděl druhý a chtěl se zvednout. Jenže okamži<text:span text:style-name="T20">tě</text:span> zastavil své konání, protože v místnosti <text:span text:style-name="T10">byla</text:span> <text:span text:style-name="T10">najednou z ničeho nic</text:span> neznámá krásná žena a táhla za nohy jejich osobní <text:span text:style-name="T20">ochránce</text:span>.</text:p>
      <text:p text:style-name="P10">„Co to kurva…?“ pokusil se zareagovat jeden ze strážců, ale Minda vypustila malý ocelový bumerang, který vykonal určenou práci a zkrátil <text:span text:style-name="T20">hlídače</text:span> přesně o hlavu.</text:p>
      <text:p text:style-name="P10">„Vy ostatní složte zbraně, chvíli vás potřebuju ještě živé a celé,“ řekla a pustila nohy.</text:p>
      <text:p text:style-name="P10">„Copak to tady máme? Héráček v neředěné kvalitě. Kdo to prodává?“ zeptala se.</text:p>
      <text:p text:style-name="P10">„Co je ti kundo do toho,“ odsekl jeden z obchodníků.</text:p>
      <text:p text:style-name="P10">„No nic, ale už mi nikdy neříkej ‚kundo‘,“ odpověděla, nožem rozřízla jeden z balíků a nabrala látku do skleněné nádobky.</text:p>
      <text:p text:style-name="P10"><text:soft-page-break/>„Nešahej na to, svině, zabte ji, na co kurva čekáte,“ zařval překupník, ale Minda <text:span text:style-name="T10">opět </text:span>vyslala <text:s/>bumerang, který stojící strážce <text:span text:style-name="T20">omráčil</text:span> úderem do zát<text:span text:style-name="T20">y</text:span>lku. Pak vytáhla dávkovač a provedla rituál s napuštěním héráku a vysátím mozku. Když skončila, prohlédla plnou ampuli a znalecky pokývala.</text:p>
      <text:p text:style-name="P10">„Tohle je konečně matroš, jak má bejt,“ zasmála se a pustila <text:span text:style-name="T20">znovu</text:span> do práce, protože měla před sebou pořádnou hromadu položivých těl, která potřebovala zpracovat.</text:p>
      <text:p text:style-name="P10"/>
      <text:p text:style-name="P10">Uběhlo několik dní <text:span text:style-name="T21">a v kanceláři komisaře Rexe <text:s/>na stole ležela slušná hromada dokumentů.</text:span></text:p>
      <text:p text:style-name="P11">V křesle seděl pes, tedy technicky fena jak v předchozím setkání naznačil Kokot a kouřil joint.</text:p>
      <text:p text:style-name="P11">„Co se to kurva děje, že se mi nahromadilo tolik mrtvejch ničemů? <text:span text:style-name="T14">P</text:span>ůlka bezdomovců zmizela, dýleři jsou zalezlí <text:span text:style-name="T22">a maj z něčeho strachy nasráno v kalhotách</text:span>. A to něco je nějaká sviňská věc, která vysává nafetovaný mozky z hlavy, podle toho co píšou v pitevních zprávách.“</text:p>
      <text:p text:style-name="P11">Přemýšlel a prohlížel fotky z místa jednotlivých činů. Hrozně nerad opouštěl svoji misku a pelech v kanceláři, ale šestý smysl mu říkal, že tak bude muset brzo dozajista učinit. Někdo zaklepal na dveře.</text:p>
      <text:p text:style-name="P11">„Vstupte,“ vyštěkl nasraně a nepřestával se zabývat lejstry.</text:p>
      <text:p text:style-name="P12">Do kanceláře vstoupila policistka a přinesla další <text:span text:style-name="T20">kupu</text:span> papírů.</text:p>
      <text:p text:style-name="P12">„Komisaři, našly se další mrtvoly, lidi si stěžují a bojí se v klidu fetovat a obchodovat. Něco už musíme udělat,“ řekla.</text:p>
      <text:p text:style-name="P12">„Vím, pracuju na tom, teď běžte a nerušte mě v přemýšlení,“ odsekl Rex a když <text:span text:style-name="T22">pracovnice úřadu za sebou zavřela</text:span>, ubalil pořádný bambéro.</text:p>
      <text:p text:style-name="P12"/>
      <text:p text:style-name="P12">U centrálního pultu v Bláznově klubu <text:span text:style-name="T22">hučel a blikal</text:span> alarm.</text:p>
      <text:p text:style-name="P12">„Zavolej Kapitána a Ponga, tohle musej vidět,“ řekl sedící zaměstnanec ochranky <text:span text:style-name="T20">kolegovi</text:span>. <text:span text:style-name="T22">Ten k</text:span>rátce <text:span text:style-name="T20">poté</text:span> <text:span text:style-name="T22">přišel s oběma</text:span>.</text:p>
      <text:p text:style-name="P12">„Co se děje, že nás rušíš z pařby?“ zeptal se Blázen.</text:p>
      <text:p text:style-name="P12">„Kapitáne, tohle musíte vidět,“ natočil chlap monitor.</text:p>
      <text:p text:style-name="P12">„Co to je za libovou kurvičku?“ díval se nechápavě Pong na sexy Mindu, která právě omráčila jednoho ochránce a táhla ho za nohu až k trezoru, kde už leželo několik dalších těl.</text:p>
      <text:p text:style-name="P12"><text:span text:style-name="T22">Pozorovali</text:span> Mindu, jak nějakým nástrojem rozřezává dveře a vstupuje do trezorové místnosti. Pong přepnul na vnitřní kameru <text:span text:style-name="T22">právě ve chvíli, kdy</text:span> do čočky <text:span text:style-name="T22">vyplázla</text:span> cizinka <text:span text:style-name="T22">velký jazyk a</text:span> lascivně mrkla.</text:p>
      <text:p text:style-name="P12">„To je děvka neuvěřitelná, úplně cítím její sílu, bude ji těžký zabít,“ <text:span text:style-name="T23">slintal na obrazovku.</text:span></text:p>
      <text:p text:style-name="P12"/>
      <text:p text:style-name="P13">Minda vytahal<text:span text:style-name="T24">a</text:span> z regálů uskladněné drogy a pevné látky přesypávala do připravených nádob. Rychle si všimli, že šla po opiátech a psychedelikách.</text:p>
      <text:p text:style-name="P13">„Co s tim kurva chce dělat?“ přemýšlel Blázen a nepřestával fascinovaně <text:span text:style-name="T22">sledoval lupičku</text:span>. Jeho otázka byla rychle zodpovězena, když Minda přitáhla strážce a vykonala svůj <text:span text:style-name="T25">obřad</text:span>.</text:p>
      <text:p text:style-name="P13">„No to je mrdka, co to kurva dělá?“ divil se Pong, když znenadání vstoupil nakalený Jednooký.</text:p>
      <text:p text:style-name="P13">„Ty vole, Minda, kde ta se tady vzala?“ překvapeně řekl.</text:p>
      <text:p text:style-name="P13">„Ty ji znáš?“ zeptal se Blázen.</text:p>
      <text:p text:style-name="P13">„Znám a je to pěkná svině, přijela sklízet a budeme ji muset najít a zabít, jinak přijdou další a budou přicházet tak dlouho, dokud tady budou zbývat nějaký lidi.“</text:p>
      <text:p text:style-name="P13">„Paráda, jdu <text:span text:style-name="T14">si </text:span>připravit a <text:s/>naostřit zbraně,“ řekl s nadšením v hlase Pong a odešel.</text:p>
      <text:p text:style-name="P13">„Hele, nějakej pes,“ ukázal Jednooký rukou na monitor.</text:p>
      <text:p text:style-name="P13">„Doprdele, komi<text:span text:style-name="T24">s</text:span>ař Rex, kde ten se tam bere,“ s údivem řekl Kapitán.</text:p>
      <text:p text:style-name="P13">Oba <text:span text:style-name="T26">pozorovali</text:span> Rex<text:span text:style-name="T26">e</text:span> <text:span text:style-name="T26">krytého</text:span> bednami, <text:span text:style-name="T26">jak</text:span> obchází zlodějku <text:span text:style-name="T26">a</text:span> štěká <text:span text:style-name="T18">(nutno zobrazit titulky</text:span>), že se musí jménem zákona vzdát. Ta se mu vysmála a bumerang urazil komisaři obě zadní nohy.</text:p>
      <text:p text:style-name="P13">„Ty vole,“ se slzou v oku pronesl Blázen.</text:p>
      <text:p text:style-name="P13"/>
      <text:p text:style-name="P13">Chaos, blikající sanitky, policisté a <text:span text:style-name="T14">mezi tím</text:span> vš<text:span text:style-name="T14">í</text:span>m Kapitán Blázen a Pong, kteří se sklánějí nad nemocničním vozíkem s Rexem <text:span text:style-name="T26">připojeným</text:span> <text:span text:style-name="T26">k </text:span>hadičká<text:span text:style-name="T27">m</text:span> <text:span text:style-name="T27">a </text:span>odvážejí <text:span text:style-name="T27">ho</text:span> rychle <text:span text:style-name="T27">do sanitního vozu</text:span>.</text:p>
      <text:p text:style-name="P13">„Musíme tu svini najít dřív, než se všechno podělá ještě víc,“ řekl Pong a šel zjistit, jaký utrpěl<text:span text:style-name="T26">i</text:span> ztráty na majetku.</text:p>
      <text:p text:style-name="P13"/>
      <text:p text:style-name="P13">Druhý den <text:span text:style-name="T26">stál</text:span> v nemocnici Blázen nad ležícím komisařem Rexem.</text:p>
      <text:p text:style-name="P13">„Koukám, že ti Číňani přidělali pěkný nový <text:span text:style-name="T28">nohy</text:span>, bionický,“ podával mu brko.</text:p>
      <text:p text:style-name="P13"><text:soft-page-break/>„Chvíli bude trvat, než si na ně zvyknu, ale prej budu moct jít zítra do práce,“ odpověděl Rex a s chutí potáhl <text:span text:style-name="T27">a pokračoval.</text:span></text:p>
      <text:p text:style-name="P13">„Bylo to o koule a vůbec, máte nějaký stopy?“</text:p>
      <text:p text:style-name="P13">„Máme video,“ <text:span text:style-name="T27">řekl Kapitán.</text:span></text:p>
      <text:p text:style-name="P13">„I s tím mým úrazem?“</text:p>
      <text:p text:style-name="P13">„Jo,“ převzal Blázen brko a potáhl.</text:p>
      <text:p text:style-name="P13">„To budu chtít vidět, mohl bych ten záznam prodat televizi a něco si přivydělat,“ přemýšlel Rex a znovu natáhl pracku pro brko.</text:p>
      <text:p text:style-name="P13"/>
      <text:p text:style-name="P13">„<text:span text:style-name="T24">Šéfe, ztráty nejsou zničující, ale vzala veškerej hérák a halucinogeny a udělala pořádnej bordel. Mrtvoly odvezli Rexovi kolegové,“ promluvil Pong, když seděli v klubu u stolu nad otevřenými lahváči a narýsovanými lajnami.</text:span></text:p>
      <text:p text:style-name="P13">„<text:span text:style-name="T29">Se nedá nic dělat, ale jak tu svini najdeme?“ řekl Kapitán.</text:span></text:p>
      <text:p text:style-name="P13">„<text:span text:style-name="T29">Můj vůdce, jestli můžu vstoupit do diskuse s faktickou poznámkou, ale ta šílená ženština se sem nějak musela dostat,“ pověděl Kokot.</text:span></text:p>
      <text:p text:style-name="P13">„<text:span text:style-name="T30">Má naprosto pravdu příteli Blázne. Musíme najít loď, kterou přiletěla, nebude příliš daleko od kolonie,“ potvrdil Kokotovu teorii pan Jednooký.</text:span></text:p>
      <text:p text:style-name="P13">„<text:span text:style-name="T30">Když najdeme loď, <text:s/>najdeme i Mindu. Dobrej plán,“ shrnul krátkou debatu Blázen a odpálil joint.</text:span></text:p>
      <text:p text:style-name="P13">„<text:span text:style-name="T30">Šéfe. já vyrazím na lokální pátrání a pokusím pro komisaře Rexe zajistit nějaký další důkazy,“ dodal ještě Pong, na kterém byla vidět jistá nervozita a touha vyrazit do terénu.</text:span></text:p>
      <text:p text:style-name="P13">„<text:span text:style-name="T31">Ty vole, Pongu, padej nebo se mi tady zhroutíš,“ zasmál se Blázen a upil z lahváče.</text:span></text:p>
      <text:p text:style-name="P13"/>
      <text:p text:style-name="P14">Pong stál na místě nového činu v jednom ze svých oblíbených bordelů.</text:p>
      <text:p text:style-name="P14">„Až se mi ta svině dostane pod ruky, já s ní pořádně vyjebu,“ mumlal pod svůj čínský vous, když procházel chodbou a viděl všechny svoje oblíbený děvky mrtvý s dírou uprostřed hlavy.</text:p>
      <text:p text:style-name="P14">„Přežil někdo?“ zeptal se nedaleko stojícího policisty.</text:p>
      <text:p text:style-name="P14">„Nikdo, pořád stejný modus operandi,“ odpověděl stručně.</text:p>
      <text:p text:style-name="P14">„Doprdele, někdo musel něco vidět,“ zamručel Pong a jeho vycvičený mozek začal pracovat na 76,8% výkonu. Kromě několika doteď nevyřešených fyzikálních problému vyřešil i otázku smyslu existence, ale tyto odpovědi ho zaujaly jenom krátce, protože mozkové synapse <text:span text:style-name="T25">mistra </text:span>kung-fu <text:s/>právě spustil<text:span text:style-name="T32">y</text:span> vizualizaci místa činu.</text:p>
      <text:p text:style-name="P14"/>
      <text:p text:style-name="P14">Minda vstoupila do bordelu únikovým východem a ochranka pro ni nebyla překážkou. <text:span text:style-name="T33">Nejdříve ochromila návštěvníky v přízemí, na hlavní vchod pověsila ceduli, jenž oznámila uzavření z technický důvodů a pak vstoupila do prvního patra a brala jeden pokoj za druhým. Během cirka necelé půl hodinky měla hotovo. </text:span></text:p>
      <text:p text:style-name="P15">Otevřela v posledním pokoji barový pult a vyndala láhev kořalky, kterou na ex vyžahla.</text:p>
      <text:p text:style-name="P16">Překročila mrtvá těla zákazníka a služebnice rozkoši a zamířila na záchod. Otevřela dveře, stáhla kalhoty, posadila na toaletní mísu a vysrala <text:span text:style-name="T34">něco velmi odporného</text:span>. Mouchy, které seděl<text:span text:style-name="T25">y</text:span> u stropu, zabzučely a popadaly na zem. Když byla hotová a spokojená, pustila se do své nejoblíbenější práce. Vysávání mozků obětí.</text:p>
      <text:p text:style-name="P16">Nějakou <text:span text:style-name="T27">chvíli tím strávila</text:span>, několikrát <text:span text:style-name="T25">sice</text:span> byla vyrušená ze své činnosti prudkým bušením na vstupní dveře, ale <text:span text:style-name="T34">to </text:span>po nějaké době ustalo, protože zákazníci šli o bordel dál. <text:span text:style-name="T34">Nakonec o</text:span>dešla stejnými dveřmi, kterými přišla.</text:p>
      <text:p text:style-name="P16"/>
      <text:p text:style-name="P16">Pong stál v poslední místnosti na konci chodby a <text:span text:style-name="T27">přemáhal žaludeční nevolnost</text:span>, aby se nepoblil.</text:p>
      <text:p text:style-name="P16">„To je smrad, co? Několik <text:span text:style-name="T25">kolegů</text:span> muselo být odvezeno do nemocnice s prudkou reakcí, takže dovnitř můžete jen v ochranným obleku,“ povídal stojící policista.</text:p>
      <text:p text:style-name="P16">„Já to vydržím,“ řekl Pong a hrdinně vstoupil do místnosti, ve které pracovalo několik postav v maskách, ohledávali místo činu a <text:span text:style-name="T25">někteří </text:span>uklízeli.</text:p>
      <text:p text:style-name="P16">„Ty hovna nechtěj vůbec pustit,“ <text:span text:style-name="T34">křičel </text:span>ze záchoda <text:span text:style-name="T35">pracovník laboratoře.</text:span></text:p>
      <text:p text:style-name="P16">„<text:span text:style-name="T35">Jak to můžeš vydržet?“ podivil se jiný hlas.</text:span></text:p>
      <text:p text:style-name="P16">„<text:span text:style-name="T35">Normálně, jsem vycvičenej, ale tohle je fakt síla,“ pověděl Pong a sehnul se pro prázdnou láhev.</text:span></text:p>
      <text:p text:style-name="P16">„<text:span text:style-name="T35">Víte vážení policejní orgáni, takový sfetovaný hovno sem už dlouho necejtil, ale v tomhle cejtim kromě drog ještě něco navíc. Nějakou chemku, kterou není fet, ale něco, čím nasákla v místě, kde se schovává.“</text:span></text:p>
      <text:p text:style-name="P17"><text:soft-page-break/>Jeden z laborantů se zamyslel a vyndal z boxu <text:span text:style-name="T27">vědecký</text:span> přístroj, který zapnul a začal s ním chodit po místnosti. Zařízení vydáva<text:span text:style-name="T27">lo hlasitý</text:span> nepříjemný pištivý zvuk.</text:p>
      <text:p text:style-name="P17">„Omlouvám se, trochu ho zmátl ten zápach, už bude ticho,“ zasmál se vědátor a nepřestával v chození po místnosti.</text:p>
      <text:p text:style-name="P17"/>
      <text:p text:style-name="P17">Pong musel jít zpět na chodbu a chvíli kecal s hloučkem policistů.</text:p>
      <text:p text:style-name="P17">„Tohle není dobrý, ta svině neskončí, dokud tady budou nějaký drogy,“ řekl.</text:p>
      <text:p text:style-name="P17">„To je nám jasný, musíme ji dostat co nejdřív,“ odpověděl jeden <text:span text:style-name="T36">z ochránců pořádku</text:span>.</text:p>
      <text:p text:style-name="P17">„Dáš mi lajnu?“ zeptal se další. Pong se nadechl a protože si vzpomněl, co mu říkal Šéf o vztahu k orgánům, vyndal zrcátko a nadrtil krystal.</text:p>
      <text:p text:style-name="P18">Někdo vytáhl malý přenosný stereo přehrávač a pustil <text:span text:style-name="T36">hudbu vzdáleně</text:span> připomína<text:span text:style-name="T36">jící</text:span> hiphop. Kdosi další přinesl lahváče a láhev rumu.</text:p>
      <text:p text:style-name="P18"/>
      <text:p text:style-name="P18">Ze dveří vyšel pracovník laboratoře, sundal masku a promluvil.</text:p>
      <text:p text:style-name="P18">„Fabrika na výrobu hnojiv a barviv.“</text:p>
      <text:p text:style-name="P18">„Co je s ní?“ ozval se opilý hlas.</text:p>
      <text:p text:style-name="P18">„Ten zápach, který ucítil Pong. Je to zápach fabriky na hnojiva a barvy,“ zopakoval chlap.</text:p>
      <text:p text:style-name="P18">„Takže někde tam poblíž má svý doupě, jasný. Musíme vymyslet nějaký bezpečný plán a mezitím budeme fabriku nenápadně pozorovat,“ pousmál se Pong, protože byl rád, že byl vědecky potvrzen jeho instinkt.</text:p>
      <text:p text:style-name="P18"/>
      <text:p text:style-name="P18">Kokot nastartoval motor Kapky, opustil vzdušný prostor pod ochrannou kupolí a vylétl na stacionární dráhu <text:span text:style-name="T36">nad územím kolonie</text:span>.</text:p>
      <text:p text:style-name="P18">Nastavil detektorům maximální možnou citlivost a začal skenovat povrch. Aby ukrátil čas, <text:span text:style-name="T36">procházel</text:span> databáze, aby <text:span text:style-name="T37">o</text:span> Mindě <text:span text:style-name="T34">zjistil</text:span> něco <text:span text:style-name="T34">víc</text:span>.</text:p>
      <text:p text:style-name="P18">„<text:span text:style-name="T38">To je kurva stará,“ pomyslel si ve svém elektronickém mozku, když našel první záznamy z doby asi před 150lety, kdy nezletilá Minda vyvraždila celou školu i s rodinou školníka. Jenom proto, že ji externí zaměstnankyně v oboru úklidových služeb slušně požádala, aby obešla čerstvě umytou podlahu. Za tento masakr byla umístěna na vězeňskou planetu pro nezletilé a mladistvé, kde pod vojenským dohledem dokončila vzdělání a vstoupila do armády.</text:span></text:p>
      <text:p text:style-name="P19">O této době nenašel Kokot v databázích záznamy a Minda se vynořila o dalších 40let později, zbavená veškerých vojenských poct, <text:span text:style-name="T36">o</text:span>bčanských práv a svobod.</text:p>
      <text:p text:style-name="P19">„Zajímalo by mě, co provedla, ale asi nic pěkného,“ řekl <text:span text:style-name="T34">sám sobě </text:span>Kokot, zkontroloval stav skenování povrchu <text:span text:style-name="T39">a pokračoval v prohlížení databází.</text:span></text:p>
      <text:p text:style-name="P20">Čas od času se vynořila v záznamech některých kolonií a ponejvíce <text:span text:style-name="T34">na páté straně</text:span> v černé kronice novin vydávaných Musky. Z nich vyplývalo, že Minda <text:span text:style-name="T36">sklouzla</text:span> <text:span text:style-name="T34">po</text:span> šikm<text:span text:style-name="T34">é</text:span> plo<text:span text:style-name="T34">še</text:span> a <text:span text:style-name="T34">pracovala jako nájemná síla pro</text:span> zločineck<text:span text:style-name="T34">é</text:span> gangy, pro které vykonávala špinavou práci. <text:span text:style-name="T34">O</text:span>bvykle <text:span text:style-name="T34">spočívající</text:span> v pozabíjení větší skupiny lidí a nebo rovnou ve vyvraždění celých měst, kolonií <text:span text:style-name="T36">či</text:span> planet. Tehdejší Nejvyšší představený <text:span text:style-name="T40">musel vydat</text:span> zatykač a Minda zmizela z dějin až do předchozího roku, kdy se objevilo podezření, že stojí za zničení<text:span text:style-name="T36">m</text:span> jedné těžařské společnosti <text:span text:style-name="T41">v zapadlé části Galaxie.</text:span></text:p>
      <text:p text:style-name="P20">„Tak to bude Pong nadšený, že našel takovou soupeřku,“ pomyslel si Kokot, když tu <text:span text:style-name="T40">zapípal</text:span> skener.</text:p>
      <text:p text:style-name="P20">„Něco sem našel,“ <text:span text:style-name="T42">s myšlenkou v hlavě </text:span>zapnul komunikátor a zavolal Kapitánovi Bláznovi.</text:p>
      <text:p text:style-name="P20">„Můj <text:span text:style-name="T43">vůdce, asi sem našel loď, kterou Minda přiletěla.“</text:span></text:p>
      <text:p text:style-name="P20">„<text:span text:style-name="T43">Výborně Kokote, pošli mi souřadnice a sejdeme se na místě,“ odpověděl Blázen.</text:span></text:p>
      <text:p text:style-name="P20">„<text:span text:style-name="T43">Rozkaz!“ zasalutoval Kokot, ale pak si uvědomil, že ho nikdo nevidí. Vypnul skener a nasměroval loď k získaným souřadnicím.</text:span></text:p>
      <text:p text:style-name="P20"/>
      <text:p text:style-name="P20">„<text:span text:style-name="T43">Nový nohy ti slušej,“ konstatoval Blázen k kanceláři komisaře, když viděl Rexovy umělé zadní běhy v praxi.</text:span></text:p>
      <text:p text:style-name="P20">„<text:span text:style-name="T43">Ty vole, ještě si na ně furt zvykám, sou silnější než ty moje starý, takže padám na držku, když se rozeběhnu. No a musím pár dnů čůrat na čubičku, než mi zesílí pozadí,“ pověděl komisař a podal Kapitánovi brko.</text:span></text:p>
      <text:p text:style-name="P20">„<text:span text:style-name="T43">Vždyť ty ale si technicky vzato…,“ chtěl Blázen oponovat, ale Rex ho zarazil.</text:span></text:p>
      <text:p text:style-name="P20">„<text:span text:style-name="T43">O tom se nechci bavit. Abych se vrátil na začátek diskuse, Pongu, zvláště tobě to připomínám trojnásob, ale týhle akci velím já. Rozumíte? VELÍM JÁ, takže mě všichni budete poslouchat.“</text:span></text:p>
      <text:p text:style-name="P21">„Ale já tady mám nejlepší výcvik v hledání a zabíjení,“ ohradil se Pong.</text:p>
      <text:p text:style-name="P21">„Pravda, ale jsi na mým území, jasný?“ vyštěkl Rex.</text:p>
      <text:p text:style-name="P21"><text:soft-page-break/>„Šéfe...“</text:p>
      <text:p text:style-name="P21">„Pongu, ty vole, prostě ho budeš poslouchat, dokud neuznáš nebo ti neřeknu, že máš udělat věci <text:span text:style-name="T44">po svým</text:span>.“</text:p>
      <text:p text:style-name="P21">„Šéfe, tomu rozumím,“ ulevilo se Pongovi.</text:p>
      <text:p text:style-name="P21">„Nemáš s tím, Rexi, problém? Že ne?“ podal Blázen komisaři brko.</text:p>
      <text:p text:style-name="P21">„Ehhh, nemám, ale jenom z protekce, ok?“ nevrle zavrčel Rex.</text:p>
      <text:p text:style-name="P21">„To beru,“ zasmál se Blázen, pozvedl lahváče a přítomní v kanceláři si přiťukli na úspěch akce.</text:p>
      <text:p text:style-name="P21"/>
      <text:p text:style-name="P21">Někdo zaklepal na dveře.</text:p>
      <text:p text:style-name="P21">„Vstupte,“ vykřikl Rex a do kanceláře vstoupila policistka s další hromadou papírů.</text:p>
      <text:p text:style-name="P21">„Máme tu další mrtvé a padesát pohřešovaných,“ položila lejstra Rexovi na stůl a odešla.</text:p>
      <text:p text:style-name="P20">„Můj <text:span text:style-name="T43">vůdce, asi sem našel loď, kterou Minda přiletěla,“ ozval se z vysílačky Kokotův hlas.</text:span></text:p>
      <text:p text:style-name="P20">„<text:span text:style-name="T43">Výborně Kokote, pošli mi souřadnice a sejdeme se na místě,“ řekl do mluvítka Blázen a vyfoukl oblak dýmu.</text:span></text:p>
      <text:p text:style-name="P20">„<text:span text:style-name="T42">Musíme vyrazit. Rexi, sežeň svý nejlepší muže a já zavolám Urghu a Karlose, určitě taky rádi vyrazí na lov,“ ukončil definitivně sezení Kapitán, dokouřil joint a zvedl se z křesla.</text:span></text:p>
      <text:p text:style-name="P20"/>
      <text:p text:style-name="P22"><text:span text:style-name="T44">Jsme</text:span> v továrním komplexu, který pro oko zaměstnanc<text:span text:style-name="T45">ů</text:span> neviditelně obsazují nejlepší Rexovi muži a ženy, jenž ze skrytých míst za pomoci moderních technologií monitorují oblast, ve <text:span text:style-name="T41">níž</text:span> se měla Minda nacházet.</text:p>
      <text:p text:style-name="P23">V jedné z <text:span text:style-name="T45">těchto</text:span> skrýší <text:span text:style-name="T44">byl ukryt</text:span> Rex, Blázen, Pong, Urgha <text:span text:style-name="T46">a</text:span> Karlos.</text:p>
      <text:p text:style-name="P23">„Naše detektory zachytily neznámé feromonové stopy, které vedou do provozu přímo před námi. Vaří tam nejhorší chemický sračky, jaký si dokážete představit. Její pachová stopa končí hned za vstupem,“ promluvil Rex a kouřil brko.</text:p>
      <text:p text:style-name="P23">„<text:span text:style-name="T47">Šéfe, můžu jít na vlastní průzkum? Potřebuju si to tady prohlídnout tak nějak po svým, po šaolinským, chápete, ne?“ otočil se Pong opatrně k Bláznovi.</text:span></text:p>
      <text:p text:style-name="P24">Kapitán povzdechl a podíval po Rexovi, který nic neřekl.</text:p>
      <text:p text:style-name="P24">„Pongu, běž a neudělej n<text:span text:style-name="T45">ic</text:span>, čeho bychom mohli litovat. Víš, kdo tady oficiálně velí.“</text:p>
      <text:p text:style-name="P24">„Šéfe, jasný,“ usmál se Pong, dal si dvě pořádný kobry, který už měl nachystaná a celý natěšený potichu zmizel z pozorovatelny.</text:p>
      <text:p text:style-name="P24">„Veliteli, všechny jednotky jsou na místě. <text:span text:style-name="T44">Č</text:span>ekáme na vaše rozkazy,“ ozvalo se z vysílačky.</text:p>
      <text:p text:style-name="P24">„Výborně, teď budeme čekat, dokud se neobjeví hledaný subjekt. Hlavně kurva buďte zticha a nerozjíždějte velký párty,“ odpověděl komisař Rex, potáhl z brka a napil z lahváče.</text:p>
      <text:p text:style-name="P24"/>
      <text:p text:style-name="P24">Pong slezl po špinavém ocelovém žebříku do <text:span text:style-name="T48">sníženého </text:span>přízemí a ocenil industriální strukturu plnou železa, oceli a rachotících strojů. Nezdržel se kocháním <text:span text:style-name="T49">příliš dlouho a zamířil směrem k hale, ve které měla mít Minda skrýš. Ne, že by nevěřil Rexovým lidem a jeho strojům, na to se znali už celkem dlouho, ale chtěl mít svůj vlastní přehled a názor na aktuální situaci. A tahle situace vyžadovala opravdu zkušený a odborný názor.</text:span></text:p>
      <text:p text:style-name="P25">Takže se protáhl malým větracím okénkem dovnitř výrobní haly a první co ho málem uzemnilo, byl chemický zápach vycházející z výrobní linky. Netušil, <text:span text:style-name="T41">jaké sračky</text:span> v těch kádích vařili, ale rozhodně to byl nějakej opravdu hnusnej sajrajt. Pochopil, že <text:span text:style-name="T48">vlastnímu</text:span> čich<text:span text:style-name="T48">u</text:span> nemůže <text:span text:style-name="T48">věřit</text:span>, takže se posadil a začal meditovat. V sedu lotosového květ<text:span text:style-name="T41">u</text:span> několik minut vydával zvuky jako <text:span text:style-name="T18">„oooommm vatvatvat ooom oooooommmmmm</text:span><text:span text:style-name="T19">gg</text:span><text:span text:style-name="T18">“</text:span> a podobně.</text:p>
      <text:p text:style-name="P25">Teď by <text:span text:style-name="T48">byla</text:span> možná <text:span text:style-name="T48">vhodná</text:span> malá vložka v podobně digitálního průletu nad mozkovými synapsemi, které se přeprogramovávají a přemosťují tok dat tak, aby nepoužitelný nos zbytečně neubíral <text:span text:style-name="T48">smyslové</text:span> kapacitě. Pong otevřel oči.</text:p>
      <text:p text:style-name="P25"/>
      <text:p text:style-name="P25">Svůj nos viděl, avšak ho vůbec necítil. Zato zrak, sluch a hmat <text:span text:style-name="T48">byl</text:span> několikanásobně <text:span text:style-name="T48">lepší</text:span>, takže najednou dokázal ve vibracích podlahy rozlišit chůzi zaměstnanců a <text:span text:style-name="T48">pohyby</text:span> strojů.</text:p>
      <text:p text:style-name="P25">„Mistři, díky vám za tenhle zkurvenej výcvik,“ poděkoval Pong v duchu Mistrům a připravil pořádnou lajnu, aby získané schopnosti ještě o něco posílil.</text:p>
      <text:p text:style-name="P25"/>
      <text:p text:style-name="P26">Pong naladil <text:span text:style-name="T48">mysl</text:span> na spirituální vibrace a procházel místy, kde se setkávalo energetické vlnění tovární haly <text:span text:style-name="T48">s vlněním pomalu a nenápadně odváděných zaměstnanců únikovými východy. Čtenář si může Číňanovo vidění představit jako Matrix smíchaný s Bezstarostnou jízdou a Predátorem, ale on to tak nevnímal.</text:span></text:p>
      <text:p text:style-name="P26"><text:soft-page-break/>„<text:span text:style-name="T50">To je v prdeli, hlavně kurva nenápadně se řeklo a ti idioti mizí jak pára nad ohněm,“ pomyslel si, když mu došlo, že celý provoz je prázdný a výrobu řídí automat.</text:span></text:p>
      <text:p text:style-name="P27">Netrvalo dlouho <text:span text:style-name="T51">a odhalil podezřelé krvavé stopy, které vedly schodištěm k servisním místnostem pod střechu. Instinkty a celá řada zkušeností mu říkaly, že by se měl dostat nahoru jiným způsobem než pěšmo po schodech. Rozhlédl se po konstrukci, předvedl malý kung-fu trik a elegantně vyskočil na jednu z traverz, které mu vedly nad hlavou. Tiše se přesouval výš a výš, až byl úplně pod střechou u malého okna, ve kterém viděl cosi, co ho stoprocentně ujistilo, že je na správném místě.</text:span></text:p>
      <text:p text:style-name="P27">„<text:span text:style-name="T52">Šéfe, slyšíte mě?“ tiše promluvil do vysílačky.</text:span></text:p>
      <text:p text:style-name="P27">„<text:span text:style-name="T52">Slyšim, co je?“ ozval se zhulený Bláznův hlas.</text:span></text:p>
      <text:p text:style-name="P27">„<text:span text:style-name="T52">Šéfe, našel jsem její doupě, je tu hromada mrtvol, ale po tý svini ani památky.“</text:span></text:p>
      <text:p text:style-name="P27">„<text:span text:style-name="T52">Pongu, pojď zpátky, počkáme si na ni venku. Dřív nebo později se tu musí ukázat,“ řekl Rex.</text:span></text:p>
      <text:p text:style-name="P27">„<text:span text:style-name="T52">Rexi, ty vole, ani náhodou, zůstanu tady, ozvěte se mi, až něco uvidíte, Pong konec.“</text:span></text:p>
      <text:p text:style-name="P27">„<text:span text:style-name="T52">To se posrali, ne?“ pomyslel si, když schovával vysílačku do kapsy oblečení. Podíval se ještě jednou dovnitř kdysi servisní místnosti, ve které ležela hromada mrtvol v různém stavu hniloby s dírou mezi očima a kupou drog na několika stolech.</text:span></text:p>
      <text:p text:style-name="P27">„<text:span text:style-name="T53">Copak je jí to furt málo?“ říkal si, když zalézal do malého tmavého koutu nedaleko sledované místnosti, ze kterého měl solidní výhled do okolí. Vyndal nádobíčko a připravil několik lajn. Měl podezření, že tohle bude dlouhé čekání.</text:span></text:p>
      <text:p text:style-name="P27">„<text:span text:style-name="T53">Hele Blázne, se mi moc nelíbí, že Pong neposlouchá moje rozkazy,“ otočil se Rex k Kapitánovi.</text:span></text:p>
      <text:p text:style-name="P27">„<text:span text:style-name="T53">Co naděláš, chceš tam za ním jít? Podle mě je lepší, aby tam zůstal, když se dostal tak blízko skrýše,“ řekl Blázen a podal Rexovi brko.</text:span></text:p>
      <text:p text:style-name="P27">„<text:span text:style-name="T54">No, asi máš pravdu,“ zamyslel se Rex a mocně tahal.</text:span></text:p>
      <text:p text:style-name="P28"/>
      <text:p text:style-name="P28">Otevřeli lahváče a začala menší kalba, <text:span text:style-name="T45">jenž</text:span> byla občas přerušena hlasovou kontrolou jednotlivých stanovišť. Blázen měl menší podezření, že postupně některé jednotky <text:span text:style-name="T48">začaly mlčet</text:span> a jiné měl<text:span text:style-name="T45">y</text:span> velmi unavené hlasy. Po několika hodinách se otočil k Rexovi, který zrovna dával „čelíčko“ na stole a probudil ho.</text:p>
      <text:p text:style-name="P28">„Hele, ty vole, nějak se ti to tady celý rozpadá, možná je čas povolat čerstvý posily a vyměnit unavený stráže.“</text:p>
      <text:p text:style-name="P28">„Cococože?“ otevřel Rex oči a zmateně rozhlížel kolem. Bylo vidět, že je mírně dezorientován.</text:p>
      <text:p text:style-name="P28">„Zahul si, ať se probereš,“ nabídl mu Blázen jointa, po kterém <text:span text:style-name="T45">komisař </text:span>lačně hmátl.</text:p>
      <text:p text:style-name="P28"/>
      <text:p text:style-name="P28">Když <text:span text:style-name="T55">konečně</text:span> Rex <text:span text:style-name="T55">nabyl vědomí</text:span>, <text:span text:style-name="T55">došlo mu</text:span>, že <text:span text:style-name="T55">takhle vypadá</text:span> lehce posraná <text:span text:style-name="T55">policejní práce</text:span>.</text:p>
      <text:p text:style-name="P28">„Nemám čerstvý posily, všichni jsou tady.“</text:p>
      <text:p text:style-name="P28">„To si děláš prdel? Beru ti velení, svůj majetek musím ochránit sám,“ naštvaně prohlásil Blázen a vyvolal Ponga.</text:p>
      <text:p text:style-name="P28">„Pongu, nespíš doufám?“</text:p>
      <text:p text:style-name="P28">Chvíli bylo ticho, ale odpovědi se dočkal.</text:p>
      <text:p text:style-name="P28">„Šéfe, ste se posral? Já a spát?“</text:p>
      <text:p text:style-name="P28">„Já vím, Pongu, blbej fór. Jak to tam u tebe vypadá? Tady nastal, ty vole, chaos <text:span text:style-name="T56">jako blázen, takže sem Rexovi sebral velení a velím tomu já.“</text:span></text:p>
      <text:p text:style-name="P28">„<text:span text:style-name="T56">To rád slyším, Šéfe. Už bylo načase, protože tady pobíhalo pár solidně vyndanejch policajtů.“</text:span></text:p>
      <text:p text:style-name="P28">„<text:span text:style-name="T56">Mě poser,“ ulevil si Blázen.</text:span></text:p>
      <text:p text:style-name="P28">„<text:span text:style-name="T56">Šéfe no jo, ale jinak klid. Náš cíl ještě nedorazil, takže musíme čekat. Nic jinýho nám nezbejvá. Jo, a zkuste odvolat ty největší vyndance nebo nic nevyřešíme. Pong konec.“</text:span></text:p>
      <text:p text:style-name="P28"/>
      <text:p text:style-name="P28">„<text:span text:style-name="T56">Rexi, musíš odvolat všechny služby neschopný a zkus zjistit, kolik střízlivejch lidí ti vůbec zůstalo. Já se, ty vole, bojím, že celá akce zase zůstane na našich bedrech, jak je ostatně tradičně zvykem.“</text:span></text:p>
      <text:p text:style-name="P28">„<text:span text:style-name="T46">Blázne, dobře, dobře,“ odsekl Rex a vydal několik rozkazů.</text:span></text:p>
      <text:p text:style-name="P29">Po kratší chvíli zjistil, že má k dispozici pouze pět mužů relativně <text:span text:style-name="T57">soudných</text:span>, takže usoudil, že Bláznův plán je ten nejlepší možný plán.</text:p>
      <text:p text:style-name="P29">„Urgho, Karlosi, buďte připraveni okamžitě vyrazit Pongovi případn<text:span text:style-name="T45">ě</text:span> pomoc<text:span text:style-name="T45">t</text:span>, bůhví, jestli už tady ta <text:span text:style-name="T45">pojebaná</text:span> Minda dávno není,“ řekl Blázen a zapálil brko.</text:p>
      <text:p text:style-name="P29"/>
      <text:p text:style-name="P29">Pong sledoval prostor a cítil, že není všechno úplně v pořádku. Jeho vnitřní senzory a zkušené instinkty <text:span text:style-name="T58">napovídaly</text:span>, ať <text:span text:style-name="T45">zůstává</text:span> pořádně ve střehu.</text:p>
      <text:p text:style-name="P30"><text:soft-page-break/>Šnupl lajnu a protáhl hřbet, když tu najednou pocítil silné svědění v šíji. <text:span text:style-name="T58">Dlouho očekávaný o</text:span>kamžik právě v tuto chvíli nastal.</text:p>
      <text:p text:style-name="P30">„Šéfe, je tady,“ špitl do vysílačky, postavil se a otočil. Minda stála za ním a hrála si s velkou mačetou.</text:p>
      <text:p text:style-name="P30">Byla o pár hlav větší než Číňan a <text:span text:style-name="T57">s arogantním pohledem</text:span> ho z výšky prohlížela.</text:p>
      <text:p text:style-name="P30">„Ty budeš pěkně nebezpečnej zmrd, že jo?“ <text:span text:style-name="T58">promluvila</text:span>.</text:p>
      <text:p text:style-name="P30">„To sem a ty budeš fakt vostrá děvka,“ odpověděl Pong a začal se velmi těšit.</text:p>
      <text:p text:style-name="P30">„A chceš mě zastavit,“ pokračovala Minda.</text:p>
      <text:p text:style-name="P30">„Musím, bereš nám naše drogy.“</text:p>
      <text:p text:style-name="P30">„Budu v tom pokračovat, dokud je všechny nepřeměním na svůj matroš.“</text:p>
      <text:p text:style-name="P30">„Co to vůbec bereš?“</text:p>
      <text:p text:style-name="P30">„Pěkn<text:span text:style-name="T57">ě</text:span> svižnej sráč,“ zasmála se Minda a šlehla si dávku z dávkovací pistole rovnou do krku. Celá se otřásla a vyvalila oči.</text:p>
      <text:p text:style-name="P30">„Zabiju tě, skrčku.“</text:p>
      <text:p text:style-name="P30">„No tak to zkus,“ odpověděl Pong, vytáhl meče, vyskočil a vysokým kung-fu hlasem dlouze zaječel, až popadal nějaký ten prach z traverz a různých <text:span text:style-name="T59">dalších</text:span> předmětů.</text:p>
      <text:p text:style-name="P30"/>
      <text:p text:style-name="P30">Mačeta a meče se srazily <text:span text:style-name="T57">v</text:span> <text:span text:style-name="T60">ohňostroji jisker</text:span> a oči bojovníků krátce setkaly. <text:span text:style-name="T60">Nyní</text:span> by <text:span text:style-name="T60">bylo</text:span> <text:span text:style-name="T60">vhodné</text:span>, kdyby si velevážený čtenář představil záběr z očí do očí, mezi kterými létají digitální blesky a stříká digitální chemie.</text:p>
      <text:p text:style-name="P30">„<text:span text:style-name="T61">Si dobrá,“ mhouřil Pong oči.</text:span></text:p>
      <text:p text:style-name="P30">„<text:span text:style-name="T61">Ty taky nejsi špatnej.“</text:span></text:p>
      <text:p text:style-name="P30">„<text:span text:style-name="T61">Bohužel, kdybychom se potkali v jiné realitě a jiné době za jiné situace, bylo by všechno jinak,“ řekl Pong.</text:span></text:p>
      <text:p text:style-name="P30">„<text:span text:style-name="T61">Bylo by to silný,“ odpověděla Minda.</text:span></text:p>
      <text:p text:style-name="P30">„<text:span text:style-name="T61">To by bylo, vostrá děvko,“ pověděl Pong a předvedl pár luxusních triků s meči, než znovu vystartoval po Mindě.</text:span></text:p>
      <text:p text:style-name="P30"/>
      <text:p text:style-name="P31">Řezali se hlava nehlava, jejich zbraně přesekávaly ocelové traverzy a <text:span text:style-name="T59">padaly</text:span> tvrdé údery, po který<text:span text:style-name="T59">ch</text:span> odlétávali hodně daleko a <text:span text:style-name="T60">káceli</text:span> všechno v cestě. <text:span text:style-name="T59">Postupem času</text:span> <text:span text:style-name="T57">u</text:span>dělali z výrobní haly kůlničku na dříví. A nesmíme zapomenout, že <text:span text:style-name="T57">bitka probíhala</text:span> mezi velkými nádobami s bublajícími chemikáliemi.</text:p>
      <text:p text:style-name="P31">Dávali si solidně do těla, poletovali vzduchem a každým okamžikem hrozilo, že jiskry odletující od oceli zapálí výpary z gigantických hrnců.</text:p>
      <text:p text:style-name="P31">„Fakt slušná show!“ uslyšel Pong známý hlas a otočil hlavu. U vstupních dveřích stál Šéf, Urgha <text:span text:style-name="T57">s</text:span> Karlos<text:span text:style-name="T57">em</text:span> a sledovali podívanou.</text:p>
      <text:p text:style-name="P31">„Šéfe, to je vostrá děvka, takovou byste chtěl poznat,“ vykřikl Pong na pozdrav a neustával v boji.</text:p>
      <text:p text:style-name="P31">„<text:span text:style-name="T62">To vidím, Pongu, na jak dlouho to vidíš?“ zeptal se Blázen.</text:span></text:p>
      <text:p text:style-name="P31">„<text:span text:style-name="T62">Šéfe, když dovolíte, rád bych si s ní užil. Je velmi vostrou protivnicí,“ zakřičel Pong.</text:span></text:p>
      <text:p text:style-name="P32">„Dělej jak chceš, ale zbytečně to neprotahuj, jo?“ konstatoval a podal brko panu Jednookému, který právě <text:span text:style-name="T60">vstoupil</text:span>, aby viděl, jak pokračuje lov Mind<text:span text:style-name="T60">y</text:span>.</text:p>
      <text:p text:style-name="P32">„Blázne, slušná děvka, co? Fakt by mě zajímalo, pro koho teďka pracuje. Pong je na tom jak?“</text:p>
      <text:p text:style-name="P32">„Ty vole, vidíš sám, dostává trochu na prdel,“ zasmál se Blázen <text:span text:style-name="T59">a</text:span> v duchu měl zvláštní pocit.</text:p>
      <text:p text:style-name="P32"/>
      <text:p text:style-name="P33">Pong <text:span text:style-name="T59">s</text:span> Mind<text:span text:style-name="T59">ou</text:span> <text:span text:style-name="T59">po</text:span>l<text:span text:style-name="T59">etovali</text:span> po celé hale a <text:span text:style-name="T63">za</text:span>nechávali za sebou trosky, které padaly do kotlů s <text:span text:style-name="T59">chemkami. S</text:span>em tam došlo <text:span text:style-name="T63">k</text:span> zápas<text:span text:style-name="T63">u</text:span>, <text:span text:style-name="T63">jenž proběhl</text:span> na hraně vroucího kotle, kde přeskakovali nad bublajícími sračkami a snažili <text:span text:style-name="T63">se </text:span>do nich nespadnout.</text:p>
      <text:p text:style-name="P33">Zápas byl dlouho vyrovn<text:span text:style-name="T64">án, teprve až po několika hodinách bylo na obou bojovnících vidět malé znavení, ale množství diváků poměrně zhoustlo a Karlos celkem úspěšně organizoval výběr sázek na vítěze. Bylo to tak fifty-fifty, ale Pong byl považován za většího favorita. Urgha otevřela bar a začala prodávat bagety a lihoviny.</text:span></text:p>
      <text:p text:style-name="P34">Celá hala byla zničená na holou konstrukci a nějak záhadně se nádržím s tekutými jedy nehody vyhýbaly, i když některé okamžiky byly napínavé. Například ten, když Pong s Mindou zavěšeni na dlouhých řetězech ve vzduchu bojovali <text:span text:style-name="T63">svými zbraněmi</text:span> a k zemi padaly mraky jisker.</text:p>
      <text:p text:style-name="P34"/>
      <text:p text:style-name="P34">V jednu chvíli se to stalo, Minda přeťala <text:span text:style-name="T59">m</text:span>ečem <text:span text:style-name="T60">jeden z řetězů</text:span>,<text:span text:style-name="T65"> Pong se zřítil k zemi a železo na něj dopadlo plnou silou. Diváci zatajili dech a vše na okamžik utichlo.</text:span></text:p>
      <text:p text:style-name="P34"><text:soft-page-break/>„<text:span text:style-name="T65">Pičo, jebat, mrdat, kunda drátem vyjebaná,“ ozvalo se nadávání a chrastění kovu, ze kterého vylezla ruka.</text:span></text:p>
      <text:p text:style-name="P34">„<text:span text:style-name="T65">Hele, ty kundo, ty si mě zranila!“ vykřikl nasraně Pong směrem k Mindě a přitom předvedl velmi rychlé kung-fu chvaty ocelovými jídelními hůlkami.</text:span></text:p>
      <text:p text:style-name="P34">„<text:span text:style-name="T65">Bacha, došlo na jeho hůlky, brzo bude konec,“ řekl Kapitán a diváci začali divoce cpát Karlosovi další peníze.</text:span></text:p>
      <text:p text:style-name="P34">„<text:span text:style-name="T65">Si jako myslíš, že mě dostaneš těma jídelníma hůlkama?“ rozesmála se Minda.</text:span></text:p>
      <text:p text:style-name="P34">„<text:span text:style-name="T65">Proč by ne?“ oponoval Pong.</text:span></text:p>
      <text:p text:style-name="P34">„<text:span text:style-name="T65">Mě nemůžeš zabít jídelníma hůlkama,“ neustávala ve smíchu.</text:span></text:p>
      <text:p text:style-name="P34">„<text:span text:style-name="T65">Ty se moc nesměj frndo, Pong umí hůlkama dělat různý věci,“ ozvalo se opilé zaštěkání komisaře Rexe, který seděl vedle Kapitána a hulil brko.</text:span></text:p>
      <text:p text:style-name="P34">„<text:span text:style-name="T65">To bych chtěla vidět!“ zakřičela Minda a skočila na zem, aby se postavila Pongovi čelem.</text:span></text:p>
      <text:p text:style-name="P34"/>
      <text:p text:style-name="P34">„<text:span text:style-name="T65">Gesto oceňuju, ale nebyl chytrej nápad skočit mi takhle do náruče,“ řekl Pong a zaujal postoj opilého návštěvníka jídelny u veselých skákajících ježečků.</text:span></text:p>
      <text:p text:style-name="P34">„<text:span text:style-name="T65">Co to…?“ stačila Minda nasadit překvapený výraz, ale Pong <text:s/>kolem ní neuvěřitelně rychle protančil a ona ucítila první jídelní hůlku, která sklouzla po ochranném nákrčníku. Hned poté druhou, která prošla malou mezerou mezi vestou a rukávem a vnikla hluboko do její hrudi.</text:span></text:p>
      <text:p text:style-name="P34">„Doprdele…<text:span text:style-name="T65">!“ chytla rukou vyčnívající hůlku, rychle ji vytáhla a podívala rudým pohledem po Pongovi.</text:span></text:p>
      <text:p text:style-name="P34">„<text:span text:style-name="T65">Velmi těsně, ještě štěstí, že mám mírně odlišnou anatomii od tý vaší, jinak bys mě dostal úplně. Nemůžu tady zůstat, někdy příště snad souboj dokončíme,“ srozumitelně bez známky bolesti pověděla překvapenému Pongovi a vyskákala po traverzách pod střechu.</text:span></text:p>
      <text:p text:style-name="P35">Ze skrýše vyndala ampule s bílou látkou a zmizela po střechách ve tmě.</text:p>
      <text:p text:style-name="P35">„No to je zbabělá svině,“ zakřičel někdo v davu.</text:p>
      <text:p text:style-name="P35">„Karlosi, vrať mi peníze,“ ozval se jiný hlas.</text:p>
      <text:p text:style-name="P35">„Nasrat, beru všechno,“ odpověděl Karlos a vypadal dost rozhodnutě nevyd<text:span text:style-name="T63">ávat</text:span> nic.</text:p>
      <text:p text:style-name="P35">„Šéfe, musíme ji pronásledovat,“ řekl zkrvavený Pong Bláznovi.</text:p>
      <text:p text:style-name="P35">„To musíme. Kdo chce jít s náma, může se přidat,“ vyhlásil Blázen a hosté při představě lovu zajásali.</text:p>
      <text:p text:style-name="P35"/>
      <text:p text:style-name="P36">K pronásledování nadržený dav se setkal venku mezi továrními halami a halasně vyřvával. Bar stále jel a někdo přitáhl marťanskou dechovku.</text:p>
      <text:p text:style-name="P36">„Můžete mi chvíli, věnovat pozornost?“ vyskočil na bednu od whisky komisař Rex a postavil se na umělé zadní nohy.</text:p>
      <text:p text:style-name="P36">„Kurva, můžete mě zmrdi poslouchat?“ vyštěkl z plných <text:span text:style-name="T59">sil</text:span> Rex, když <text:span text:style-name="T59">nasraně </text:span>viděl, že ho nikdo ne<text:span text:style-name="T66">poslouchá.</text:span></text:p>
      <text:p text:style-name="P36">„<text:span text:style-name="T66">Co chceš?“ ozval se kdosi.</text:span></text:p>
      <text:p text:style-name="P36">„<text:span text:style-name="T66">Chci dát slovo Pongovi, velí celý týhle akci,“ řekl komisař.</text:span></text:p>
      <text:p text:style-name="P36">„<text:span text:style-name="T66">Však na něj taky celou dobu netrpělivě čekáme, ty vole!“ zakřičel jiný hlas.</text:span></text:p>
      <text:p text:style-name="P37">Rex přenechal místo na bedně Pongovi, který se rozhlédl po <text:span text:style-name="T59">účastnících párty</text:span> a promluvil.</text:p>
      <text:p text:style-name="P37">„Volové, potřebujeme chytit tu děvku, která odsud zdrhla. Rovnou vám chci říct, že vás vůbec k ničemu nepotřebuju, takže můžete zůstat tady a pokračovat v kalbě. Za pět minut odjezd k bráně.“</text:p>
      <text:p text:style-name="P37"/>
      <text:p text:style-name="P37">Kapitán Blázen zavolal luxusní transportér, který jim v pohodlí umožní vyjet za ochranné pole. <text:span text:style-name="T59">Ten</text:span> dorazil z jeho baru asi do šesti a půl minuty, během kterých se nikdo <text:span text:style-name="T67">nepřidal, takže na cestu vyrazilo jenom zdravé jádro.</text:span></text:p>
      <text:p text:style-name="P37">„<text:span text:style-name="T67">Kokote, pošli mi souřadnice, kde má ta vesmírná děvka zaparkovanou svoji kraksnu,“ požádal o data Karlos, který seděl za volantem. Blázen se posadil vedle něj a Urgha s Pongem, Rexem a panem Jednookým seděli vzadu a věnovali pozornost různé relaxační zábavě. Kapitán hulil brko a jevil známky nervozity.</text:span></text:p>
      <text:p text:style-name="P37">„<text:span text:style-name="T67">Musíme tu svini dostat, Kokote, monitoruj okolí lodě a zkus zjistit, kde se zrovna mrcha nachází,“ řekl do vysílačky.</text:span></text:p>
      <text:p text:style-name="P37">„<text:span text:style-name="T67">Můj vůdce, pracuji na tom velmi usilovně,“ odpověděl hlas z orbitální dráhy.</text:span></text:p>
      <text:p text:style-name="P37"/>
      <text:p text:style-name="P38">Dojeli k bráně v ochranném poli, předjeli frontu vozidel čekajících na průjezd do mrtvé zóny a Rex využil kouzla orgánu a policejní průkazky, aby s minimálním zdržením <text:span text:style-name="T68">pokračovali dál</text:span>.</text:p>
      <text:p text:style-name="P38"><text:soft-page-break/>„Průkazka se vždycky hodí, zvlášť, když jedu se starou na nákup do hypermarketu a chci nechat káru na místě pro invalidu. To byste se posrali, všechny nejlepší místa mají zabraný mrzáci a my normální musíme táhnout nákup zkurveně daleko,“ zasmál se, potáhl z brka a sledoval, jak projeli přetlakovou komorou. <text:span text:style-name="T68">O</text:span>pustili komfortní prostředí kolonie.</text:p>
      <text:p text:style-name="P38">„Místní krajina má něco do sebe,“ pověděla Urgha, <text:span text:style-name="T68">které koukala skrz</text:span> ok<text:span text:style-name="T68">no ven</text:span>.</text:p>
      <text:p text:style-name="P38">„Vo tom žádná,“ zamručel Kapitán a promluvil do vysílačky.</text:p>
      <text:p text:style-name="P38">„Máš něco, Kokote?“</text:p>
      <text:p text:style-name="P38">„Můj vůdce, vydržte, senzory něco zjistili a ověřuji, zda-li je to náš subjekt.“</text:p>
      <text:p text:style-name="P38">„Výborně. Karlos, přidej, musíme <text:span text:style-name="T68">být u</text:span> její lodi první.“</text:p>
      <text:p text:style-name="P38"/>
      <text:p text:style-name="P38">Karlos šlápl na plyn a sjel z vozovky. Záběr z letícího dronu by čtenářovi ukázal mohutný transportér, který svými kol<text:span text:style-name="T60">y</text:span> drtí zmrzlé krystaly, řítí se krajinou a zanechává za sebou pomalu usazující ledový prach. Na obzoru spatřili cizí kosmickou loď tvaru doutníku.</text:p>
      <text:p text:style-name="P38">„<text:span text:style-name="T69">Šéfe, nejezdil bych blízko, potřebujeme bezpečný odstup. Vezmu skafandr a půjdu ven počkat si na ní,“ řekl Pong a šel chystat ochranný oblek.</text:span></text:p>
      <text:p text:style-name="P38">„<text:span text:style-name="T69">Máš asi sedm minut než dorazí Minda, je neuvěřitelně rychlá,“ ozval se Kokotův hlas.</text:span></text:p>
      <text:p text:style-name="P39">„To stíhám,“ <text:span text:style-name="T70">zasmál se Pong, oblékl tenký elastický skafandr a protáhl tělo úzkým průlezem do zadní části transportéru, kde byla malá přechodová komora.</text:span></text:p>
      <text:p text:style-name="P39"/>
      <text:p text:style-name="P39">„<text:span text:style-name="T70">Ty vole, mínus 180 stupňů, slušná klendra,“ pomyslel si Pong, když vylezl na povrch Titanu. V dálce se lesklo jezero metanu, podrážky drtily krystaly vody a zanechávaly za sebou vyšlapanou stopu. Příliš se však nezdržoval kocháním krásami a mířil rovnou k tubusu lodě.</text:span></text:p>
      <text:p text:style-name="P39">„<text:span text:style-name="T71">Kokote, jak je daleko?“ promluvil do vysílačky.</text:span></text:p>
      <text:p text:style-name="P39">„<text:span text:style-name="T71">Pět minut, máš to tak akorát, abys došel tam a zase zpátky,“ odpověděl Kokot.</text:span></text:p>
      <text:p text:style-name="P39">„<text:span text:style-name="T71">Nene, pěkně dojdu k lodi a počkám si na tu svini. Utekla ze souboje a to já kurevsky nesnáším.“</text:span></text:p>
      <text:p text:style-name="P39">„Pongu…<text:span text:style-name="T71">?“ vložil se do rozhovoru Blázen.</text:span></text:p>
      <text:p text:style-name="P39">„<text:span text:style-name="T71">Šéfe, nedovolím ji, aby se nalodila, vždyť by mohla zdrhnout a už bysme ji nikdy nechytili.“</text:span></text:p>
      <text:p text:style-name="P39">„<text:span text:style-name="T72">Pongu,“ zmlkl na okamžik Kapitán, „ty vole, prostě ji zastav a bylo by dobrý, kdyby zůstala naživu. Chápeš?“</text:span></text:p>
      <text:p text:style-name="P39">„<text:span text:style-name="T73">Šéfe, chápu a budu ji moct pak pořádně svázat, mučit a zabít?“</text:span></text:p>
      <text:p text:style-name="P39">„<text:span text:style-name="T73">Úchyle jeden, to víš, že jo,“ promluvil Kapitánův hlas, zaznělo mocné vyfouknutí kouře a pak komunikace vypadla.</text:span></text:p>
      <text:p text:style-name="P40">Pong stál pod útlou lodí stojící na čtyřech nohách <text:span text:style-name="T68">a</text:span> mířící vysoko k oranžové obloze.</text:p>
      <text:p text:style-name="P40">V dálce se vynořila <text:span text:style-name="T68">známá </text:span>postava <text:span text:style-name="T68">a zastavila</text:span>.</text:p>
      <text:p text:style-name="P40"/>
      <text:p text:style-name="P40">Minda stála na střeše výrobní haly a cpala <text:span text:style-name="T74">do </text:span>dávkovač<text:span text:style-name="T74">e</text:span> plnou ampul<text:span text:style-name="T74">i</text:span>. Ihned si střelila a do rány po jídelní hůlce nasypala nějaký sajrajt, který zapálila. <text:span text:style-name="T75">Zařvala jako raněné mimozemské zvíře a pak zkontrolovala obsah zásobníku.</text:span></text:p>
      <text:p text:style-name="P40">„<text:span text:style-name="T75">Ten zasranej malej skrček, kvůli němu nemám tolik fetu, kolik sem chtěla mít. Někdy se zase vrátím,“ pomyslela si, přes střechy přeskákala k okraji kolonie a lesem zamířila k silovému poli. Nasadila opět dýchací masku a protáhla dírou v ochranné energii.</text:span></text:p>
      <text:p text:style-name="P41">Cítila, jak chlad proniká zraněním až dovnitř těla a věděla, že nemá moc času. Rozeběhla se a <text:span text:style-name="T76">utíkala</text:span> nejkratší cestou k lodi.</text:p>
      <text:p text:style-name="P41">Uhýbala velkým krystalům, přeskakovala louže metanu a snažila se nevnímat zvláštní krásu místa. Ranou pronikal chlad a okrajové buňky začaly jedna po druhé zamrzat. <text:span text:style-name="T77">Musela se dostat k lodi dřív, než silný mráz ochromí zbytek těla.</text:span></text:p>
      <text:p text:style-name="P42">Vyběhla na vrchol kráteru, ve kterém umístila svoji loď. Musela se sklonit a opřít rukama o obě kolena, když spatřila toho podělanýho malýho šmejda se šikmejma očima, jak stojí před vchodem a předvádí meči různé triky, aby zabil <text:span text:style-name="T74">utíkající</text:span> čas. Také si všimla, že najednou přestal a začal se dívat jejím směrem.</text:p>
      <text:p text:style-name="P42"/>
      <text:p text:style-name="P42">Zanedlouho se jejich <text:span text:style-name="T76">pohledy znovu</text:span> setkaly. Oba dva věděli, že z tohoto souboje vyjde živ jenom jeden.</text:p>
      <text:p text:style-name="P42">„Vidím, že máš nějaký problémy,“ konstatoval Pong.</text:p>
      <text:p text:style-name="P42">„To mi nezabrání, abych tě dorazila a odletěla,“ pověděla suše.</text:p>
      <text:p text:style-name="P42">„Si věříš, děvko.“</text:p>
      <text:p text:style-name="P42"><text:soft-page-break/>„Takovej malej skrček mi nemůže ublížit,“ <text:span text:style-name="T78">pokusila se zasmát, ale docela ji zatrnulo, protože omrzlina pokročila a cítila, jak ji tuhne rameno a celá ruka.</text:span></text:p>
      <text:p text:style-name="P42">„<text:span text:style-name="T78">Zima, žejo? Co se takhle zahřát?“ zasmál se Pong a zaujal útočný postoj.</text:span></text:p>
      <text:p text:style-name="P43">Minda povzdechla a zdravou rukou vytáhla m<text:span text:style-name="T76">ačetu</text:span>.</text:p>
      <text:p text:style-name="P43">„Skončíme to tady a teď,“ <text:span text:style-name="T79">vyrazila</text:span> proti Pongovi.</text:p>
      <text:p text:style-name="P43"/>
      <text:p text:style-name="P43">Její výpad byl nečekaně silný, ale ne tak, jako v továrně. Číňan rychle pochopil, že výhoda je na jeho straně.</text:p>
      <text:p text:style-name="P43">Byla taková kosa, že od mečů nelétaly žádné jiskry, které by mohly zapálit veškerý okolní metan. Pong věděl, že nesmí dopustit, aby ho zasáhla, protože poškození skafandru <text:span text:style-name="T76">by </text:span>znamen<text:span text:style-name="T76">alo</text:span> rychlou smrt. A věděla to i Minda.</text:p>
      <text:p text:style-name="P43">„Pongu, hlavně ji nezabíjej,“ <text:span text:style-name="T80">v </text:span>reproduktor<text:span text:style-name="T80">u promluvil Bláznuv hlas z</text:span> transportéru, který právě přijel.</text:p>
      <text:p text:style-name="P43">„Šéfe… jasný,“ odpověděl Pong a <text:span text:style-name="T80">neustával v bojovém</text:span> kung-fu tan<text:span text:style-name="T80">ci</text:span>.</text:p>
      <text:p text:style-name="P43"/>
      <text:p text:style-name="P43">Minda zkoušela různé nechutné triky <text:span text:style-name="T76">stylu</text:span> <text:span text:style-name="T18">‚házení v dlani zahřátých krystalů metanu Pongovi na kryt helmy, kde se přilepily a značně deformovaly výhled ven‘</text:span>. Setřít ten sajrajt rukou nepomáhalo a rychle pochopil, že je <text:span text:style-name="T81">skoro </text:span>oslepen.</text:p>
      <text:p text:style-name="P43">„Šéfe, potřebuju, aby mě Karlos navigoval, hovno vidím,“ zakřičel do mikrofonu.</text:p>
      <text:p text:style-name="P43">„Cože, ty vole? Je na jedný hodině!“ zařval Karlos, který bleskově pochopil, v čem má Pong problém.</text:p>
      <text:p text:style-name="P43">Číňan se <text:span text:style-name="T81">bystře</text:span> zorientoval a díky tomu, že zesílil zvuk <text:span text:style-name="T82">venkovních mikrofonů</text:span>, <text:span text:style-name="T82">zvládal orientaci</text:span> podle zvuku.</text:p>
      <text:p text:style-name="P43">„Mindo, ty děvko, začínáš mě pěkně srát,“ provedl výpad a zasáhl soupeřku do zraněné ruky, do které pronikl mráz a <text:span text:style-name="T81">prudce </text:span>zmrazil <text:span text:style-name="T76">úd od dlaní</text:span> <text:span text:style-name="T81">skoro až k rameni</text:span>.</text:p>
      <text:p text:style-name="P43">„Svině,“ opětovala výpad, ale Pongovi se podařilo podklouznout pod jejím rozkrokem a rukou <text:s/>podráždil velkou velbloudí nohu.</text:p>
      <text:p text:style-name="P44">Minda se zarazila a pak rychle otočila.</text:p>
      <text:p text:style-name="P44">„Ty dobytku,“ jak smyslů zbavená se vrhla po Číňanovi, který měl co dělat, aby odrážel prudké výpady. Najednou ležel na zádech a skřížené meče zadržovaly Mindu. Už, už to vypadalo, že s Pongem bude amen, když <text:span text:style-name="T81">uslyšel</text:span> Karlos<text:span text:style-name="T81">ův řev</text:span>.</text:p>
      <text:p text:style-name="P44">„Chcanky, použij chcanky ze zásobníku a chrstni ji je do ksichtu!“</text:p>
      <text:p text:style-name="P44">„Cože?“ zamručel Pong.</text:p>
      <text:p text:style-name="P44">„Normálně ji vypusť chcanky přímo do ksichtu, mráz a zmrzlá kyselina močová udělá svoji práci.“</text:p>
      <text:p text:style-name="P44"/>
      <text:p text:style-name="P44">Pong loktem pravé ruky <text:span text:style-name="T83">prudce několikrát udeřil do ovládacího panelu, než úspěšně zasáhl ventil pro vypouštění moči. Na temeni helmy vyjel malý výstupek s otvorem.</text:span></text:p>
      <text:p text:style-name="P44">„<text:span text:style-name="T83">Ty vole, ještě jednou,“ řekl Karlos, který pečlivě monitoroval funkce skafandru.</text:span></text:p>
      <text:p text:style-name="P45">Pong sebou škubl a z otvoru na helmě vytryskl proud žluté látky, která okamžitě zmrzla a v podobě ledového rosolu letěla přímo <text:span text:style-name="T81">k Mindyně</text:span> mask<text:span text:style-name="T81">ce</text:span>, kterou kompletně pokryla a začala rozežírat hledí.</text:p>
      <text:p text:style-name="P45">Minda leknutím odskočila a <text:span text:style-name="T81">oběma rukama chytla močovinu v</text:span> obličeji. To neměla dělat, protože její dlaně <text:span text:style-name="T82">skončily</text:span> přilep<text:span text:style-name="T82">ené k tváři. Hned</text:span> pochopila, že kdyby je pokusila odtrhnout, zemře udušením a chladem.</text:p>
      <text:p text:style-name="P45">„Magických chcanek čas, už je tady zas. Karlosi, neuvěřitelný. Vlastníma chcankama sem ještě nikdy nikoho nezabil. Až <text:span text:style-name="T81">málem</text:span> dnes.“</text:p>
      <text:p text:style-name="P45">„Seš dobrej básník duše, Pongu, ale teď počkej, zavolám Kokota, aby tady přistál a my se mohli přesunout do většího pohodlí,“ řekl Karlos.</text:p>
      <text:p text:style-name="P45"/>
      <text:p text:style-name="P45">Kokot s Kapkou přistál nedaleko a všichni <text:span text:style-name="T82">byli rádi</text:span>. <text:s/>Pan Jednooký, Blázen, Pong a Kokot stáli v ošetřovně a přemýšleli.</text:p>
      <text:p text:style-name="P45">„Šéfe, můžu ji zkusit nasrat na ksicht, třeba by to pomohlo rozpustit chcanky,“ řekl s rozpustilým tónem v hlas<text:span text:style-name="T76">u</text:span> Pong, který už byl natěšený na výslech a následnou popravičku.</text:p>
      <text:p text:style-name="P45">„To by asi nepomohlo, <text:span text:style-name="T84">musím najít něco jinýho,“ odpověděl Kokot a prohledával skříň.</text:span></text:p>
      <text:p text:style-name="P45">„<text:span text:style-name="T85">Tohle by mělo stačit,“ zvedl laserový skalpel a přešel k hlavě Mindy, která měla stále na helmě přilepené ruce, něco huhlala a snažila se vymanit z pout.</text:span></text:p>
      <text:p text:style-name="P45">„<text:span text:style-name="T85">Mindo, moc sebou necukej nebo to bude bolet víc,“ sklonil se nad ní a začal vyřezávat hledí, aby uvolnil ruce.</text:span></text:p>
      <text:p text:style-name="P45"><text:soft-page-break/></text:p>
      <text:p text:style-name="P46">Blázen hulil brko, Pong hlídal, pan Jednooký upíjel z láh<text:span text:style-name="T86">ve a všichni sledovali operaci. Zanedlouho měl Kokot odříznutou Mindinu masku a Pong její ruce uvozoval popruhy ke stolu.</text:span></text:p>
      <text:p text:style-name="P46">„<text:span text:style-name="T86">Konečně tě poznávám,“ řekl Jednooký a vyfoukl zajatkyni do obličeje marihuanu.</text:span></text:p>
      <text:p text:style-name="P46">„<text:span text:style-name="T86">Ty seš nový Nejvyšší představený, že ano? Slyšela jsem o tobě, ale vůbec by mě nenapadlo, že se setkáme právě teď a právě tady,“ řekla Minda.</text:span></text:p>
      <text:p text:style-name="P43">„<text:span text:style-name="T87">Jsem slyšel v poslední době, že pěkně zlobíš. Pro koho pracuješ?“ položil otázku Nejvyšší.</text:span></text:p>
      <text:p text:style-name="P43">„<text:span text:style-name="T87">Naser si, neřeknu,“ zasmála se.</text:span></text:p>
      <text:p text:style-name="P43">„<text:span text:style-name="T87">Já tě donutím,“ sladce zašeptal Mindě Pong do ouška.</text:span></text:p>
      <text:p text:style-name="P43">„<text:span text:style-name="T87">Ale no tak, snažíš se mě pobavit, koloušku?“ koketním hlasem odpověděla.</text:span></text:p>
      <text:p text:style-name="P43">„<text:span text:style-name="T87">Ty moje laňko, jsi tak roztomilá. Kokote, můžeš mi udělat rentgen celýho těla, abych věděl jakou má fyziologii? Tuhle rasu neznám.“</text:span></text:p>
      <text:p text:style-name="P43">„<text:span text:style-name="T87">Není problém, Pongu,“ řekl Kokot, přesunul nad Mindu těleso zdravotního skeneru a zapnul ho.</text:span></text:p>
      <text:p text:style-name="P43"/>
      <text:p text:style-name="P47">Pong prohlížel výstup<text:span text:style-name="T82">ní obrazy</text:span> a uznale pokyvoval hlavou nad tělesnou skladbou.</text:p>
      <text:p text:style-name="P47">„Málem sem tě zabil <text:span text:style-name="T88">u</text:span>ž v <text:span text:style-name="T88">fabrice</text:span>, jak se tak dívám,“ konstatoval.</text:p>
      <text:p text:style-name="P47">„Bylo to těsný a teď mě jako zabiješ spoutanou?“</text:p>
      <text:p text:style-name="P47">„Nezabiju, nejdřív <text:span text:style-name="T82">z</text:span> tebe dostanu informace, pak tě uvolním a dáme férovku, nejsem zbabělec,“ řekl Pong a začal se přehrabovat v lékařských nástrojích.</text:p>
      <text:p text:style-name="P47">„<text:span text:style-name="T88">A si myslíš, že ze mě něco dostaneš?“ drze se zasmála Minda.</text:span></text:p>
      <text:p text:style-name="P47">„<text:span text:style-name="T88">Já doufám, že jo,“ opětoval úsměv Pong, vytáhl akupunkturní jehly a první zapíchl pod koleno zajatkyně.</text:span></text:p>
      <text:p text:style-name="P47">„<text:span text:style-name="T89">Co to k…?“ vyjekla Minda, protože přestala cítit nohu. Za chvíli přestala cítit druhou nohu a stejně tak ruce a trup.</text:span></text:p>
      <text:p text:style-name="P47">„<text:span text:style-name="T89">Dobrý, žejo?“ zasmál se zase Pong a ukázal Mindě monitor, na kterém byla zobrazena Velká Shaolinská databáze organismů a jejich čakrálních proudů včetně citlivých smrtících míst.</text:span></text:p>
      <text:p text:style-name="P47">„<text:span text:style-name="T89">To je váš druh, mám vás v databázi.“</text:span></text:p>
      <text:p text:style-name="P47">„<text:span text:style-name="T89">Není možný,“ dívala se Minda na obraz svého druhu s červenými tečkami po těle, jenž značily významná místa.</text:span></text:p>
      <text:p text:style-name="P47">„<text:span text:style-name="T89">Pokud rozumím dobře, když zabodnu jehlu sem do tohodle místa, začneš krvácet z uší,“ prohlížel Pong podbřišek Mindy a použil jehlu na jednom daném místě. Přesunul pohled na hlavu a chvíli se díval.</text:span></text:p>
      <text:p text:style-name="P47">„<text:span text:style-name="T89">Začínají mě tlačit uši. Co si mi to udělal, zasranej skrčku?“</text:span></text:p>
      <text:p text:style-name="P47">„<text:span text:style-name="T90">Vždyť jsem to říkal, už ti začíná téct krev z uší,“ sklonil hlavu Pong a sledoval čůrek vytékající krve.</text:span></text:p>
      <text:p text:style-name="P47">„<text:span text:style-name="T90">Ty seš svině a to jako čekáte, že vám něco řeknu?“ zařvala Minda a plivla krvavou slinu Pongovi do obličeje. Ten vytáhl hedvábný kapesníček, kterým otřel obličej.</text:span></text:p>
      <text:p text:style-name="P47">„<text:span text:style-name="T90">Šéfe, bude těžkej oříšek, ale naštěstí má její druh hodně zajímavých bodů po těle.“</text:span></text:p>
      <text:p text:style-name="P47">„<text:span text:style-name="T90">Pongu, jak dlouho ti bude trvat, než ji zpracuješ a rozmluvíš?“ zeptal se Jednooký a potáhl z brka.</text:span></text:p>
      <text:p text:style-name="P47">„<text:span text:style-name="T90">Prostě dělej co musíš,“ řekl Blázen, který otevřel dalšího studeného lahváče a k němu zapálil joint.</text:span></text:p>
      <text:p text:style-name="P47"/>
      <text:p text:style-name="P48">Pong vybral další bod a zabodl jehlu.</text:p>
      <text:p text:style-name="P48">„Nyní začneš krvácet z očí a nosu,“ řekl a rovnou zabodl další jehlu, „a tahle způsobí, že tě začne pálit prdel.“</text:p>
      <text:p text:style-name="P48">Minda vyhrkla řadu nadávek, ale to už její oči nabývaly na objemu a začaly vylézat z důlků.</text:p>
      <text:p text:style-name="P48">„Dost nechutný,“ konstatoval Kapitán a nevěřícně zíral na to, co měl před sebou.</text:p>
      <text:p text:style-name="P48">Ze slzného kanálku <text:span text:style-name="T81">v</text:span>ytéka<text:span text:style-name="T81">la čůrkem</text:span> krev a oči stále zvětšovaly svůj objem. V jednu chvíli sebou všichni trhli od toho leknutí, když <text:span text:style-name="T82">bulvy</text:span> jako dva ping-pongové míčky vyskočily z otvorů a zůstaly viset na očních nervech.</text:p>
      <text:p text:style-name="P48">„A ty vole, ještě štěstí, že tu nejsou žensk<text:span text:style-name="T82">ý</text:span>, ty by se posraly,“ řekl Jednooký a musel to spláchnout řádným lokem.</text:p>
      <text:p text:style-name="P49">Mindy zachrčela.</text:p>
      <text:p text:style-name="P49"/>
      <text:p text:style-name="P49">Teď by se asi hodilo pro pobavení diváka přepnout <text:span text:style-name="T91">do</text:span> <text:span text:style-name="T91">zorného pole</text:span> Mindy, protože výše popsaný okamžik si zaslouží záběr z pohledu nebohé mučené oběti.</text:p>
      <text:p text:style-name="P49">„Svině zasraný,“ pomyslela si, když spokojená s přesností zásahu slinou sledovala, kam Pong zabodne další jehlu.</text:p>
      <text:p text:style-name="P49"><text:soft-page-break/>Viděla skloněný Pongův vousatý obličej a jeho výraz, ve kterém se zračilo maximální uspokojení.</text:p>
      <text:p text:style-name="P49">„Jemu to dělá normálně dobře. <text:span text:style-name="T92">N</text:span>evěřím, že někoho takovýho mohla stvořit příroda mimo můj hnusný rodný domov,“ proběhlo <text:span text:style-name="T91">její</text:span> hlavou, když <text:span text:style-name="T92">tu </text:span>ale ucítila hodně nepříjemný tlak v očích, mnohem nepříjemnější než ten v uších a navíc si uvědomila, že prdel začíná příšerně pálit. Ale to bylo hovno oproti tomu, když prostor <text:span text:style-name="T91">z</text:span>deformova<text:span text:style-name="T91">l</text:span> do pohledu rybím okem a oční bulvy tlačily do lebeční kosti. Krátce na to pocítila, jak se <text:span text:style-name="T82">zrakové orgány</text:span> začínají valit ven.</text:p>
      <text:p text:style-name="P49">Tlak najednou skončil a ozvalo se lupnutí, jako když odskočí zátka z láhve bublinkové limonády. Prostor se najednou totálně zkurvil a ona viděla jedním okem levou ruku a druhým svůj jícen, protože oko skončilo v otevřených ústech.</text:p>
      <text:p text:style-name="P49">„<text:span text:style-name="T93">Co to kurva…?“ běželo mozkovými synapsemi, které přerušila prudká bolest hlavy, když levé oko uvidělo Pongův palec a ukazováček, který do něj cvrnkl, až se rozlétlo jako na gumovém lanku.</text:span></text:p>
      <text:p text:style-name="P49">„<text:span text:style-name="T93">Povíš nám všechno co chceme vědět nebo si dáme repete?“ smál se Pong a rukou vrátil levé oko do očního důlku.</text:span></text:p>
      <text:p text:style-name="P50">Druhé oko vidělo hýbající se hlasivky, které se snažily vydat hlásku, ale nešlo to, protože Minda měla příšerný strach hýbat čelistmi, aby nepřekousla oční nerv.</text:p>
      <text:p text:style-name="P50">„Bojíš se, co?“ vycítil Pong strach a předvedl falešný výpad dlaní na spodní čelist. Minda se posrala, když <text:span text:style-name="T92">mistrova </text:span>ruka zastavila milimetr od brady. Pong oko vytáhl a vrátil zpět na své místo.</text:p>
      <text:p text:style-name="P50"/>
      <text:p text:style-name="P50">Minda otočila hlavu a začala zvracet.</text:p>
      <text:p text:style-name="P50">„Pálí mě prdel, bolej oči, uši a nos, co chcete vědět? S těma očima to bylo fakt zkurveně hnusný a odporný,“ rezignovaně ohlásila.</text:p>
      <text:p text:style-name="P50">„Pro koho, kurva, děláš?“ otráveně zopakoval Jednooký.</text:p>
      <text:p text:style-name="P50">„Chmmm…,“ vzdychla a podívala se na Ponga, který významně pokyvoval rukou, ve které držel svazek jehel. Nenuceně mrkl, <text:span text:style-name="T94">usmál se, promnul čínský vous a pohladil dlouhé obočí.</text:span></text:p>
      <text:p text:style-name="P50">„<text:span text:style-name="T94">Tak co bude?“ zeptal se nervozně Blázen.</text:span></text:p>
      <text:p text:style-name="P50">„<text:span text:style-name="T94">Já nevím jak začít, když vám to řeknu, budu mrtvá.“</text:span></text:p>
      <text:p text:style-name="P50">„<text:span text:style-name="T94">Mrtvá budeš tak jako tak, takže začni povídat,“ odsekl Pong a vytáhl jednu z jehel.</text:span></text:p>
      <text:p text:style-name="P50">„<text:span text:style-name="T94">Dobře, dobře. Je za tím vrchní eunuch Ho, který má takového zvláštního koníčka,“ začalo z ní lézt.</text:span></text:p>
      <text:p text:style-name="P50">„<text:span text:style-name="T94">Kdo je kurva eunuch Ho a jakýho má kurva koníčka?“ kroutil hlavou Blázen a zíral po Jednookém, který měl kamenný výraz a brko v ústech.</text:span></text:p>
      <text:p text:style-name="P50">„<text:span text:style-name="T94">Sbírá exotický drogy a mě si najal, abych pro něj pracovala a hledala mu nový produkty,“ odpověděla.</text:span></text:p>
      <text:p text:style-name="P50">„<text:span text:style-name="T94">A kdo je ten Ho?“</text:span></text:p>
      <text:p text:style-name="P50">„<text:span text:style-name="T94">Vrchní eunuch Ho je správce domu Zakázaného císaře.“</text:span></text:p>
      <text:p text:style-name="P1">Pong se zarazil a přestal kývat jehlou v ruce.</text:p>
      <text:p text:style-name="P1">„Co je? Něco sem ti připomněla, šikmookej skrčku? Měla bych, Ho a všichni ostatní tam vypadají jako ty.“</text:p>
      <text:p text:style-name="P1">„Kdo je kurva Zakázaný císař???“ <text:span text:style-name="T91">unikalo</text:span> Kapitán<text:span text:style-name="T91">ovi</text:span> Blázn<text:span text:style-name="T91">ovi</text:span>, protože mu došlo, že je v tuto chvíli jediný, který naprosto nechápe, která bije.</text:p>
      <text:p text:style-name="P1">„<text:span text:style-name="T95">Zakázaný císař je vládce Zakázané říše,“ rozesmála se Minda na celé kolo.</text:span></text:p>
      <text:p text:style-name="P1">„<text:span text:style-name="T95">Ale kurva už dost, tady si ze mě nikdo prdel dělat nebude,“ rozčílil se Blázen, až zlomil joint.</text:span></text:p>
      <text:p text:style-name="P1">„<text:span text:style-name="T95">Šéfe, to není možný, aby to byli oni…,“ mekotal Pong.</text:span></text:p>
      <text:p text:style-name="P1">„<text:span text:style-name="T95">Pongu, kdo kurva oni?“</text:span></text:p>
      <text:p text:style-name="P1">„<text:span text:style-name="T95">Můj vůdce, uprchlíci, kteří opustili Zemi v 21. století z důvodů pronásledování komunisty,“ vstoupil do rozhovoru Kokot.</text:span></text:p>
      <text:p text:style-name="P1">„<text:span text:style-name="T95">Přesně tak, obsadili několik planetárních systémů hluboko ve středu Galaxie. Moc se o nich neví, jsou uzavření do sebe a s okolím příliš nekomunikují. Občas nějaký obchod, sem tam vyvraždění primitivní civilizace, ale nikdy nic výraznýho,“ řekl Jednooký a podíval se po Mindě.</text:span></text:p>
      <text:p text:style-name="P1">„<text:span text:style-name="T95">Si tady skutečně jenom kvůli drogám?“</text:span></text:p>
      <text:p text:style-name="P1">„<text:span text:style-name="T95">Sem,“ řekla.</text:span></text:p>
      <text:p text:style-name="P1">„<text:span text:style-name="T95">Tak ať to Pong uzavře, musíme tě zabít, protože jinak by přišli další lovci eunucha Ho. Von je fakt blázen.“</text:span></text:p>
      <text:p text:style-name="P1">„<text:span text:style-name="T95">Jednookej, ty ho znáš?“ zeptal se Blázen.</text:span></text:p>
      <text:p text:style-name="P1">„<text:span text:style-name="T95">Párkrát sme se viděli u madam Kawasaki. Příšerná smažka s úchylnejma sexuálníma choutkama. Hrozně rád mučí,“ nad něčím ještě přemýšlel Jednooký.</text:span></text:p>
      <text:p text:style-name="P1">„<text:span text:style-name="T95">Kurva, já sem tady taky!“ vykřikl Pong, „já myslel, že jsou to jen pověsti a že během útěku všichni zahynuli.“</text:span></text:p>
      <text:p text:style-name="P1"><text:soft-page-break/>„<text:span text:style-name="T95">Pongu, nikoliv, cestu jich přežilo tak akorát, aby byli schopni založit novou civilizaci,“ řekl Jednooký.</text:span></text:p>
      <text:p text:style-name="P1">„<text:span text:style-name="T1">Takže, já tam někde můžu mít svoje příbuzný,“ zasnil se Pong.</text:span></text:p>
      <text:p text:style-name="P1">„<text:span text:style-name="T1">Cože?“ otočil se Blázen.</text:span></text:p>
      <text:p text:style-name="P1">„<text:span text:style-name="T1">Šéfe, mezi mými předky byli uprchlíci. Ty vole, to by bylo hustý, kdybych je potkal,“ snil dál Číňan.</text:span></text:p>
      <text:p text:style-name="P1">„<text:span text:style-name="T1">No to by byla zkurvená náhoda, ale teď už to skonči, ať můžeme jít zpět pařit do klubu,“ rozhodl Kapitán. Zvedl se a s panem Jednookým odešel, aby nechal Ponga s Kokotem samotné.</text:span></text:p>
      <text:p text:style-name="P1"/>
      <text:p text:style-name="P1">„<text:span text:style-name="T1">Jak to teďka bude?“ zeptala se Minda.</text:span></text:p>
      <text:p text:style-name="P1">„<text:span text:style-name="T1">Já ti nevím, nějak sem si všechno rozmyslel a myslím, že je čas vrátit se za slušnejma děvkama na mejdan. Kokote, pomůžeš mi ji vyhodit do odpadu?“</text:span></text:p>
      <text:p text:style-name="P1">„<text:span text:style-name="T1">Nevidím problém. Živou?“ zeptal se Kokot.</text:span></text:p>
      <text:p text:style-name="P1">„<text:span text:style-name="T1">Do drtičky? Nejsem úchyl, myslím, že trpěla už dost,“ podíval se Pong na Mindu, vytáhl nůž, rychle prořízl Mindino hrdlo a dlouze se díval do očí, ze kterých odcházel živ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3T14:55:12.119748532</meta:creation-date>
    <dc:date>2018-07-03T14:56:38.756442961</dc:date>
    <meta:editing-duration>PT1M27S</meta:editing-duration>
    <meta:editing-cycles>1</meta:editing-cycles>
    <meta:generator>LibreOffice/6.0.5.2$Linux_X86_64 LibreOffice_project/00m0$Build-2</meta:generator>
    <meta:document-statistic meta:table-count="0" meta:image-count="0" meta:object-count="0" meta:page-count="14" meta:paragraph-count="394" meta:word-count="8037" meta:character-count="49504" meta:non-whitespace-character-count="41849"/>
  </office:meta>
</office:document-meta>
</file>

<file path=META-INF/documentsignatures.xml><?xml version="1.0" encoding="utf-8"?>
<document-signatures xmlns="urn:oasis:names:tc:opendocument:xmlns:digitalsignature:1.0">
  <Signature xmlns="http://www.w3.org/2000/09/xmldsig#" Id="ID_00b700b000e800a3008900750044006800a3009f003d00ae00de00a900610058">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pkC9CDTnB8HyRrweXQT1Q3GwAUf+Jnlojm0I2eMJSgY=</DigestValue>
      </Reference>
      <Reference URI="settings.xml">
        <Transforms>
          <Transform Algorithm="http://www.w3.org/TR/2001/REC-xml-c14n-20010315"/>
        </Transforms>
        <DigestMethod Algorithm="http://www.w3.org/2001/04/xmlenc#sha256"/>
        <DigestValue>jSbKQPGNG6RRXCaGISODiNQLFAypkgkgDPwQCYTb5LI=</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kLBVCPgmmmnU5GCGBD2Rrup63g1iX8LKZEWFXsWTRSI=</DigestValue>
      </Reference>
      <Reference URI="content.xml">
        <Transforms>
          <Transform Algorithm="http://www.w3.org/TR/2001/REC-xml-c14n-20010315"/>
        </Transforms>
        <DigestMethod Algorithm="http://www.w3.org/2001/04/xmlenc#sha256"/>
        <DigestValue>VzLGmgYz/q13YzGkok9b+hjH3Ew+jeZmDNyljgwCnLQ=</DigestValue>
      </Reference>
      <Reference URI="layout-cache">
        <DigestMethod Algorithm="http://www.w3.org/2001/04/xmlenc#sha256"/>
        <DigestValue>giAiTPFk7EleaNcK2ae4ftrEXYy6pVCst91IXJPh4lo=</DigestValue>
      </Reference>
      <Reference URI="mimetype">
        <DigestMethod Algorithm="http://www.w3.org/2001/04/xmlenc#sha256"/>
        <DigestValue>cU2+NwsKcGNmkhfZGyh1Zv6Lq7yFmbYpskR2/4G4NZM=</DigestValue>
      </Reference>
      <Reference URI="Thumbnails/thumbnail.png">
        <DigestMethod Algorithm="http://www.w3.org/2001/04/xmlenc#sha256"/>
        <DigestValue>uSlY+v8gv5MGfqwpIYMesEK0JwgCtrZbNX3jbNWzFGE=</DigestValue>
      </Reference>
      <Reference URI="#ID_00ff0005008d002e00340051004d007200bd004300340078003e0008003e005e">
        <DigestMethod Algorithm="http://www.w3.org/2001/04/xmlenc#sha256"/>
        <DigestValue>ltO6dxOYja4EcbslWbg5OQ3Qi2xj5g9gGoTjjFaV6DQ=</DigestValue>
      </Reference>
      <Reference URI="#idSignedProperties">
        <DigestMethod Algorithm="http://www.w3.org/2001/04/xmlenc#sha256"/>
        <DigestValue>oslbnSU0GoRzevumWIHsArmIPgZCFNRIs6BGcZecGQQ=</DigestValue>
      </Reference>
    </SignedInfo>
    <SignatureValue>f8HBRr0NHsR8cd5n/WbdYC75s4TDXQU78yyPjru9x1tQf6dEOwxyfud/UYy+E8dW
OsKxTlQYjW8Tqn6DzJ08hUtD6RvrSKfApnwlExB5w8O7kFGHfn+ZZvKsuOoRYcI+
bzwMVpxN4dGx2d+KRX2Jg/YcpekJvUxl2v+BJU42SIk=</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ff0005008d002e00340051004d007200bd004300340078003e0008003e005e" Target="#ID_00b700b000e800a3008900750044006800a3009f003d00ae00de00a900610058">
          <dc:date xmlns:dc="http://purl.org/dc/elements/1.1/">2018-07-03T14:57:40.736407516</dc:date>
        </SignatureProperty>
      </SignatureProperties>
    </Object>
    <Object xmlns:xd="http://uri.etsi.org/01903/v1.3.2#">
      <xd:QualifyingProperties Target="#ID_00b700b000e800a3008900750044006800a3009f003d00ae00de00a900610058">
        <xd:SignedProperties Id="idSignedProperties">
          <xd:SignedSignatureProperties>
            <xd:SigningTime>2018-07-03T14:57:40.736407516</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