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0f4237"/>
    </style:style>
    <style:style style:name="P2" style:family="paragraph" style:parent-style-name="Standard">
      <style:paragraph-properties fo:text-align="justify" style:justify-single-word="false"/>
      <style:text-properties fo:language="cs" fo:country="CZ" fo:font-style="normal" officeooo:rsid="04d05608" officeooo:paragraph-rsid="000f4237"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468a4c7" officeooo:paragraph-rsid="000f4237"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46abdea" officeooo:paragraph-rsid="000f4237"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46c3260" officeooo:paragraph-rsid="000f4237"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46c5d85" officeooo:paragraph-rsid="000f4237"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46de252" officeooo:paragraph-rsid="000f4237"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46ec503" officeooo:paragraph-rsid="000f4237"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471c753" officeooo:paragraph-rsid="000f4237"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474795b" officeooo:paragraph-rsid="000f4237"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4748ca1" officeooo:paragraph-rsid="000f4237"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4768194" officeooo:paragraph-rsid="000f4237"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47c943d" officeooo:paragraph-rsid="000f4237"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47ef468" officeooo:paragraph-rsid="000f4237"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4811b75" officeooo:paragraph-rsid="000f4237"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4830395" officeooo:paragraph-rsid="000f4237"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484d569" officeooo:paragraph-rsid="000f4237"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484e3b4" officeooo:paragraph-rsid="000f4237"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487e9f5" officeooo:paragraph-rsid="000f4237"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488be48" officeooo:paragraph-rsid="000f4237"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488e9e4" officeooo:paragraph-rsid="000f4237"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48f1a6d" officeooo:paragraph-rsid="000f4237"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492d143" officeooo:paragraph-rsid="000f4237"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493f22f" officeooo:paragraph-rsid="000f4237"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4957e9a" officeooo:paragraph-rsid="000f4237"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4963e87" officeooo:paragraph-rsid="000f4237"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4966b5f" officeooo:paragraph-rsid="000f4237"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49784e2" officeooo:paragraph-rsid="000f4237"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49966f2" officeooo:paragraph-rsid="000f4237"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49aa873" officeooo:paragraph-rsid="000f4237"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49b636d" officeooo:paragraph-rsid="000f4237"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49d0337" officeooo:paragraph-rsid="000f4237"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49e210e" officeooo:paragraph-rsid="000f4237"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4a158f0" officeooo:paragraph-rsid="000f4237"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4a4a4d6" officeooo:paragraph-rsid="000f4237"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4a57e32" officeooo:paragraph-rsid="000f4237"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4a63318" officeooo:paragraph-rsid="000f4237"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4a7a06c" officeooo:paragraph-rsid="000f4237"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4aaee74" officeooo:paragraph-rsid="000f4237"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4abb7f2" officeooo:paragraph-rsid="000f4237"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4ae0e89" officeooo:paragraph-rsid="000f4237"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4b2108b" officeooo:paragraph-rsid="000f4237"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4b3e344" officeooo:paragraph-rsid="000f4237"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4b53e6a" officeooo:paragraph-rsid="000f4237"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4b70e31" officeooo:paragraph-rsid="000f4237"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4ba27e8" officeooo:paragraph-rsid="000f4237"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4ba8c2c" officeooo:paragraph-rsid="000f4237"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4badafe" officeooo:paragraph-rsid="000f4237"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4bf15ac" officeooo:paragraph-rsid="000f4237"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4bf25ba" officeooo:paragraph-rsid="000f4237"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4c1584d" officeooo:paragraph-rsid="000f4237"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4c22b7b" officeooo:paragraph-rsid="000f4237"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4c2cf8e" officeooo:paragraph-rsid="000f4237"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4c47967" officeooo:paragraph-rsid="000f4237"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4c4a7a3" officeooo:paragraph-rsid="000f4237"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4c54e8b" officeooo:paragraph-rsid="000f4237"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4cbe082" officeooo:paragraph-rsid="000f4237"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4cd7b9b" officeooo:paragraph-rsid="000f4237"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4cd9250" officeooo:paragraph-rsid="000f4237"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4cef4bc" officeooo:paragraph-rsid="000f4237" style:font-style-asian="normal" style:font-style-complex="normal"/>
    </style:style>
    <style:style style:name="P61" style:family="paragraph" style:parent-style-name="Standard">
      <style:paragraph-properties fo:text-align="justify" style:justify-single-word="false"/>
      <style:text-properties officeooo:paragraph-rsid="000f4237"/>
    </style:style>
    <style:style style:name="T1" style:family="text">
      <style:text-properties officeooo:rsid="04d06d1b"/>
    </style:style>
    <style:style style:name="T2" style:family="text">
      <style:text-properties officeooo:rsid="0469c4b4"/>
    </style:style>
    <style:style style:name="T3" style:family="text">
      <style:text-properties officeooo:rsid="046abdea"/>
    </style:style>
    <style:style style:name="T4" style:family="text">
      <style:text-properties officeooo:rsid="06e978e3"/>
    </style:style>
    <style:style style:name="T5" style:family="text">
      <style:text-properties officeooo:rsid="046bc1ad"/>
    </style:style>
    <style:style style:name="T6" style:family="text">
      <style:text-properties officeooo:rsid="046c3260"/>
    </style:style>
    <style:style style:name="T7" style:family="text">
      <style:text-properties officeooo:rsid="060fbcd4"/>
    </style:style>
    <style:style style:name="T8" style:family="text">
      <style:text-properties officeooo:rsid="07bc4784"/>
    </style:style>
    <style:style style:name="T9" style:family="text">
      <style:text-properties officeooo:rsid="046de252"/>
    </style:style>
    <style:style style:name="T10" style:family="text">
      <style:text-properties officeooo:rsid="046ec503"/>
    </style:style>
    <style:style style:name="T11" style:family="text">
      <style:text-properties officeooo:rsid="060ffba5"/>
    </style:style>
    <style:style style:name="T12" style:family="text">
      <style:text-properties officeooo:rsid="046f8259"/>
    </style:style>
    <style:style style:name="T13" style:family="text">
      <style:text-properties fo:font-style="italic" style:font-style-asian="italic" style:font-style-complex="italic"/>
    </style:style>
    <style:style style:name="T14" style:family="text">
      <style:text-properties fo:font-style="italic" officeooo:rsid="046f8259" style:font-style-asian="italic" style:font-style-complex="italic"/>
    </style:style>
    <style:style style:name="T15" style:family="text">
      <style:text-properties fo:font-style="italic" officeooo:rsid="04716c46" style:font-style-asian="italic" style:font-style-complex="italic"/>
    </style:style>
    <style:style style:name="T16" style:family="text">
      <style:text-properties fo:font-style="italic" officeooo:rsid="06e9f3bd" style:font-style-asian="italic" style:font-style-complex="italic"/>
    </style:style>
    <style:style style:name="T17" style:family="text">
      <style:text-properties fo:font-style="italic" officeooo:rsid="047a3888" style:font-style-asian="italic" style:font-style-complex="italic"/>
    </style:style>
    <style:style style:name="T18" style:family="text">
      <style:text-properties officeooo:rsid="06e97fd7"/>
    </style:style>
    <style:style style:name="T19" style:family="text">
      <style:text-properties officeooo:rsid="04704599"/>
    </style:style>
    <style:style style:name="T20" style:family="text">
      <style:text-properties officeooo:rsid="04716c46"/>
    </style:style>
    <style:style style:name="T21" style:family="text">
      <style:text-properties officeooo:rsid="0471c753"/>
    </style:style>
    <style:style style:name="T22" style:family="text">
      <style:text-properties officeooo:rsid="0611bcdd"/>
    </style:style>
    <style:style style:name="T23" style:family="text">
      <style:text-properties officeooo:rsid="0473abbf"/>
    </style:style>
    <style:style style:name="T24" style:family="text">
      <style:text-properties officeooo:rsid="06e9f3bd"/>
    </style:style>
    <style:style style:name="T25" style:family="text">
      <style:text-properties officeooo:rsid="04768194"/>
    </style:style>
    <style:style style:name="T26" style:family="text">
      <style:text-properties officeooo:rsid="0477a867"/>
    </style:style>
    <style:style style:name="T27" style:family="text">
      <style:text-properties officeooo:rsid="04792c4f"/>
    </style:style>
    <style:style style:name="T28" style:family="text">
      <style:text-properties officeooo:rsid="047a3888"/>
    </style:style>
    <style:style style:name="T29" style:family="text">
      <style:text-properties officeooo:rsid="047b9b0b"/>
    </style:style>
    <style:style style:name="T30" style:family="text">
      <style:text-properties officeooo:rsid="06126a8e"/>
    </style:style>
    <style:style style:name="T31" style:family="text">
      <style:text-properties officeooo:rsid="047d22cc"/>
    </style:style>
    <style:style style:name="T32" style:family="text">
      <style:text-properties fo:language="cs" fo:country="CZ" fo:font-style="normal" officeooo:rsid="047c943d" style:font-style-asian="normal" style:font-style-complex="normal"/>
    </style:style>
    <style:style style:name="T33" style:family="text">
      <style:text-properties fo:language="cs" fo:country="CZ" fo:font-style="normal" officeooo:rsid="047d22cc" style:font-style-asian="normal" style:font-style-complex="normal"/>
    </style:style>
    <style:style style:name="T34" style:family="text">
      <style:text-properties fo:language="cs" fo:country="CZ" fo:font-style="normal" officeooo:rsid="06e9f3bd" style:font-style-asian="normal" style:font-style-complex="normal"/>
    </style:style>
    <style:style style:name="T35" style:family="text">
      <style:text-properties fo:language="cs" fo:country="CZ" fo:font-style="normal" officeooo:rsid="07c1c24e" style:font-style-asian="normal" style:font-style-complex="normal"/>
    </style:style>
    <style:style style:name="T36" style:family="text">
      <style:text-properties fo:language="cs" fo:country="CZ" fo:font-style="italic" officeooo:rsid="047d22cc" style:font-style-asian="italic" style:font-style-complex="italic"/>
    </style:style>
    <style:style style:name="T37" style:family="text">
      <style:text-properties officeooo:rsid="047f2a0b"/>
    </style:style>
    <style:style style:name="T38" style:family="text">
      <style:text-properties officeooo:rsid="04811b75"/>
    </style:style>
    <style:style style:name="T39" style:family="text">
      <style:text-properties officeooo:rsid="07c1c24e"/>
    </style:style>
    <style:style style:name="T40" style:family="text">
      <style:text-properties officeooo:rsid="0482a4d7"/>
    </style:style>
    <style:style style:name="T41" style:family="text">
      <style:text-properties officeooo:rsid="06ebbf25"/>
    </style:style>
    <style:style style:name="T42" style:family="text">
      <style:text-properties officeooo:rsid="0613dda2"/>
    </style:style>
    <style:style style:name="T43" style:family="text">
      <style:text-properties officeooo:rsid="0484d569"/>
    </style:style>
    <style:style style:name="T44" style:family="text">
      <style:text-properties officeooo:rsid="06ed4b13"/>
    </style:style>
    <style:style style:name="T45" style:family="text">
      <style:text-properties officeooo:rsid="0484e3b4"/>
    </style:style>
    <style:style style:name="T46" style:family="text">
      <style:text-properties officeooo:rsid="04862deb"/>
    </style:style>
    <style:style style:name="T47" style:family="text">
      <style:text-properties officeooo:rsid="0487e9f5"/>
    </style:style>
    <style:style style:name="T48" style:family="text">
      <style:text-properties officeooo:rsid="07c3a576"/>
    </style:style>
    <style:style style:name="T49" style:family="text">
      <style:text-properties officeooo:rsid="0488be48"/>
    </style:style>
    <style:style style:name="T50" style:family="text">
      <style:text-properties officeooo:rsid="061540a0"/>
    </style:style>
    <style:style style:name="T51" style:family="text">
      <style:text-properties officeooo:rsid="06eebf50"/>
    </style:style>
    <style:style style:name="T52" style:family="text">
      <style:text-properties officeooo:rsid="048be039"/>
    </style:style>
    <style:style style:name="T53" style:family="text">
      <style:text-properties officeooo:rsid="048f1a6d"/>
    </style:style>
    <style:style style:name="T54" style:family="text">
      <style:text-properties officeooo:rsid="048f9c12"/>
    </style:style>
    <style:style style:name="T55" style:family="text">
      <style:text-properties officeooo:rsid="04921d35"/>
    </style:style>
    <style:style style:name="T56" style:family="text">
      <style:text-properties officeooo:rsid="0493f22f"/>
    </style:style>
    <style:style style:name="T57" style:family="text">
      <style:text-properties officeooo:rsid="04951b11"/>
    </style:style>
    <style:style style:name="T58" style:family="text">
      <style:text-properties officeooo:rsid="07c4c2f1"/>
    </style:style>
    <style:style style:name="T59" style:family="text">
      <style:text-properties officeooo:rsid="06171f08"/>
    </style:style>
    <style:style style:name="T60" style:family="text">
      <style:text-properties officeooo:rsid="06173751"/>
    </style:style>
    <style:style style:name="T61" style:family="text">
      <style:text-properties officeooo:rsid="06f07089"/>
    </style:style>
    <style:style style:name="T62" style:family="text">
      <style:text-properties officeooo:rsid="04966b5f"/>
    </style:style>
    <style:style style:name="T63" style:family="text">
      <style:text-properties officeooo:rsid="049784e2"/>
    </style:style>
    <style:style style:name="T64" style:family="text">
      <style:text-properties officeooo:rsid="06f17b1d"/>
    </style:style>
    <style:style style:name="T65" style:family="text">
      <style:text-properties officeooo:rsid="0498260c"/>
    </style:style>
    <style:style style:name="T66" style:family="text">
      <style:text-properties officeooo:rsid="04ba27e8"/>
    </style:style>
    <style:style style:name="T67" style:family="text">
      <style:text-properties officeooo:rsid="04997dad"/>
    </style:style>
    <style:style style:name="T68" style:family="text">
      <style:text-properties officeooo:rsid="049aa873"/>
    </style:style>
    <style:style style:name="T69" style:family="text">
      <style:text-properties officeooo:rsid="049b636d"/>
    </style:style>
    <style:style style:name="T70" style:family="text">
      <style:text-properties officeooo:rsid="049d0337"/>
    </style:style>
    <style:style style:name="T71" style:family="text">
      <style:text-properties officeooo:rsid="07c68923"/>
    </style:style>
    <style:style style:name="T72" style:family="text">
      <style:text-properties officeooo:rsid="0617e990"/>
    </style:style>
    <style:style style:name="T73" style:family="text">
      <style:text-properties officeooo:rsid="049e210e"/>
    </style:style>
    <style:style style:name="T74" style:family="text">
      <style:text-properties officeooo:rsid="06192631"/>
    </style:style>
    <style:style style:name="T75" style:family="text">
      <style:text-properties officeooo:rsid="049f7a89"/>
    </style:style>
    <style:style style:name="T76" style:family="text">
      <style:text-properties officeooo:rsid="061a8e2a"/>
    </style:style>
    <style:style style:name="T77" style:family="text">
      <style:text-properties officeooo:rsid="04a322ec"/>
    </style:style>
    <style:style style:name="T78" style:family="text">
      <style:text-properties officeooo:rsid="06f1d036"/>
    </style:style>
    <style:style style:name="T79" style:family="text">
      <style:text-properties officeooo:rsid="04a57e32"/>
    </style:style>
    <style:style style:name="T80" style:family="text">
      <style:text-properties officeooo:rsid="04a63318"/>
    </style:style>
    <style:style style:name="T81" style:family="text">
      <style:text-properties officeooo:rsid="07c730c0"/>
    </style:style>
    <style:style style:name="T82" style:family="text">
      <style:text-properties officeooo:rsid="04a8f3b2"/>
    </style:style>
    <style:style style:name="T83" style:family="text">
      <style:text-properties officeooo:rsid="061b9f70"/>
    </style:style>
    <style:style style:name="T84" style:family="text">
      <style:text-properties officeooo:rsid="04ab5ad2"/>
    </style:style>
    <style:style style:name="T85" style:family="text">
      <style:text-properties officeooo:rsid="04abb7f2"/>
    </style:style>
    <style:style style:name="T86" style:family="text">
      <style:text-properties officeooo:rsid="06f24ab3"/>
    </style:style>
    <style:style style:name="T87" style:family="text">
      <style:text-properties officeooo:rsid="04ad4b83"/>
    </style:style>
    <style:style style:name="T88" style:family="text">
      <style:text-properties officeooo:rsid="07ccce07"/>
    </style:style>
    <style:style style:name="T89" style:family="text">
      <style:text-properties officeooo:rsid="04aef5a0"/>
    </style:style>
    <style:style style:name="T90" style:family="text">
      <style:text-properties officeooo:rsid="04b031cd"/>
    </style:style>
    <style:style style:name="T91" style:family="text">
      <style:text-properties officeooo:rsid="04b0413e"/>
    </style:style>
    <style:style style:name="T92" style:family="text">
      <style:text-properties officeooo:rsid="061d4169"/>
    </style:style>
    <style:style style:name="T93" style:family="text">
      <style:text-properties officeooo:rsid="04b3e344"/>
    </style:style>
    <style:style style:name="T94" style:family="text">
      <style:text-properties officeooo:rsid="06f284ca"/>
    </style:style>
    <style:style style:name="T95" style:family="text">
      <style:text-properties officeooo:rsid="04b53e6a"/>
    </style:style>
    <style:style style:name="T96" style:family="text">
      <style:text-properties officeooo:rsid="04b5669c"/>
    </style:style>
    <style:style style:name="T97" style:family="text">
      <style:text-properties officeooo:rsid="04b57f92"/>
    </style:style>
    <style:style style:name="T98" style:family="text">
      <style:text-properties officeooo:rsid="04b70e31"/>
    </style:style>
    <style:style style:name="T99" style:family="text">
      <style:text-properties officeooo:rsid="061e99f5"/>
    </style:style>
    <style:style style:name="T100" style:family="text">
      <style:text-properties officeooo:rsid="04b87202"/>
    </style:style>
    <style:style style:name="T101" style:family="text">
      <style:text-properties officeooo:rsid="04b964da"/>
    </style:style>
    <style:style style:name="T102" style:family="text">
      <style:text-properties officeooo:rsid="06f28e22"/>
    </style:style>
    <style:style style:name="T103" style:family="text">
      <style:text-properties officeooo:rsid="06205749"/>
    </style:style>
    <style:style style:name="T104" style:family="text">
      <style:text-properties officeooo:rsid="04badafe"/>
    </style:style>
    <style:style style:name="T105" style:family="text">
      <style:text-properties officeooo:rsid="04bd1832"/>
    </style:style>
    <style:style style:name="T106" style:family="text">
      <style:text-properties officeooo:rsid="04bfbb4c"/>
    </style:style>
    <style:style style:name="T107" style:family="text">
      <style:text-properties officeooo:rsid="04c1d5b4"/>
    </style:style>
    <style:style style:name="T108" style:family="text">
      <style:text-properties officeooo:rsid="04c22b7b"/>
    </style:style>
    <style:style style:name="T109" style:family="text">
      <style:text-properties officeooo:rsid="04c2cf8e"/>
    </style:style>
    <style:style style:name="T110" style:family="text">
      <style:text-properties officeooo:rsid="06f2d47d"/>
    </style:style>
    <style:style style:name="T111" style:family="text">
      <style:text-properties officeooo:rsid="07ca36f4"/>
    </style:style>
    <style:style style:name="T112" style:family="text">
      <style:text-properties officeooo:rsid="06f33664"/>
    </style:style>
    <style:style style:name="T113" style:family="text">
      <style:text-properties officeooo:rsid="04c49e23"/>
    </style:style>
    <style:style style:name="T114" style:family="text">
      <style:text-properties officeooo:rsid="04c4de95"/>
    </style:style>
    <style:style style:name="T115" style:family="text">
      <style:text-properties officeooo:rsid="06210a87"/>
    </style:style>
    <style:style style:name="T116" style:family="text">
      <style:text-properties officeooo:rsid="04c5cf8e"/>
    </style:style>
    <style:style style:name="T117" style:family="text">
      <style:text-properties officeooo:rsid="04c6c3cc"/>
    </style:style>
    <style:style style:name="T118" style:family="text">
      <style:text-properties officeooo:rsid="04c738a1"/>
    </style:style>
    <style:style style:name="T119" style:family="text">
      <style:text-properties officeooo:rsid="04c92998"/>
    </style:style>
    <style:style style:name="T120" style:family="text">
      <style:text-properties officeooo:rsid="04c9f335"/>
    </style:style>
    <style:style style:name="T121" style:family="text">
      <style:text-properties officeooo:rsid="04cac3c1"/>
    </style:style>
    <style:style style:name="T122" style:family="text">
      <style:text-properties officeooo:rsid="06222e5b"/>
    </style:style>
    <style:style style:name="T123" style:family="text">
      <style:text-properties officeooo:rsid="04cbbb47"/>
    </style:style>
    <style:style style:name="T124" style:family="text">
      <style:text-properties officeooo:rsid="04cd7b9b"/>
    </style:style>
    <style:style style:name="T125" style:family="text">
      <style:text-properties officeooo:rsid="04cd9250"/>
    </style:style>
    <style:style style:name="T126" style:family="text">
      <style:text-properties officeooo:rsid="04cef4bc"/>
    </style:style>
    <style:style style:name="T127" style:family="text">
      <style:text-properties officeooo:rsid="04d05608"/>
    </style:style>
    <style:style style:name="T128" style:family="text">
      <style:text-properties officeooo:rsid="07cbc0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2. Dny zrady</text:h>
      <text:p text:style-name="P3"/>
      <text:p text:style-name="P3">„Šéfe, na schůzku s číňanama s váma rozhodně pojedu,“ postavil si hlavu Pong.</text:p>
      <text:p text:style-name="P3">„Okej, okej, pojedeš,“ uzavřel raději Blázen debatu.</text:p>
      <text:p text:style-name="P3">„<text:span text:style-name="T2">Dobře, Kokote, zkus nás nějak neviditelně dostat přes tu hradbu lodí,“ rozkázal Kapitán, po krátkém přemýšlení.</text:span></text:p>
      <text:p text:style-name="P3">„<text:span text:style-name="T3">Můj vůdce, rozkaz,“ odpověděl Kokot a spustil motory.</text:span></text:p>
      <text:p text:style-name="P4">Neviditelná Kapka zamířila k Titanu a neviditelně kličkovala pře<text:span text:style-name="T4">d</text:span> císařskými senzory a skenery, <text:span text:style-name="T5">které neustále projížděly blízké okolí měsíce. Počítačová simulace infograficky přes čelní výhled zobrazovala jednotlivé proudy skenovací energie, kterým se Kokot velmi šikovně vyhýbal. Malý zádrhel nastal v úzkém hrdle mezi jednotlivými nepřátelskými loděmi, kdy musel opravdu pečlivě spočítat trajektorii letu, aby se trefil přesně do frekvence kmitání silového pole a protáhl loď jako velblouda uchem jehly. Bylo to fakt dramatický, ale provedl bezpečně Kapku až na letiště základny <text:s/>Saturn VI, kde je již očekávali zástupci čínské vlády.</text:span></text:p>
      <text:p text:style-name="P4">„<text:span text:style-name="T6">Jmenuji se Chen a odvedu vás za svými šéfy,“ představil se jeden z nich.</text:span></text:p>
      <text:p text:style-name="P4">„<text:span text:style-name="T6">Já jsem Kapitán Blázen, tohle je Pong a Kokot a doufám, že jsme očekáváni,“ odpověděl Blázen.</text:span></text:p>
      <text:p text:style-name="P4">„<text:span text:style-name="T6">My vás dobře známe a očekáváni jste netrpělivě,“ odpověděl Chen, otočil se a pomalým krokem vyrazil k odbavovacím halám.</text:span></text:p>
      <text:p text:style-name="P4"/>
      <text:p text:style-name="P5">Luxusní vládní vozidlo čekající před letištěm je odvezlo přímo k čínské centrále a cestu si naši hrdinové zkrátili popíjením lahváčů, protože Kokot neopomněl vzít zavaz<text:span text:style-name="T7">a</text:span>dlo.</text:p>
      <text:p text:style-name="P6">Zastavili a chvíli čekali, než hlídka zkontrolovala vozy a <text:span text:style-name="T7">jejich </text:span>osazenstvo. Poté byli vpuštěni do areálu zastupitelství a vůz je dovezl k hlavní budově, která <text:span text:style-name="T8">dodaleka</text:span> zářila typickým čínským stylem v neuvěřiteln<text:span text:style-name="T4">ě</text:span> luxus<text:span text:style-name="T4">ní verzi ze</text:span> zlata a drahých kamenů.</text:p>
      <text:p text:style-name="P6">Venku čekal nazdobený komoří a dveře vozům otevřeli <text:span text:style-name="T7">cvičení </text:span>šimpanzi v kostýmech nosičů kufrů.</text:p>
      <text:p text:style-name="P6">„Soudruh tajemník Jang vás očekává, pojďte za mnou,“ řekl komoří a počkal, až Blázen s Pongem a Kokotem vylezli ven.</text:p>
      <text:p text:style-name="P6">Po červeném <text:span text:style-name="T9">koberci prošli k vstupním dveřím, hlídající vojáci zasalutovali a Blázen odhodil na zem dokouřený brko.</text:span></text:p>
      <text:p text:style-name="P7"><text:span text:style-name="T7">Vstoupili do v</text:span>elk<text:span text:style-name="T7">é zdobené</text:span> hal<text:span text:style-name="T7">y</text:span> v rudé barvě s <text:span text:style-name="T4">vyvěšenými </text:span>fotografiemi Mao Ce-tunga a dalších soběpodobných papalášů.</text:p>
      <text:p text:style-name="P7">„Samý velký zvířata, jeden masovej vrah vedle druhýho,“ špitl Pong a nastražené uši nehybně stojících vojáků zaregistrovaly smrtelně nebezpečná slova.</text:p>
      <text:p text:style-name="P7">„Drž hubu, ty vole, já sem věděl proč tě tady nechci. Kurva ovládni se, já vím že nemáš rád bolševiky, já taky, ale tady kurva ne,“ odpověděl mu celkem důrazně Blázen, až nikdo nemohl dělat, že nic neslyšel. <text:span text:style-name="T10">Mnohé oči vyděšeně pohlédly a komoří zastavil.</text:span></text:p>
      <text:p text:style-name="P7">„<text:span text:style-name="T10">Soudruhu Blázne …“</text:span></text:p>
      <text:p text:style-name="P7">„<text:span text:style-name="T10">Neříkejte mi kurva soudruhu,“ zamručel Blázen.</text:span></text:p>
      <text:p text:style-name="P7">„<text:span text:style-name="T10">Promiňte, veliteli Blázne ...“</text:span></text:p>
      <text:p text:style-name="P7">„<text:span text:style-name="T10">Kapitáne, prosím, Kapitáne,“ zamručel podruhý Blázen a zapálil brko.</text:span></text:p>
      <text:p text:style-name="P7">„<text:span text:style-name="T10">To snad přežijem, Kapitáne Blázne, zdržte se prosím aspoň politiky, když už se nehodláte zdržet kouření tohoto sajrajtu,“ řekl komoří.</text:span></text:p>
      <text:p text:style-name="P7">„<text:span text:style-name="T10">Férová dohoda,“ odpověděl Blázen a vyfoukl oblak dýmu.</text:span></text:p>
      <text:p text:style-name="P7">„<text:span text:style-name="T10">Můj vůdce, lahváče?“ nabídl Kokot jedno otevřený orosený pivo.</text:span></text:p>
      <text:p text:style-name="P7">„<text:span text:style-name="T10">Dík, ty vole,“ poděkoval Kapitán a spláchl nasranost z úst.</text:span></text:p>
      <text:p text:style-name="P7"/>
      <text:p text:style-name="P8">Komoří otevřel velk<text:span text:style-name="T11">é</text:span> těžk<text:span text:style-name="T11">é</text:span> ručně vyřezávané dřevěné dveře s různými historickými výjevy z dějin Číny. Rozhrnul mohutný rudý závěs a ocitli se v neuvěřiteln<text:span text:style-name="T8">ě</text:span> velké místnosti. <text:span text:style-name="T11">Byla</text:span> <text:span text:style-name="T8">vybavená</text:span> ve stylu starých císařských paláců <text:span text:style-name="T11">a</text:span> <text:span text:style-name="T11">na zlatém trůně v </text:span>trůnil <text:span text:style-name="T11">místní</text:span> čínský vládce - soudruh tajemník.</text:p>
      <text:p text:style-name="P8">„Pojďte <text:span text:style-name="T12">blíže,“ promluvil z reproduktoru zesílený hlas, který se posléze nesl několikerou ozvěnou pod kopulí paláce. Blázen s Pongem a Kokotem poslechli a doprovázeni komořím došli až k trůnu, </text:span><text:soft-page-break/><text:span text:style-name="T12">kde byli posazeni za zlacený stůl do zlacených židlí. Stůl byl plný jídla, pití, zlatých příborů, táců, pohárů a nezapomnělo se ani na zlacený, démanty posázený, popelník.</text:span></text:p>
      <text:p text:style-name="P8">„<text:span text:style-name="T12">Teda, pane tajemníku, to je luxus. Co na to říkají v Číně?“ pochválil stolní set Blázen.</text:span></text:p>
      <text:p text:style-name="P8">„<text:span text:style-name="T12">Jedině </text:span><text:span text:style-name="T14">‚soudruhu tajemníku‘</text:span><text:span text:style-name="T12"> a v Číně neříkají nic, protože tohle jsou jen drobty,“ odpověděl tajemník a natáhl solidní lajnu perníku.</text:span></text:p>
      <text:p text:style-name="P8">„<text:span text:style-name="T12">A ty vole,“ ušklíbl se Pong.</text:span></text:p>
      <text:p text:style-name="P8">„<text:span text:style-name="T12">Beru jenom vaše zboží, šmejdi zasraný. Vaše štěstí taky je, že máte na Zemi už dluhy vyrovnaný a co se děje tady, to se děje tady,“ řekl tajemník hrubým hlasem.</text:span></text:p>
      <text:p text:style-name="P8">„<text:span text:style-name="T12">A ty vole,“ podíval se Blázen po Pongovi a Kokotovi.</text:span></text:p>
      <text:p text:style-name="P8">„<text:span text:style-name="T12">Přejdeme k věci. Prý chcete uzavřít dohodu,“ uklidnil stav soudruh tajemník a velmi vážně shlédl k hostům.</text:span></text:p>
      <text:p text:style-name="P8">„<text:span text:style-name="T12">To bysme rádi,“ řekl Blázen a típl brko.</text:span></text:p>
      <text:p text:style-name="P8">„<text:span text:style-name="T12">Co byste chtěli?“ zeptal se tajemník.</text:span></text:p>
      <text:p text:style-name="P8">„<text:span text:style-name="T12">Spojit se proti okupantům a společně je vyvraždit. Sami to nejspíš nedáme bez ztrát na životech civilistů,“ pověděl Kapitán.</text:span></text:p>
      <text:p text:style-name="P8">„<text:span text:style-name="T18">Na civilisty sere pes, Muskové vám nemůžou pomoct? Máte prej dobrý vazby.“</text:span></text:p>
      <text:p text:style-name="P8">„<text:span text:style-name="T12">Soudruhu tajemníku, je tyhle malichernosti nezajímají.“</text:span></text:p>
      <text:p text:style-name="P8">„<text:span text:style-name="T12">Kapitáne Blázne,“ zamyslel se tajemník, „co bysme z toho měli my? Nebo respektive já?“</text:span></text:p>
      <text:p text:style-name="P8">„<text:span text:style-name="T12">Sou bohatý, kurevsky bohatý a vy byste byl fakt kurevsky bohatej, že byste si mohl postavit vlastní planetu, kde byste chtěl,“ pověděl Blázen.</text:span></text:p>
      <text:p text:style-name="P8">„<text:span text:style-name="T12">Lákavá nabídka, nechám si ji projít trubkou,“ zasmál se soudruh tajemník a nahá otrokyně přišla s připravenou buchnou a škrtidlem.</text:span></text:p>
      <text:p text:style-name="P8">„<text:span text:style-name="T12">Hérák, běžte se pár hodin pobavit s děvkama, pak vám řeknu svoje rozhodnutí,“ řekl tajemník a nechal si poslat do žíly několikahodinovou slast v čínským ráji.</text:span></text:p>
      <text:p text:style-name="P7"/>
      <text:p text:style-name="P7">„<text:span text:style-name="T19">Šéfe, ty vole kedra zasraná, tý bych nevěřil ani hovno,“ zamručel Pong Bláznovi do ucha, když je komoří odváděl do jedné z vedlejších místností, kterou dostali sami pro sebe.</text:span></text:p>
      <text:p text:style-name="P7">„<text:span text:style-name="T20">Ach jo, tohle bude marný, ale asi to divadlo dohrajeme do smutnýho konce,“ posadil se Blázen do pohodlného koženého křesla a pozoroval Kokota, který vykazoval drobné změny v obvyklém chování a vypadal, jakoby něco hledal.</text:span></text:p>
      <text:p text:style-name="P7"><text:span text:style-name="T13">„</text:span><text:span text:style-name="T15">Můj vůdce, Pongu, toto je teleprint po interním okruhu našich překladačů, mimochodem mé osobní vylepšení, dělejte, že se nic neděje a hlavně vůbec nic neříkejte, protože jsme obklopeni větším množstvím sledovacích zařízení. Jednoduše řečeno, je to tu prošpikovaný štěnicemi skrz na skrz,“</text:span><text:span text:style-name="T20"> skrolovala Bláznovi a Pongovi ve spodní části zorného pole textová zpráva.</text:span></text:p>
      <text:p text:style-name="P7">„<text:span text:style-name="T21">Já se vůbec ničemu nedivím, Kokote, podej mi lahváče,“ řekl suše Blázen a zapálil čerstvě ubalené brko.</text:span></text:p>
      <text:p text:style-name="P7"/>
      <text:p text:style-name="P9">Pár hodin počkali, <text:span text:style-name="T22">než</text:span> vyjetý soudruh tajemník <text:span text:style-name="T22">ukončil</text:span> výlet kamsi do hlubin morfinového štěstí. <text:span text:style-name="T23">Přišel je vyzvednout opět starý známý komorník, který vypadal velmi sjetě.</text:span></text:p>
      <text:p text:style-name="P9">„<text:span text:style-name="T23">Perník, jak jinak <text:s/>myslíte, že vydržím ty několikadenní směny po boku soudruha tajemníka. Pojďte za mnou,“ byl výjimečně výřečný.</text:span></text:p>
      <text:p text:style-name="P10">Pong odstrčil několik šikmookých společnic, Kokot vypil poslední kapky extrapanenského <text:s/>ropného <text:s/>destilátu z <text:span text:style-name="T24">m</text:span>oravských <text:span text:style-name="T22">naftových</text:span> dolů. <text:span text:style-name="T13">(geografická poznámka.: </text:span><text:span text:style-name="T16">Morava je </text:span><text:span text:style-name="T13">malý ostrov s hlavním městem Praha v Středoevropském šelfovém moři.)</text:span></text:p>
      <text:p text:style-name="P10"/>
      <text:p text:style-name="P11">Byli opět předvedeni před soudruha tajemníka, který byl ještě omámený, ale už se mu <text:span text:style-name="T24">částečně </text:span>vracely smysly, protože drtil perníkovou hroudu. Mocně natáhl, nechal jednu z otrokyň, aby m<text:span text:style-name="T24">u</text:span> vykouřila a pak pohrdavě <text:span text:style-name="T22">shlédl</text:span> dolů z trůnu.</text:p>
      <text:p text:style-name="P11">Žádný stůl ani pohoštění nečekalo, všude vládlo pološero protkané mihotáním svící a hrála velmi tichá čínská lidová taneční hudba.</text:p>
      <text:p text:style-name="P11">„Soudruhu Blázne,“ kroutil tajemník hubou, „venku na vás čeká generál Dong a dořeší s váma zbytek.“</text:p>
      <text:p text:style-name="P11"><text:soft-page-break/>„Soudruhu tajemníku, dohodu máme?“ zeptal se Blázen a díval se podezřívavě vzhůru.</text:p>
      <text:p text:style-name="P11">„<text:span text:style-name="T25">Něco máme,“ odpověděl tak nějak napůl huby soudruh tajemník, „a teď už běžte, chci v klidu dojet.“</text:span></text:p>
      <text:p text:style-name="P12">Blázen s Pongem a Kokotem se <text:span text:style-name="T24">rychle </text:span>otočili, ani nečekali na komorníka a zmizeli, jak nejrychleji mohli.</text:p>
      <text:p text:style-name="P11"><text:s/></text:p>
      <text:p text:style-name="P12">Venku u vozidla stál muž ve vyparáděné generálské uniformě.</text:p>
      <text:p text:style-name="P12">„Soudruh <text:span text:style-name="T26">generál</text:span> Dong, že?“ zeptal se Kapitán.</text:p>
      <text:p text:style-name="P12">„Ano, nasedněte prosím, odvezu vás zpět na letiště a cestou probereme plán,“ řekl generál.</text:p>
      <text:p text:style-name="P12"/>
      <text:p text:style-name="P12">„<text:span text:style-name="T27">Šéfe, chápu jako dobře, že mi bude velet nějakej zasranej soudruh?“ rozčílil se Pong, když generál vysvětlil čínskou představu válečné spolupráce.</text:span></text:p>
      <text:p text:style-name="P12">„<text:span text:style-name="T28">Pongu, ne tak hlasitě před ním soudruhem, budeš ho muset jako poslechnout. Rozumíš </text:span><text:span text:style-name="T17">‚jako‘</text:span><text:span text:style-name="T28">,“ mrknul Blázen výrazně po napruzeným ochránci.</text:span></text:p>
      <text:p text:style-name="P12">„<text:span text:style-name="T28">Šéfe, tak já ho jako teda poslechnu,“ odpověděl Pong a ani nemrkl.</text:span></text:p>
      <text:p text:style-name="P12">„<text:span text:style-name="T28">Můj vůdce, část, ve které zaútočíme proti armádě Zakázaného císaře, je trochu nebezpečná. Přijde mi, že posloužíme jako potrava pro děla,“ promluvil Kokot, protože věděl, co Ponga naštvalo.</text:span></text:p>
      <text:p text:style-name="P12">„<text:span text:style-name="T29">Kokote, já vím, že to tak může vypadat, ale dohoda je jako jasná, podřídíme se,“ řekl Blázen a podíval po generálovi.</text:span></text:p>
      <text:p text:style-name="P12">„<text:span text:style-name="T29">Soudruhu Dongu, spolupracuju jako s úplnejma debilama,“ vyfoukl Kapitán mocný oblak dýmu a klimatizace vozu jela na plný koule.</text:span></text:p>
      <text:p text:style-name="P13">Generál zmlkl a mlčel až na letiště, kde se jen krátce rozloučil a <text:span text:style-name="T30">rychle odjel</text:span>.</text:p>
      <text:p text:style-name="P13">„Držte huby, dokud nebudem v lodi, jasný?“ řekl důrazně Blázen a rychle kráčel k zaparkované Kapce. Vládla taková divná atmosféra, všichni byli napjatí a Pong měl pocit, že <text:span text:style-name="T24">je všichni pozorují</text:span>.</text:p>
      <text:p text:style-name="P13"/>
      <text:p text:style-name="P13">„Šéfe, ti zmrdi s náma vyjebají,“ rychle vyhrkl Pong, když se nákladní <text:span text:style-name="T24">vrata</text:span> začaly zavírat.</text:p>
      <text:p text:style-name="P13">„Pongu, mám pocit, že už s náma dávno vyjebali a všechno, co máme za sebou, bylo <text:span text:style-name="T31">jen </text:span>zkurvený divadlo,“ řekl Blázen a motal brko.</text:p>
      <text:p text:style-name="P61"><text:span text:style-name="T32">„</text:span><text:span text:style-name="T33">Šéfe, to říkám </text:span><text:span text:style-name="T34">pořád</text:span><text:span text:style-name="T33">, že </text:span><text:span text:style-name="T35">čínskejm </text:span><text:span text:style-name="T33">kedrám se nedá věřit. Však s nima taky budeme spolupracovat jenom </text:span><text:span text:style-name="T36">‚jako‘</text:span><text:span text:style-name="T33">? Jestli sem to dobře pochopil,“ řekl Pong.</text:span></text:p>
      <text:p text:style-name="P13">„<text:span text:style-name="T31">Jo, pochopils to dobře,“ potvrdil jeho domněnku Blázen a zapálil joint.</text:span></text:p>
      <text:p text:style-name="P13"/>
      <text:p text:style-name="P14"><text:span text:style-name="T37">Řídící</text:span> můstek Kapky byl narvaný k prasknutí. Celá posádka vyčkávala příchodu <text:span text:style-name="T37">velitele</text:span> Kapitána Blázna, který musel jít před bitvou ještě sr<text:span text:style-name="T30">á</text:span>t.</text:p>
      <text:p text:style-name="P14">„<text:span text:style-name="T37">Vidím, že jsem netrpělivě očekáván,“ konstatoval, když vstoupil. Obsadil své křeslo, přitáhl popelník a displej s výstupy senzorů.</text:span></text:p>
      <text:p text:style-name="P14">„<text:span text:style-name="T38">Pongu, Kokote, ste připraveni?“</text:span></text:p>
      <text:p text:style-name="P14">„<text:span text:style-name="T38">Můj vůdce, vždy!“</text:span></text:p>
      <text:p text:style-name="P14">„<text:span text:style-name="T38">Šéfe, vyjebem jim anály!“</text:span></text:p>
      <text:p text:style-name="P14"/>
      <text:p text:style-name="P15">Kokot zapnul silové pole a aktivoval záložní zdroj od Musků.</text:p>
      <text:p text:style-name="P15">„Můj vůdce, pro <text:span text:style-name="T39">s</text:span>trýčka <text:span text:style-name="T39">p</text:span>říhodu, kdyby byla potřeba energie navíc,“ řekl Kokot, <text:span text:style-name="T40">když viděl</text:span> Bláznův překvapený výraz.</text:p>
      <text:p text:style-name="P15">„<text:span text:style-name="T40">Jistě, jistě,“ zamumlal Kapitán a raději pořádně potáhl.</text:span></text:p>
      <text:p text:style-name="P16">Kapka se přesouvala k domluvenému místu, odkud měla zákeřně zahájit palbu a stáhnout na sebe pozornost <text:span text:style-name="T41">armády Zakázaného císaře</text:span>.</text:p>
      <text:p text:style-name="P16"/>
      <text:p text:style-name="P16">Na určené pozici provokativně zastavila čelem k <text:span text:style-name="T42">císařským lodím</text:span> <text:span text:style-name="T43">a vyčkávala. Po několika vypitých lahváčích kdosi netrpělivě promluvil.</text:span></text:p>
      <text:p text:style-name="P16">„<text:span text:style-name="T43">Tak co kurva bude?</text:span></text:p>
      <text:p text:style-name="P16">„<text:span text:style-name="T43">Já nevím,“ řekl Blázen a zkusil spojení.</text:span></text:p>
      <text:p text:style-name="P16">„<text:span text:style-name="T43">Dongu, Dongu, slyšíš mě? Na co čekáme, soudruhu?“</text:span></text:p>
      <text:p text:style-name="P17"><text:soft-page-break/>Chvíli bylo ticho, ale zrnění obrazovky zmizelo a objevil se čínský generál.</text:p>
      <text:p text:style-name="P17">„Soudruhu Blázne, něco se děje?</text:p>
      <text:p text:style-name="P17">„Hele, Dongu? Furt čekáme na rozkaz k palbě. Něco se posralo?“ <text:span text:style-name="T42">řekl</text:span> Blázen.</text:p>
      <text:p text:style-name="P17">„Malé komplikace, moment, ověřím situaci,“ odpověděl generál a zmizel <text:span text:style-name="T42">nakrátko</text:span> z obrazu.</text:p>
      <text:p text:style-name="P17">Blázen se rozhlédl po posádce a nepřestával kouřit joint. </text:p>
      <text:p text:style-name="P17"/>
      <text:p text:style-name="P17"><text:span text:style-name="T44">Zakrátko byl s</text:span>oudruh Dong <text:span text:style-name="T41">opět v</text:span> <text:span text:style-name="T44">záběru</text:span> a na tváři měl bohorovný výraz.</text:p>
      <text:p text:style-name="P17">„Již by mělo být vše v pořádku, trošku se nám zadrhla armádní byrokracie a rozkazy byly právě vydány. Zanedlouho je obdržíte. <text:span text:style-name="T45">Dong konec.“</text:span></text:p>
      <text:p text:style-name="P18">Generál zmizel z obrazu a do ochranného pole Kapky <text:span text:style-name="T42">narazilo</text:span> první atomové torpédo.</text:p>
      <text:p text:style-name="P18">„Šéfe, obávám se, že rozkazy právě dorazily,“ zasmál se Pong a vypustil několik <text:span text:style-name="T42">střel</text:span> <text:span text:style-name="T42">s</text:span> neutrinovými hlavicemi, které neomylně zamířily ke svým cílům.</text:p>
      <text:p text:style-name="P18">„Šéfe, ty rozmrdáme do dvaceti sekund,“ dmul se Pong pýchou a natáhl kobru jako kráva.</text:p>
      <text:p text:style-name="P18">„Bych si dovolil upozornit, že máme problém,“ <text:span text:style-name="T42">promluvil</text:span> Jackův opilý hlas <text:span text:style-name="T46">a nekecal. Jejich rakety byly zaměřeny a spáleny paprskem žhavé plazmy. Množství narážejících jaderných hlavic do silového pole zvětšilo intenzitu a Kapka navýšila výdej energie.</text:span></text:p>
      <text:p text:style-name="P18">„<text:span text:style-name="T46">Můj vůdce, záložní zdroj od Musků nám přijde ještě vhod,“ zkusil Kokot pohodářskou hlášku.</text:span></text:p>
      <text:p text:style-name="P18">„<text:span text:style-name="T46">Ale jak dlouho vydrží?“ zeptal se s obavou v hlase Kapitán.</text:span></text:p>
      <text:p text:style-name="P18">„<text:span text:style-name="T46">Kromě mě, samozřejmě v ideálním případě, vás všechny přežije,“ odpověděl Kokot a promnul pravačkou knírek.</text:span></text:p>
      <text:p text:style-name="P18">„<text:span text:style-name="T46">Tolik času bych tu nerad vykysnul, máme hafo práce a rozjetou fabriku,“ řekl Blázen a vyfoukl dým.</text:span></text:p>
      <text:p text:style-name="P18">„<text:span text:style-name="T47">Něco musíme vymyslet, spoj mě přímo s tím podělaným císařem.“</text:span></text:p>
      <text:p text:style-name="P18">„<text:span text:style-name="T47">Můj vůdce, rozkaz!“</text:span></text:p>
      <text:p text:style-name="P18"/>
      <text:p text:style-name="P19">Něco vody v chladicím systému proteklo, než se na čelním průzoru objevil <text:span text:style-name="T39">jakýsi</text:span> čínský znak.</text:p>
      <text:p text:style-name="P19">„Šéfe, císařské logo. Ten symbol znamená <text:span text:style-name="T13">‚Nejbožštější ze všech pozemských Bohů a věrný syn nebeské Božské říše‘</text:span>,“ přeložil Pong symbol rychleji než překladače.</text:p>
      <text:p text:style-name="P19">Císařská značka zmizela a objevil se zmalovaný týpek s dlouhým boa kolem krku a čelenkou z peří, že by zapadl do kdejaké luxusní travesti show.</text:p>
      <text:p text:style-name="P19">„A ty pičo,“ vypadlo z Blázna a Urgha se rozesmála.</text:p>
      <text:p text:style-name="P19">„Já jsem Zakázaný císař. Duchovní a fyzický v<text:span text:style-name="T48">ládce</text:span> Zakázané říše. Vydejte mi návod na výrobu krystalu mudrců a tato kosmická díra bude žít <text:span text:style-name="T42">dál</text:span>, kromě vás tedy,“ řekl důrazným hlasem císař a <text:span text:style-name="T42">jeho</text:span> hlas nenesl znaky kastračního zákroku.</text:p>
      <text:p text:style-name="P19">„Jo, mám koule, jestli vás zajimá tohleto,“ dodal a čekal na odpověď.</text:p>
      <text:p text:style-name="P19">„Co to meleš vořechu, jakej krystal mudrců?“ <text:span text:style-name="T49">rozsmál se Pong.</text:span></text:p>
      <text:p text:style-name="P19">„<text:span text:style-name="T49">Mě nikdo neodporuje, víme, že ukrýváte tajemství, kdesi na vedlejší planetě, kterou nazýváte Zemí.“</text:span></text:p>
      <text:p text:style-name="P19">„<text:span text:style-name="T49">A hele ty zakázanej vořechu, je ti jasný, že ti dáme akorát tak hovno,“ pokračoval Pong ve stejném duchu.</text:span></text:p>
      <text:p text:style-name="P19">„<text:span text:style-name="T49">Počkej Pongu, myslím, že pan císař je inteligent a nebude nic namítat, kdybychom si sedli k vyjednávacímu stolu a řádně si ujasnili, o jaký krystal vůbec jde. Že jo, pane Zakázaný císaři?“ obrátil Blázen směr vyjednávání.</text:span></text:p>
      <text:p text:style-name="P19">„<text:span text:style-name="T49">Tvůj vojenský velitel je trochu prchlivý, ale pojďme si popovídat o pravidlech možného setkání na palubě mého bitevního křižníku. Ukázal bych vám naše vybavení, předvedl několik jednotek vojáků a případně ukázal sílu našich zbraní, protože ještě jste neviděli vše,“ přemýšlel pomalu císař.</text:span></text:p>
      <text:p text:style-name="P19">„<text:span text:style-name="T49">Pong dělá co nejlépe umí, je mým doprovodem a ochráncem a s podmínkami souhlasím, ale půjde se mnou. Přes to vlak nepojede,“ řekl důrazně Blázen.</text:span></text:p>
      <text:p text:style-name="P20">Zakázaný císař krátce pomlčel.</text:p>
      <text:p text:style-name="P20">„Dobře, ale půjde jenom on a nikdo další, dejte nám souřadnice, přeneseme vás.“</text:p>
      <text:p text:style-name="P20">„Ani náhodou, transport provede Kokot,“ oponoval Kapitán.</text:p>
      <text:p text:style-name="P20"><text:soft-page-break/>„Není možná, žádný paprsek neprojde našimi silovými štíty,“ rozesmál se Zakázaný císař, až se pírka jeho koruny třásla.</text:p>
      <text:p text:style-name="P20">„To nám nevadí, Kokote, zaměř jejich můstek někde poblíž toho debila a pošli nás tam.“</text:p>
      <text:p text:style-name="P20">„Můj vůdce, to bude asi trošku …,“ pokusil se oponovat Kokot, ale věděl, že to bude marné, tak už v hlavě vymýšlel, jak obejít nepřátelskou ochranu.</text:p>
      <text:p text:style-name="P20">„Můj vůdce, asi vás bude bolet tělo, ale to přežijete,“ řekl po chvíli, cosi naťukal do klávesnice a Blázen s Pongem zmizeli v chvění přenosového paprsku.</text:p>
      <text:p text:style-name="P20">„Doufám, že se nic neposralo,“ dodal a vypadal, že trochu improvizoval.</text:p>
      <text:p text:style-name="P20"/>
      <text:p text:style-name="P20">„Ty vole, Kokote, to zabolelo jak svině, <text:span text:style-name="T50">propříště</text:span> přenos nějak uprav, takhle se nedá transportní paprsek prakticky používat,“ rozsvítil se na předním panelu obraz z Bláznovy a Pongovy čelní kamery.</text:p>
      <text:p text:style-name="P20">„Tak tady si ty zakázenej šmejde,“ <text:span text:style-name="T50">šel </text:span>Pong k císaři a v záběru se <text:span text:style-name="T51">zjevil</text:span> meč.</text:p>
      <text:p text:style-name="P20">„Pongu počkej kurva chvíli, on se uklidní, vydýchá překvapení, že sme prošli jejich štíty jako meč máslem a zkusíme si popovídat,“ zastavil ho Blázen.</text:p>
      <text:p text:style-name="P20">„Šéfe…?“</text:p>
      <text:p text:style-name="P20">„Pongu, vydrž už se dává dohromady a dozajista bude schopen vyjednávacího rozhovoru. Jestli dojde i na technologie nevím, ale můžeme taky hodit řeč,“ vysvětlil mu Kapitán, zapálil čerstvě ubalené brko a čekal, až se Zakázaný císař srovná s realitou a osobní stráž nebude mrtvá, protože <text:s/><text:span text:style-name="T50">Pong nekompromisně zabil každého, kdo se pokusil přiblížit. </text:span></text:p>
      <text:p text:style-name="P20"/>
      <text:p text:style-name="P21">Trvalo asi patnáct minut, než Zakázaný císař promluvil. <text:span text:style-name="T52">Rozhlédl se po vyvražděném můstku a spatřil Ponga, který zabíjel neustále přicházející vojáky, jenž se pokoušeli dostat všemi možnými způsoby do místnosti.</text:span></text:p>
      <text:p text:style-name="P21">„<text:span text:style-name="T53">Přestaňte,“ zakřičel císař, když mu došlo, že Blázen drží v ruce střelnou zbraň .44 Magnum.</text:span></text:p>
      <text:p text:style-name="P21">„<text:span text:style-name="T53">Výborně, já normálně zbraně nenosím, ale dneska sem si jednu vzal,“ řekl a pohupoval revolverem, „umí dělat fakt velký díry do těla,“ dodal lakonicky.</text:span></text:p>
      <text:p text:style-name="P21"/>
      <text:p text:style-name="P22">Císařští vojáci přestali útočit, Pong odsunul mrtvá těla od dveří a zavřel, aby měli klid ke krátkému rozhovoru. <text:span text:style-name="T54">Usadili se ke stolu, Blázen odložil zbraň a nechal svého ochránce dělat svoji práci, to jest hlídat.</text:span></text:p>
      <text:p text:style-name="P22">„<text:span text:style-name="T54">Vo co ti člověče posraná jde? Nějak to pořád nemůžu pochopit. Normálně si děláme svůj neškodnej byznys a najednou se nám do života začne srát nějakej zakázanej sráč,“ zapálil Blázen brko a vyfoukl kouř.</text:span></text:p>
      <text:p text:style-name="P22">„<text:span text:style-name="T55">Nikdo ještě přede mnou nezkusil promluvit takovým odporným tónem,“ arogantně řekl císař a nahodil výraz suveréna, což nasralo Ponga a píchl do něj špičkou meče.</text:span></text:p>
      <text:p text:style-name="P22">„<text:span text:style-name="T55">Drž piču a odpovídej na Šéfovy otázky, kundo.“</text:span></text:p>
      <text:p text:style-name="P23">Zakázaný císař sebou překvapeně trhl a vypada<text:span text:style-name="T51">l</text:span> poněkud vyděšeně.</text:p>
      <text:p text:style-name="P23">„Víte,“ začal mluvit a těkal očima, „pátrám po receptu výrob<text:span text:style-name="T50">y</text:span> kamene mudrců a po tajemství Musků. Mí vyslanci se vraceli ze svých cest se vzorky průhledného kamení a historkách o Muscích, kteří cestují mezi galaxiemi.“</text:p>
      <text:p text:style-name="P23">„A ty vole, co to je za nesmysl a co bysme s ním měli mít společnýho?“ odplivl slinu nechápající Kapitán.</text:p>
      <text:p text:style-name="P23">„Takový zvláštní kámen, který když užijete, pocítíte nával energie a moudrosti. Naráželi na něj v mnoha koloniích a trvalo dlouho, než se nám podařilo zjistit, že ho vyrábí jakási velmi nebezpečná společnost vedená Kapitánem Bláznem,“ pokračoval Zakázaný císař.</text:p>
      <text:p text:style-name="P23">„A ty pičo,“ řekl stručně Pong, vyndal své narkonáčiní a začal chystat pořádný lochny.</text:p>
      <text:p text:style-name="P23">„To je přesně ono,“ vykřikl císař a ukázal rukou na odložený dýlerák s logem Pong &amp; Co.</text:p>
      <text:p text:style-name="P23">„Eee? Co je přesně ono?“ hlesli Blázen s Pongem téměř současně.</text:p>
      <text:p text:style-name="P23">„Tohle,“ císař vzal do ruky sakl a zvedl jej ze stolu.</text:p>
      <text:p text:style-name="P23">„To <text:s/>není žádnej kámen mudrců, sice seš po tom silnej a fakt megachytrej, ale je to jenom perník. Piko, led, meth, pergo, péčko, <text:span text:style-name="T56">čeko, matro, pedro, peří, sníh, peršing, ty vole, starej dobrej </text:span><text:soft-page-break/><text:span text:style-name="T56">methamfetamin. O tom ste nikdy neslyšeli, kreténi…?“ rozesmál se Pong na celý kolo, až mu smah padal z nosu.</text:span></text:p>
      <text:p text:style-name="P23">„<text:span text:style-name="T56">To si děláš prdel,“ kroutil hlavou Blázen a šlukoval jako blázen, „vždyť vůbec nebyl problém přijet k nám do fabriky, koupit technologii s licencí a začít vařit sám. A Muskové by se s tebou vůbec nebavili, protože si fakt zasranej lůzr.“</text:span></text:p>
      <text:p text:style-name="P23">„<text:span text:style-name="T56">Můžu si dát?“ zeptal se Zakázaný císař, který s výrazným chtíčem ve ksichtě pozoroval, kterak Pong labužnicky saje jednu čáru za druhou.</text:span></text:p>
      <text:p text:style-name="P23">„<text:span text:style-name="T56">Posloucháš mě, kokote?“ zařval Blázen, protože vnitřně cítil zklamání ze setkáním s takovým dementem.</text:span></text:p>
      <text:p text:style-name="P23">„<text:span text:style-name="T56">Poslouchám, ale fakt bych si dal lajnu,“ zamručel císař a nepřestával sledovat ubývající perník.</text:span></text:p>
      <text:p text:style-name="P23">„<text:span text:style-name="T56">Pongu, nic mu nedávej, tenhle chlap je úplnej magor a kvůli piku by byl nejspíš schopen vyhladit celou planetární soustavu,“ řekl důrazně Blázen a podíval se po svém ochránci.</text:span></text:p>
      <text:p text:style-name="P24">„Šéfe, rozhodně <text:span text:style-name="T57">mu dám akorát tak nasrat. Co s ním uděláme? Mám ho zabít?“</text:span></text:p>
      <text:p text:style-name="P24">„<text:span text:style-name="T57">Pongu, já ti úplně nevím. Docela bych byl rád, aby se díval až do úplného konce, jak jeho panství mizí z mapy vesmíru,“ přemýšlel nahlas Blázen.</text:span></text:p>
      <text:p text:style-name="P24">„<text:span text:style-name="T57">Vy ste blázni, myslíte, že zničíte Zakázané císařství?“ rozesmál se císař a zmizel v propadlišti, které se pod ním najednou otevřelo.</text:span></text:p>
      <text:p text:style-name="P24">„<text:span text:style-name="T57">Co to kurva?“ vykřikl Pong.</text:span></text:p>
      <text:p text:style-name="P24">„<text:span text:style-name="T57">Serem na to. Kokote viděls to, tak nás přenes zpět.“</text:span></text:p>
      <text:p text:style-name="P24">„<text:span text:style-name="T57">Můj vůdce, rozkaz,“ odpověděl Kokot a přemístil Kapitána s Pongem zpět na palubu Kapky přesně v okamžiku, kdy výbuch rozerval zeď císařského kapitánského můstku a dovnitř vtrhli ozbrojenci.</text:span></text:p>
      <text:p text:style-name="P24"/>
      <text:p text:style-name="P24">„<text:span text:style-name="T57">Panebože, to bolelo,“ kroutil Kapitán celé tělo, když byli doma na můstku.</text:span></text:p>
      <text:p text:style-name="P24">„<text:span text:style-name="T57">Můj vůdce, vymyslel sem plán, ale <text:s/>musíme zpět na Základnu a přes Titan se tam nedostaneme, protože tamní Stanice je v absolutním obležení. Dovnitř se nikdo nedostal, ale mohlo by dojít ke škodám, kdybychom se pokusili probít dovnitř.“</text:span></text:p>
      <text:p text:style-name="P24">„<text:span text:style-name="T57">Kokote, ještě že tě mám. O co v tom plánu půjde?“ pochvalně řekl Blázen.</text:span></text:p>
      <text:p text:style-name="P24">„<text:span text:style-name="T57">Vyzvednu v tajném skladu nějaké experimentální zbraně a zlikvidujeme tyto lidské štěnice,“ odpověděl důrazně robot a začal chystat Kapku k odletu.</text:span></text:p>
      <text:p text:style-name="P25">K <text:span text:style-name="T51">velkému </text:span>překvapení střílejících císařských lodí se před <text:span text:style-name="T51">nimi</text:span> otevřela červí díra, která dost vážně poškodila několik bitevníků <text:span text:style-name="T58">a</text:span> v níž zmizela ostřelovaná loď.</text:p>
      <text:p text:style-name="P25"/>
      <text:p text:style-name="P25">„To byla velmi vychcaná finta,“ pochválil Blázen únik, když se vynořili několik světelných <text:span text:style-name="T51">minut</text:span> mimo Sluneční soustavu.</text:p>
      <text:p text:style-name="P25">„Taky nebezpečná, Muskové příliš nedoporučují otevírat díry <text:span text:style-name="T59">takhle </text:span>blízko hvězdných objektů,“ odpověděl ze svého křesla Doktor.</text:p>
      <text:p text:style-name="P25">„Kokote, co teď?“ zeptal se Pong.</text:p>
      <text:p text:style-name="P25">„Teď zapnu maskování a prokličkujeme až k matičce Zemi,“ odpověděl Kokot a začal počítat letovou trasu.</text:p>
      <text:p text:style-name="P25"/>
      <text:p text:style-name="P26">Cesta trvala několik vypitých lahváčů a vykouřených jointů, <text:span text:style-name="T58">ale nakonec</text:span> se před nimi objevila modrá koule, která jasně prozrazovala domov.</text:p>
      <text:p text:style-name="P26">„Můj vůdce, čeká nás nebezpečná část. T<text:span text:style-name="T59">ento kus</text:span> vesmíru je doslova prošpikov<text:span text:style-name="T60">án</text:span> senzory, tak doufám, že nás nez<text:span text:style-name="T60">pozorují</text:span>.“</text:p>
      <text:p text:style-name="P26">„Kokote, vždyť by nás neměli vidět,“ podivil se Karlos.</text:p>
      <text:p text:style-name="P26">„Neuvidí nás, ale vedlejší <text:span text:style-name="T58">jevy</text:span>, které způsobíme během průletů atmosférou <text:span text:style-name="T60">by mohli zaregistrovat</text:span>. Pohyby mraků, zvýšená tepl<text:span text:style-name="T60">o</text:span>t<text:span text:style-name="T60">a</text:span> vzduchu způsobená třením molekul a podobně. Pokusím <text:span text:style-name="T61">rizika</text:span> omezit na minimum, ale stoprocentní jistotu nemáme.“</text:p>
      <text:p text:style-name="P26">„Co se dá dělat,“ zamumlal Blázen a zapálil joint.</text:p>
      <text:p text:style-name="P26">„<text:span text:style-name="T62">Zkuste prosím snížit veškeré zvukové projevy na minimum,“ dodal ještě Kokot, než využil veškerý výpočetní výkon plně k řízení lodi.</text:span></text:p>
      <text:p text:style-name="P26">„<text:span text:style-name="T62">Nemáme přestat i dejchat?“ ironicky poznamenal Pong.</text:span></text:p>
      <text:p text:style-name="P26"><text:soft-page-break/>„<text:span text:style-name="T62">Bylo by ideální vypustit veškerou atmosféru, ale mám takové podezření, že nikdo z vás, kromě mě tedy, by nevydržel delší dobu ve vakuu,“ odpověděl Kokot a nahodil naprosto nezúčastněný výraz.</text:span></text:p>
      <text:p text:style-name="P26"/>
      <text:p text:style-name="P27">V podstatě teď by se hodil dlouhý efektní záběr bez jediného střihu, který by diváka nechal proletět nad Zemí, aby pak zamířil skrz oblaka nad pevninu a moře, až by skončil nárazem do vodní hladiny a pokračoval <text:span text:style-name="T63">podmořským výletem k vysokým horám do jednoho údolí, které už čtenář zná. Ještě to nikdo nevěděl, ale přístroje v několika pozemských sledovacích stanicích zaregistrovaly podivné anomálie v atmosféře.</text:span></text:p>
      <text:p text:style-name="P27"/>
      <text:p text:style-name="P28">Kapitán Blázen vypnul ochranné pole, Kapka proplula tunelem a zamířila k molu.</text:p>
      <text:p text:style-name="P28">„Konečně doma,“ zaradovala se Urgha, když Blázen otevřel vstupní dveře a Mozeček s Mazlíčkem je běželi přivítat. Kokot měl opravdovou radost a objal své studené miláčky. Bl<text:span text:style-name="T60">ázen</text:span> <text:span text:style-name="T60">vyhlásil</text:span> rozchod a posádka se <text:span text:style-name="T60">rozutekla</text:span> za svými potřebami.</text:p>
      <text:p text:style-name="P28"/>
      <text:p text:style-name="P28">Večer <text:span text:style-name="T60">seděli</text:span> v jídelně nad teplým jídlem a krátkou poradou.</text:p>
      <text:p text:style-name="P28">„Můj vůdce, prohledal jsem tajný sklad v tajném skladu a našel několik experimentálních zbraní, které by nám mohly pomoci a současně snad nezničí okolní planety a veškerý život široko daleko.“</text:p>
      <text:p text:style-name="P28">„Kokote, jak moc jim věříš?“ zeptal se Blázen.</text:p>
      <text:p text:style-name="P28">„Můj vůdce, <text:span text:style-name="T60">celkem</text:span> <text:span text:style-name="T60">dost</text:span>.“</text:p>
      <text:p text:style-name="P28">„Kdy můžeme vyrazit?“ promluvil Pong.</text:p>
      <text:p text:style-name="P28">„Kdykoliv.“</text:p>
      <text:p text:style-name="P28">„Šéfe výborně, jsem připraven jít zase do boje a pokračovat ve vyhlazování těch z<text:span text:style-name="T64">a</text:span>kázanejch debilů.“</text:p>
      <text:p text:style-name="P28">„Pongu, odpočineme si a vyrazíme ráno,“ odpověděl Kapitán a všichni, <text:span text:style-name="T65">tedy </text:span>kromě Ponga, ocenili výtečný nápad. <text:span text:style-name="T65">Cinkání lahváčů oznámilo začátek uvolněného večera.</text:span></text:p>
      <text:p text:style-name="P28"/>
      <text:p text:style-name="P29">Druhý den se sešli s pěkně opuchlýma očima v transportní místnosti, kde už netrpělivě podupával nabuzený Pong a hustil do Kapitána a Kokota svoji strategii.</text:p>
      <text:p text:style-name="P29">„Teda vám se leskne chrup,“ zasmál se Karlos, když spatřil Mozečka s Mazlíčkem.</text:p>
      <text:p text:style-name="P29">„Nasadil jsem jim titanové čelisti, Mazlíček a Mozeček poletí s námi. Bylo dost náročné jim vysvětlit ú<text:span text:style-name="T66">k</text:span>ol<text:span text:style-name="T66">y</text:span>, ale vše snad chápou,“ řekl Kokot.</text:p>
      <text:p text:style-name="P29">„<text:span text:style-name="T67">Karlosi, ty půjdeš s Jackem <text:s/>na Stanici a vyčistíte okolí, abychom tam mohli později přistát s Kapkou. Nebude to problém, protože Kokot tam před nedávnem instaloval mnoho dálkově ovládaných zbraní, takže si jenom sednete k ovládání a rozmrdáte všechno v dosahu. Je vám to jasný?“ řekl Pong.</text:span></text:p>
      <text:p text:style-name="P29">„<text:span text:style-name="T68">Ty s náma nepůjdeš?“ zeptal se Jack.</text:span></text:p>
      <text:p text:style-name="P29">„<text:span text:style-name="T68">Ne, vše budu sledovat z paluby Kapky, je to jednoduchý úkol, u kterého být nemusím. Budete v bezpečí,“ odpověděl Pong a podíval se po zbytku posádky. </text:span></text:p>
      <text:p text:style-name="P29">„<text:span text:style-name="T68">Je to jasný, ne? A teď už dem, čeká nás zabíjení, kurva.“</text:span></text:p>
      <text:p text:style-name="P29"/>
      <text:p text:style-name="P30">Karlos s Jackem <text:span text:style-name="T69">procházeli potemnělou Stanicí a rozsvěcovali světla. V pozorovací místnosti se usadili ke stolu, otevřeli lahváče a narýsovali několik lajn. Jack zapojil zbraňový ovládací panel a zvedl rolety. Výhled do methanového údolí je překvapil. Bylo plné výsadkových modulů a několik jednotek postav ve skafandrech se pokoušelo proniknout skrz ochranné pole. Nic jim ani nepomohl pokus podkopat se zespoda či ze seshora, protože Kokotovo pole bylo úplně všude.</text:span></text:p>
      <text:p text:style-name="P30">„<text:span text:style-name="T69">Co vyzkoušíme jako první?“ zeptal se Karlos.</text:span></text:p>
      <text:p text:style-name="P30">„<text:span text:style-name="T69">Nevím,“ prohlížel ovládání Jack, „co tohle?“</text:span></text:p>
      <text:p text:style-name="P31">Zmáčkl <text:s/>jeden ze zobrazených symbolů a koukali s lahváčem v ruce z okna. <text:span text:style-name="T70">V pravidelných rozestupech z povrchu údolí vyjely kupole plasmových děl, které ihned automaticky začaly zaměřovat nepřátelské objekty.</text:span></text:p>
      <text:p text:style-name="P32">Úzké proudy žhavé plasmy <text:span text:style-name="T71">krájely</text:span> jako nůž <text:span text:style-name="T71">maso</text:span> vš<text:span text:style-name="T71">e</text:span>, <text:span text:style-name="T64">jenž jim stálo</text:span> v cestě. <text:s/>Před Karlosovým a Jackovým zrakem probíhalo <text:span text:style-name="T71">porcování</text:span> a půlení utíkajících císařských vojáků ve skafandrech, <text:soft-page-break/>jejichž <text:span text:style-name="T72">okamžitě zmrzlé </text:span>kusy údů odpadávaly v<text:span text:style-name="T72">e zmrzlých</text:span> proudech krve k zemi. Zaparkované moduly a lodě nedokázaly včas zapnout silová pole, takže se rozpadly za mohutných výbuchů plasmy <text:span text:style-name="T71">a unikajícího</text:span> paliv<text:span text:style-name="T71">a</text:span>. Najednou vše<text:span text:style-name="T64">chno</text:span> <text:span text:style-name="T71">explodovalo</text:span> jedním modrým plamenem, protože údolí zaplnil methan, který se odpař<text:span text:style-name="T64">il</text:span> v okolí zničeních plavidel.</text:p>
      <text:p text:style-name="P32">„A ty pičo,“ řekli oba skoro současně a přiťukli lahváči.</text:p>
      <text:p text:style-name="P32">„Škoda, že to neviděl Kapitán,“ <text:span text:style-name="T73">pochvalně kýval hlavou Karlos.</text:span></text:p>
      <text:p text:style-name="P32"/>
      <text:p text:style-name="P33">Blázen explozi náhodou viděl, ale neviděl <text:span text:style-name="T74">něco jinýho.</text:span> <text:span text:style-name="T74">J</text:span>edn<text:span text:style-name="T74">u</text:span> čínsk<text:span text:style-name="T74">ou</text:span> meteostanic<text:span text:style-name="T74">i</text:span> nedaleko magnetického pólu, kde lehce přifetlou obsluhu zaujala druhá zpráva <text:span text:style-name="T71">během posledních 24 hodin </text:span>o zvláštní anomálii v atmosféře. Protože operátor několik dní nespal a nevěděl co se sebou, ponořil <text:span text:style-name="T74">zvědavost</text:span> hlouběji do získaných údajů.</text:p>
      <text:p text:style-name="P33"/>
      <text:p text:style-name="P33">„Můj vůdce, v místě Stanice senzory hlásí výbuch methanu,“ řekl Kokot, když míjeli Jupiter.</text:p>
      <text:p text:style-name="P33">„Co se to tam kurva děje?“ <text:span text:style-name="T64">vylekal se</text:span> Pong, ale <text:span text:style-name="T64">neztratil kontrolu</text:span> nad ovlád<text:span text:style-name="T74">áním</text:span> zbraní.</text:p>
      <text:p text:style-name="P33">„Ty vole, Kokote, tys mi přidal dost funkcí, ale ten generátor časoprostorových trhlin vypadá <text:span text:style-name="T74">fakt</text:span> nebezpečně.“</text:p>
      <text:p text:style-name="P33">„Pongu, však sme taky v nebezpečný situaci. Sami proti všem,“ odpověděl Kokot a sledoval řízení.</text:p>
      <text:p text:style-name="P33"/>
      <text:p text:style-name="P33">„<text:span text:style-name="T75">Šéfe, asi je vhodná chvíle vyzkoušet nějakou tajnou zbraň,“ zasmál se Pong, natáhl pořádnou lochnu a výrazným gestem stiskl jedno z tlačítek ovládání. Maskovací štít zahrál všemi barvami, okolo Kapky se začala koncentrovat zelená jiskřící energie, která zamířila k přední části a vystřelila směrem k císařským lodím, které neprodyšně obklopovaly Titan.</text:span></text:p>
      <text:p text:style-name="P34">Zelenavá energie <text:span text:style-name="T71">letěla</text:span> vzduchoprázdnem a na velících můstcích lodí v trase zavládla panika. Žádný senzor nedokázal rozpoznat o jakou sílu se jedná a v okamžiku, kdy prošla ochrannými štíty, nebohé posádky zjistil<text:span text:style-name="T76">y</text:span>, že nastal okamžik smrti. Ta přišla v podobě zelených blesků, jenž rozkládaly na jednotlivé atomy vše, čím prošly. </text:p>
      <text:p text:style-name="P34">Paprsek zelené stopy protavil průchod a Kokot jím velmi rychle proletěl, než se otvor uzavřel <text:span text:style-name="T77">zvláštní hmotou, kterou uvolnily sondy vypuštěné z jedné nepoškozené císařské lodě.</text:span></text:p>
      <text:p text:style-name="P34">„<text:span text:style-name="T77">Pěkný zmrdi, ale takovou mrdu asi nečekali,“ zasmál se Pong a podíval po Kokotovi.</text:span></text:p>
      <text:p text:style-name="P34">„<text:span text:style-name="T77">Dobrá akce, teď nás zaveď ke Stanici, ať se podíváme, co se tam stalo za průser.“</text:span></text:p>
      <text:p text:style-name="P34">„<text:span text:style-name="T77">Všichni jsou mimochodem v pořádku,“ řekl Kokot a přepnul obraz z komunikátoru.</text:span></text:p>
      <text:p text:style-name="P34">„<text:span text:style-name="T77">Kapitáne, všichni okolo jsou mrtví, takovou legrace jsme dlouho nezažili,“ huhlal přiopilý Karlos a za ním se kýval Jack s flaškou v ruce.</text:span></text:p>
      <text:p text:style-name="P34">„<text:span text:style-name="T77">Kakapitáne, čeká tu překvapení,“ smál se a podal láhev mimo záběr. Ruku, která se mihla v záběru, Blázen okamžitě poznal.</text:span></text:p>
      <text:p text:style-name="P34">„<text:span text:style-name="T77">Jednooký, ty vole, tys nám přišel na pomoc?“ radostně zakřičel.</text:span></text:p>
      <text:p text:style-name="P34">„<text:span text:style-name="T77">To ne, ale objeví se pár kámošů,“ odpověděl známý hlas, „ale nejdřív přistaňte, Zakázaná armáda se brzo otřepe a vrátí úder.“</text:span></text:p>
      <text:p text:style-name="P34">„<text:span text:style-name="T77">Rozumím, Kokote přidej plyn,“ řekl Kapitán a zapálil velký brko.</text:span></text:p>
      <text:p text:style-name="P34">„<text:span text:style-name="T77">Můj vůdce, rozkaz!“ zasalutoval Kokot.</text:span></text:p>
      <text:p text:style-name="P34"/>
      <text:p text:style-name="P35">Během přistávací<text:span text:style-name="T78">ho</text:span> manévru Kapka svými motory spálila poslední zbytky odporu, které beztak Karlos nechal schválně a <text:span text:style-name="T78">zaparkovala</text:span> v hangáru vedle plavidla pana Jednookého.</text:p>
      <text:p text:style-name="P35">„Ty vole, to je situace, tohle původně měla bejt obyčejná poklidná vyhlazovací akce a celý se to posralo v <text:span text:style-name="T76">blokádu</text:span> Titanu zakázanejma zmrdama,“ začal Blázen rovnou zhurta.</text:p>
      <text:p text:style-name="P35">„V klidu, prosimtě, pojď si dát pivko, brko a hned bude svět lepší,“ odpověděl rozjařený pan Jednooký.</text:p>
      <text:p text:style-name="P35">„Ty vole neser,“ řekl Blázen a objal Muska jako svého bratra.</text:p>
      <text:p text:style-name="P35">„A kde sou ti tví kámoši?“</text:p>
      <text:p text:style-name="P35">„Blázne, už by tady měli být,“ odpověděl Musk.</text:p>
      <text:p text:style-name="P35">„No ale kdo?“</text:p>
      <text:p text:style-name="P35">„Pojď, počkáme na ně, za chvíli tu budou.“</text:p>
      <text:p text:style-name="P35"><text:soft-page-break/></text:p>
      <text:p text:style-name="P35">V pozorovací místnosti vládla docela hutná zábava. Blázen <text:span text:style-name="T79">s posádkou </text:span>silně pařil <text:span text:style-name="T79">a</text:span> pan Jednook<text:span text:style-name="T79">ý</text:span> <text:span text:style-name="T79">chrlil svoje historky z cestování po galaxiích, když Frankův radar zachytil přibližující objekt.</text:span></text:p>
      <text:p text:style-name="P36">„Kakapitáne, mamáme tutu hohosty.“</text:p>
      <text:p text:style-name="P36">„Šéfe, mám je sejmout?“</text:p>
      <text:p text:style-name="P36">„To budou oni,“ řekl Jednooký a podíval se z okna, „no jo, jsou to oni. Kokote, pusť je dovnitř.“</text:p>
      <text:p text:style-name="P36">Do hangáru vlétla malá rachotina, která vypadala jako několik krabic od bot slepených dohromady. Vstupní otvor se otevřel, vysunuly malé schůdky a ve světlem ohraničeném průzoru se objevila opice.</text:p>
      <text:p text:style-name="P36">„A ty vole,“ ozvalo se vícehlasně.</text:p>
      <text:p text:style-name="P36">„Žejo,“ rozesmál se Musk, „na nás se sice vztahují <text:span text:style-name="T78">přísná </text:span>pravidla o nevměšování do <text:span text:style-name="T76">života </text:span>primitivních civilizací, ale pro ně ne.“</text:p>
      <text:p text:style-name="P36">„Vypadá jako hroznej vrak, ale kocábka je <text:span text:style-name="T76">to </text:span>náramná,“ řekla opice a začala scházet dolů následována dalšími třemi.</text:p>
      <text:p text:style-name="P36">„Přijeli jsme právě včas, koukám, pařba jede,“ řekla první Opice, „<text:span text:style-name="T80">a vezu blbý zprávy.“</text:span></text:p>
      <text:p text:style-name="P36">„<text:span text:style-name="T80">Tak si pojď dát pivo a pak nám všechno povíš, víc v prdeli už stejně bejt nemůžeme.“</text:span></text:p>
      <text:p text:style-name="P36"/>
      <text:p text:style-name="P37">Po několika pivech, panácích a lajnách, kdy konečně Blázen pochopil, že se jejich noví spojenci nijak nejmenují a je úplně jedno, jak jsou oslovováni, neb v jejich civilizaci jména nikdy <text:span text:style-name="T78">nebyla v kurzu</text:span>.</text:p>
      <text:p text:style-name="P37">„Poněkud zvláštní,“ konstatovala Urgha, protože <text:span text:style-name="T78">představa </text:span>komunikace bez oslovování ji dělala lehce mentální problém.</text:p>
      <text:p text:style-name="P37">„Tak už vyvalte ty špatný zprávy, podle mě akorát jede<text:span text:style-name="T76">te</text:span> zdržovačku, už dávno jsme mohli být v bitevní vřavě,“ vstoupil do zábavy nevrlý Pong.</text:p>
      <text:p text:style-name="P38">Druhá opice se podívala po první.</text:p>
      <text:p text:style-name="P38">„Tak myslíš, že už je čas a snesou tu zlou novinu?“</text:p>
      <text:p text:style-name="P38">„Určitě,“ odpověděla první a rozhlédla se. Veškerá zábava a ruch utichly.</text:p>
      <text:p text:style-name="P38">„Zakázaný císař se spojil s komunistama,“ řekla druhá opice.</text:p>
      <text:p text:style-name="P38">Ticho pokračovalo.</text:p>
      <text:p text:style-name="P38"/>
      <text:p text:style-name="P38">„Cože?“ zakroutil Blázen hlavou.</text:p>
      <text:p text:style-name="P38">„Číňani se spojili s těma zakázanejma magorama? <text:span text:style-name="T81">No to je překvapení..!</text:span>“ vytřeštil oči Pong a začal se smát.</text:p>
      <text:p text:style-name="P38">„Je na tom něco k smíchu?“ podivila se první opice.</text:p>
      <text:p text:style-name="P38">„Ani ne, ale vyřešíme rovnou i konečnou otázkou čínskýho problému, žejo Šéfe?“</text:p>
      <text:p text:style-name="P38">„Pongu, ty seš tady velitel <text:span text:style-name="T76">přes boj</text:span> a <text:span text:style-name="T78">Č</text:span>íňani mě dlouho serou. Bohatě stačí, že ovládají celou Zemi,“ souhlasil Blázen a odpálil další brko.</text:p>
      <text:p text:style-name="P38"/>
      <text:p text:style-name="P38">„<text:span text:style-name="T82">Dobře, Jednookej, dobře si to vymyslel, ale pořád tomuhle vyhlazování velím já, žejo?“ ujišťoval se Pong pozdě k ránu, když dopíjeli poslední otevřené lahve a pozorovali opice v námořnických oblečcích, kterak žonglují s noži a odjištěnými granáty.</text:span></text:p>
      <text:p text:style-name="P38">„<text:span text:style-name="T82">To <text:s/>víš, že jo,“ rozesmál se Jednooký a poplácal nebohého Číňana po zádech.</text:span></text:p>
      <text:p text:style-name="P38">„<text:span text:style-name="T82">Dobrá, kdo chce, může jít spát, za hodinu spustíme pořádnou show, aby konečně všichni pochopili kdo kurva sme,“ řekl Kapitán, típl zbytek jointu a šel srovnat záda do Kapky.</text:span></text:p>
      <text:p text:style-name="P38"/>
      <text:p text:style-name="P39">Hodina uběhla jako unikající plyn, když vstoupila do hangáru Urgha s čerstvě vyrobenými lahůdkovými chlebíčky s krevetovou, rybí, <text:span text:style-name="T81">perníkovou</text:span> a <text:span text:style-name="T81">vajíčkovou</text:span> pom<text:span text:style-name="T83">a</text:span>z<text:span text:style-name="T83">á</text:span>nkou a <text:span text:style-name="T83">vše</text:span> pečlivě nazdobe<text:span text:style-name="T83">né</text:span> podlampovými rajčaty a paprikami.</text:p>
      <text:p text:style-name="P39">„Teda tady je smrad a zahuleno. Kokote zapni větrání, tady se fakt nedá vůbec dejchat.“</text:p>
      <text:p text:style-name="P39">„Pánov<text:span text:style-name="T83">é</text:span> to tak chtěli, prý jako za starý<text:span text:style-name="T81">ch</text:span> časů v pozemských hospodách,“ odpověděl Kokot a spustil klimatizaci. Čerstvý vzduch probudil spáče a úplně nahé opice.</text:p>
      <text:p text:style-name="P39"><text:soft-page-break/>„Hoďte na sebe něco, ste fakt nechutný,“ promluvila k nim Urgha a jedna z opic se podrbala na koulích.</text:p>
      <text:p text:style-name="P39"/>
      <text:p text:style-name="P39">„Tak já se s váma rozloučím, výborně sme zapařili, ale musim <text:span text:style-name="T78">padat </text:span>o hvězdu dál,“ rozloučil se pan Jednooký, <text:span text:style-name="T84">sebral několik chlebíčků,</text:span> nastoupil do svého plavidla a odletěl.</text:p>
      <text:p text:style-name="P39"/>
      <text:p text:style-name="P39">„<text:span text:style-name="T84">Šéfe, už je čas spustit představení?“ přivítal Pong na můstku Kapitána, který vyšel z kajuty a celý rozespalý se marně pokoušel zapálit brko.</text:span></text:p>
      <text:p text:style-name="P39">„<text:span text:style-name="T84">Show time, ty vole,“ odpověděl Blázen a otevřel lahváče.</text:span></text:p>
      <text:p text:style-name="P39">„<text:span text:style-name="T84">Kokote, na můj rozkaz spusť náš ďábelskej plán,“ vydal Pong rozkaz.</text:span></text:p>
      <text:p text:style-name="P39">„<text:span text:style-name="T84">Slyším a provedu,“ odpověděl Kokot a stiskl tlačítko na dotykovém panelu.</text:span></text:p>
      <text:p text:style-name="P39">„<text:span text:style-name="T85">Ty vole, Kokote, ty si za Ponga vymejšlel strategický plány?“ zaprudil Blázen.</text:span></text:p>
      <text:p text:style-name="P39">„<text:span text:style-name="T85">Můj vůdce, jenom jsem pomohl doladit některé technologické záležitosti jeho geniálního plánu, protože sám mečem skutečně nepřátelské lodě z oblohy nesundá,“ odpověděl suše Kokot a pokračoval ve svých úkolech.</text:span></text:p>
      <text:p text:style-name="P39"/>
      <text:p text:style-name="P40">Každopádně v tu samou chvíli z jedn<text:span text:style-name="T83">é</text:span> obranné věže začaly vylétávat malé sondy, které <text:span text:style-name="T83">velmi</text:span> <text:span text:style-name="T83">vzdáleně připomínaly</text:span> obyčejné kamení.</text:p>
      <text:p text:style-name="P40">„Co to kurva…?“ prudil dál Kapitán.</text:p>
      <text:p text:style-name="P40">„Můj vůdce, jednoduše řečeno, vyhodíme zmrdům <text:span text:style-name="T83">lodní </text:span>pojistky, <text:span text:style-name="T81">přijdou tak o </text:span>energi<text:span text:style-name="T81">i</text:span> a kolegové opice <text:span text:style-name="T86">je tím pádem</text:span> zničí.“</text:p>
      <text:p text:style-name="P40">„Hm, dobrej plán a co budeme dělat my?“ ptal se dál Blázen.</text:p>
      <text:p text:style-name="P40">„Šéfe, my půjdeme vyjebat s posraným císařem a číňanama tady na tom kusu vesmírnýho kamení,“ zaburácel Pong.</text:p>
      <text:p text:style-name="P40">„<text:span text:style-name="T87">Můj vůdce, všechna zařízení připravena na svých pozicích,“ oznámil Kokot.</text:span></text:p>
      <text:p text:style-name="P40">„<text:span text:style-name="T87">Výborně,“ ozvala se jedna z opic, „letíme na místo určení, odkud začneme vyjebávat s tím zakázaným tragédem.“</text:span></text:p>
      <text:p text:style-name="P40">„<text:span text:style-name="T87">Připomínám vám, až budete na místě, vyšlete signál, že jste připraveni a vypněte veškeré energetické zdroje včetně podpory života,“ dodal robot.</text:span></text:p>
      <text:p text:style-name="P40">„<text:span text:style-name="T87">Nejsme dementi, už sme přežili ledasco,“ zasmály se opice a zmizely v útrobách svého převážedla. Elegantně vylétly z hangáru a zamířily do blízkého oblaku kamení a smetí.</text:span></text:p>
      <text:p text:style-name="P40"/>
      <text:p text:style-name="P40">„<text:span text:style-name="T87">Co my?“ zeptala se Urgha.</text:span></text:p>
      <text:p text:style-name="P40">„<text:span text:style-name="T87">My počkáme, až nám opice potvrdí, že jsou na místě, vypneme na krátký okamžik Stanici a odpálíme všechny baterky na oběžné dráze,“ řekl Kokot a jeho výraz nic nevyjadřoval.</text:span></text:p>
      <text:p text:style-name="P40"/>
      <text:p text:style-name="P41">Píp, píp, píp, rozpípala se kontrol<text:span text:style-name="T88">k</text:span>a.</text:p>
      <text:p text:style-name="P41">„Nastal čas, připravte se na tmu a velký hvězdný ohňostroj,“ pověděl šeptem Kokot <text:span text:style-name="T81">a</text:span> vypnul energocentrálu. Stanice pohasla a pouze svítící display ovládání prozařoval malou část prostoru.</text:p>
      <text:p text:style-name="P41">„Můj vůdce, můžete prosím zmáčkout to velké červené hranaté tlačítko?“</text:p>
      <text:p text:style-name="P41">„Kokote, milerád,“ řekl Blázen a ze tmy vylezla jeho ruka, která spustila představení.</text:p>
      <text:p text:style-name="P41">Ovladač zajiskřil, zhasl a na obloze <text:span text:style-name="T86">začala hrát </text:span>modrozelená světelná šou, která zhasínala jednu císařskou loď za druhou. Za několik minut bylo po všem. Potemnělá obloha prozrazovala, že velká <text:span text:style-name="T86">nepřátelská </text:span>armáda je ochromená.</text:p>
      <text:p text:style-name="P41">„Pongu, tak jdem na to,“ oznámil opičí hlas a na obloze vybuchla první loď, následně druhá, třetí, čtvrtá a tak to pokračovalo jedna za druhou.</text:p>
      <text:p text:style-name="P41">„Ty vole, to sou jejich zbraně a nebo něco od nás ze skladu?“ podivil se Karlos.</text:p>
      <text:p text:style-name="P41">„Jejich,“ stručně konstatoval Kokot.</text:p>
      <text:p text:style-name="P41">„Šéfe, je čas <text:span text:style-name="T89">vyrazit</text:span> do kolonie a vyjebat z číňama a <text:span text:style-name="T90">posraným </text:span>císařem.“</text:p>
      <text:p text:style-name="P41">„<text:span text:style-name="T91">A čekáme teda na co?“ podivil se Blázen a zapálil brko.</text:span></text:p>
      <text:p text:style-name="P41"/>
      <text:p text:style-name="P41">„<text:span text:style-name="T91">Zvládnete je bez nás?“ promluvil Kokot k opicím a současně startoval motor.</text:span></text:p>
      <text:p text:style-name="P42"><text:soft-page-break/>„Jasně že jo, bude to brnkačka a pohoda, ještě pořád nechápou, <text:span text:style-name="T92">která odbíjí</text:span> a někteří zoufalci opouštějí lodě v záchranných modulech. Několika se asi podaří uniknout, protože nemůžeme sundat všechny, tak se s nima vypořádejte dole,“ odpověděla jedna z opic a obloh<text:span text:style-name="T92">a za</text:span>zářila dalšími mohutnými explozemi.</text:p>
      <text:p text:style-name="P42">„Pičo, jim dávaj solidně na prdel,“ okomentoval podívanou Jack a upil z láhve.</text:p>
      <text:p text:style-name="P42">„<text:span text:style-name="T93">To jo, tak už Kokote vysmahni,“ řekl Pong a brousil meč.</text:span></text:p>
      <text:p text:style-name="P42"/>
      <text:p text:style-name="P43">Ochranná kopule kolem kolonie byl<text:span text:style-name="T94">a</text:span> viditelně poškozen<text:span text:style-name="T94">á</text:span>, <text:span text:style-name="T92">silové pole </text:span>hrálo všemi barvami, systém podpory života vypadával <text:span text:style-name="T94">a</text:span> dírami podtlak vysával kolonisty, kteří <text:span text:style-name="T92">byli</text:span> náhodou poblíž.</text:p>
      <text:p text:style-name="P43">„Můj vůdce, EMP puls nejspíš poškodil elektronická zařízení a bude nějaký čas trvat, než <text:span text:style-name="T92">budou </text:span>škody oprav<text:span text:style-name="T92">eny</text:span>. Vidím <text:span text:style-name="T92">ideální</text:span> příležitost proniknout dovnitř ne<text:span text:style-name="T94">z</text:span>pozorováni,“ pověděl na <text:span text:style-name="T95">půl </text:span>huby Kokot a nečekal rozkazů.</text:p>
      <text:p text:style-name="P44">Proklouzl jako liška rozměrově vhodným <text:span text:style-name="T96">otvorem, vyhnul se posledním vysávaným nebožákům a vletěl do zcela zdevastované části kolonie. Nikde ani živáčka, žádné světlo ani pohyb.</text:span></text:p>
      <text:p text:style-name="P44">„<text:span text:style-name="T96">Bude asi hodně mrtvých civilistů,“ špitla Urgha, když viděla veškerou spoušť.</text:span></text:p>
      <text:p text:style-name="P44">„<text:span text:style-name="T96">Když je válka, civilisti vždycky umíraj, s tím se nedá svítit,“ moudře řekl Pong a nasál mocnou lajnu pika.</text:span></text:p>
      <text:p text:style-name="P44">„<text:span text:style-name="T97">Můj vůdce, zkusím nás dostat tak blízko našeho podniku, jak jen to nejvíc bude možné. Možná asi zbořím několik domů.“</text:span></text:p>
      <text:p text:style-name="P44">„<text:span text:style-name="T98">Kokote, neser se s tím a dostaň nás do bezpečí baru,“ promluvil Karlos.</text:span></text:p>
      <text:p text:style-name="P44"/>
      <text:p text:style-name="P45">Situace v kolonii se zlepšovala, <text:span text:style-name="T99">čím víc byli blíže</text:span> centrální oblasti. Zelené barvy přibylo, atmosféra byla relativně dýchatelná a sem tam byl ke spatření prchající živáček. Hlavní elektrárna nedal<text:span text:style-name="T99">ek</text:span>o podniku U Blázna jela na plný výkon a Kokot opravdu zbořil dva sousední domy vedle baru.</text:p>
      <text:p text:style-name="P45">„Můj vůdce, všichni přejdeme do našeho podniku a Frank s Jackem by mohli pohlídat Kapku,“ řekl Kokot po vypnutí motoru.</text:p>
      <text:p text:style-name="P45">„<text:span text:style-name="T100">Kapitáne, musím tu zůstat?“ pokusil se bránit Jack, ale bylo mu to prd platné.</text:span></text:p>
      <text:p text:style-name="P45">„<text:span text:style-name="T100">Budete hlídat okolí, senzory Kapky jsou citlivější a mají větší dosah než aparát, který máme v baru,“ slyšel od Blázna.</text:span></text:p>
      <text:p text:style-name="P45">„<text:span text:style-name="T100">Kakapitáne, nenemám proproblém,“ řekl Frank a sednul si k řídícímu panelu.</text:span></text:p>
      <text:p text:style-name="P45">„<text:span text:style-name="T101">Helejte kokoti, ale snad počkáme, než se trochu usadí prach, ne?“ vstoupil do rozhovoru Blázen a zapálil čerstvě ubalené brko.</text:span></text:p>
      <text:p text:style-name="P45">„<text:span text:style-name="T101">Můj vůdce, rozhodně. Až dokouříte tento krásný joint, můžeme jít.“</text:span></text:p>
      <text:p text:style-name="P45"/>
      <text:p text:style-name="P45">„<text:span text:style-name="T66">Solidní bordel, snad jim pojišťovna proplatí škody,“ řekl Kapitán, když překračoval sutiny a mířil k služebnímu vchodu svého podniku.</text:span></text:p>
      <text:p text:style-name="P45">„<text:span text:style-name="T66">Šéfe, za chvíli tu budou Číňani, musíme být rychlí,“ mumlal Pong, když ověřoval svůj ksicht u biometrické čtečky obličejů.</text:span></text:p>
      <text:p text:style-name="P45">„<text:span text:style-name="T66">Račte vstoupit,“ řekl elektronický hlas a dveře se otevřely.</text:span></text:p>
      <text:p text:style-name="P45"/>
      <text:p text:style-name="P46">Podnik byl prázdný, pouze ozbrojená obsluha hlídala, aby nedošlo k poškození majetku. Neprůstřelné rolety kryly okna a dveře, fasáda byla natřena speciální nehořlavou barvou. Kokot stejně pro jistotu nahodil silové pole, aby si mohli zaměstnanci trochu odpočinou<text:span text:style-name="T94">t</text:span>. Kapitán Blázen <text:span text:style-name="T99">obsadil</text:span> oblíben<text:span text:style-name="T99">ou</text:span> pohov<text:span text:style-name="T99">ku</text:span> s výhledem na parket a zapálil brko.</text:p>
      <text:p text:style-name="P46">„Co budeme dělat?“</text:p>
      <text:p text:style-name="P46">„Šéfe, teď je řada na mě. Konečně přišel můj čas a krvavá hostina smrti může započít,“ řekl takovým zvláštním tónem Pong.</text:p>
      <text:p text:style-name="P46">„Přidá se někdo?“</text:p>
      <text:p text:style-name="P46">„Ty vole, kvůli masakru sem tady,“ zasmál se Karlos a zapumpoval brokovnicí.</text:p>
      <text:p text:style-name="P46">„No já nevím…,“ začal Blázen zhulenou <text:span text:style-name="T99">myšlenku</text:span>.</text:p>
      <text:p text:style-name="P46">„Můj vůdce, dám na vás pozor. <text:span text:style-name="T102">Musíme zjistit,</text:span> co umí Mozeček a Mazlíček,“ prohlásil suše Kokot a po<text:span text:style-name="T99">hlédl na</text:span> dvojici nemrtvých. <text:span text:style-name="T102">Blyštivé o</text:span>celové zuby v čelistech smrtelně zacvakaly.</text:p>
      <text:p text:style-name="P46"><text:soft-page-break/>„A ty pičo.“</text:p>
      <text:p text:style-name="P46">„Co to kurva…?“</text:p>
      <text:p text:style-name="P46">„Šéfe, vstoupíme do dějin masakru,“ rozesmál se Pong, až mu <text:span text:style-name="T99">vypadával </text:span>perník z nosních dírek.</text:p>
      <text:p text:style-name="P46"/>
      <text:p text:style-name="P47">Venku před barem už bylo srocení čínských vojáků , kteří s kalašnikovy v rukou ani nečekali až Pong následovaný dalšími projde skrz silové pole a spustili palbu. Ochranné energetické <text:span text:style-name="T13">„cosi“</text:span>, jak někdy poznamenával Blázen, zachyt<text:span text:style-name="T99">ávalo</text:span> kulky a drželo v prostoru. Nějaký blázen vytáhl bazuku a zkusil <text:span text:style-name="T103">vystřelit</text:span>. Nestalo se <text:span text:style-name="T103">však</text:span> nic <text:span text:style-name="T103">a</text:span> hlavice zůstala zasek<text:span text:style-name="T103">nutá</text:span> ve vrstvě energie.</text:p>
      <text:p text:style-name="P47">„Pongu, zastav,“ řekl Kokot.</text:p>
      <text:p text:style-name="P47">„Proč, ty vole?“</text:p>
      <text:p text:style-name="P47">„Sleduj,“ zvedl robot ruku s ovládáním a stáhl o pár centimetrů pole. Hlavice z bazuky vypadla na zem a explodovala. Pro některé vojáky bohužel, protože část z nich <text:span text:style-name="T103">právě přišla</text:span> dostatečně blízko, aby schytala dávku střepin.</text:p>
      <text:p text:style-name="P47">„Teď!!!“, zakřičel Pong <text:s/>a Kokot otevřel průchod v poli. Prošli do vojenské zóny a ihned se ozvala střelba brokovnice a svištění mečů.</text:p>
      <text:p text:style-name="P47">Netrvalo nijak dlouho a zem byla pokrytá první krví a prvními mrtvými.</text:p>
      <text:p text:style-name="P47">„Šéfe, ty vole…,“ svítily Pongovy oči a dorážel přeživší.</text:p>
      <text:p text:style-name="P47"/>
      <text:p text:style-name="P47">„Kam půjdem?“ zeptal se Blázen.</text:p>
      <text:p text:style-name="P47">„Šéfe, potáhneme na ústřední výbor <text:span text:style-name="T104">a sejmene tu zasranou kedru, která to tady řídí,“ zamručel Pong a s radostí v očích pozoroval proud střílejících čerstvých čínských posil.</text:span></text:p>
      <text:p text:style-name="P47">„<text:span text:style-name="T104">Mistře Pongu, myslíš soudruha tajemníka Janga?“ zeptal se Kokot, zvedl levou rukou oblíbený Gatlingův kulomet a spustil střelbu. Doslova a do písmene rozmrdal všechny lidi, kteří se pokusili vstoupit do ulice.</text:span></text:p>
      <text:p text:style-name="P47">„<text:span text:style-name="T104">Kokote, jo myslím a co to ty pičo děláš?“</text:span></text:p>
      <text:p text:style-name="P47">„<text:span text:style-name="T104">Trochu je naklepávám a připravuji základ na sekanou. Máš snad něco proti tomu?“ lehce se zavlnil Kokotův slizký knírek.</text:span></text:p>
      <text:p text:style-name="P47">„Ale…<text:span text:style-name="T104">. Nemám, udělej si radost,“ řekl Pong a pozoroval krvavá jatka.</text:span></text:p>
      <text:p text:style-name="P47"/>
      <text:p text:style-name="P48">Když došly náboje a dav ozbrojených mužů lehce polevil, sundal Kokot vodítka z Mozečka a Mazlíčka.</text:p>
      <text:p text:style-name="P48">„Mozky,“ řekl a ukázal rukou. Vlastně ani nemusel, protože oba dva nemrtví cítili maso, krev a mozky. Zuby zacvakaly a to <text:span text:style-name="T103">co následovalo</text:span>, se vlastně dá hrozně špatně popsat, jelikož nastala krvavá jízda, v jej<text:span text:style-name="T102">i</text:span>chž čelistech končila každá hlava, která aspoň minimálně dýchala. Včetně <text:span text:style-name="T103">těch</text:span> civilních.</text:p>
      <text:p text:style-name="P48"/>
      <text:p text:style-name="P48">„Sekaná v pravém slova smyslu,“ zakroutila hlavou Urgha, protože si nebyla úplně jistá, jestli něco podobného v životě viděla. Dvě rychlé zkrvavené <text:span text:style-name="T103">zombie</text:span> s kovovými zuby přebíhaly od jednoho živého organismu ke druhému, drtily mozkovny a občas si daly trochu mozku. Obklopené stříkající krví a klepající<text:span text:style-name="T102">mi</text:span> bezhlavý<text:span text:style-name="T102">mi</text:span> těl<text:span text:style-name="T102">y</text:span> působily <text:span text:style-name="T103">těžce </text:span>přízračně.</text:p>
      <text:p text:style-name="P48">A za nimi <text:span text:style-name="T103">se </text:span>z krvavé mlhy vynořil Pong následován svými přátel<text:span text:style-name="T105">i</text:span> a stříleli jen tak pro zábavu ty, kteří se je pokoušeli zabít ze zálohy a různých úkryt<text:span text:style-name="T103">ů</text:span> po střechách.</text:p>
      <text:p text:style-name="P48"/>
      <text:p text:style-name="P49">Od všeho života vyčištěná a krví vymalovaná ulice byla ztichlá, ani ptáče nepíplo. Takový klid byl v místech, kudy prošel Kapitán Blázen a jeho přátelé. Před nim až takový klid stále nebyl. Mozeček s Mazlíčkem drtili mozky, Pong ukájel meči své řeznické chutě a zbytek se prostě bavil. </text:p>
      <text:p text:style-name="P49">Ve vražedné zábavě došli až k budově ústředního výboru, která byla chráněna spojenými vojsky čínských komunistů a Zakázané císařské gardy.</text:p>
      <text:p text:style-name="P49">„Máme pro vás nabídku, odložíme střelný zbraně a dáme si férovku. My všichni proti vám všem,“ ohlásil čínský důstojník.</text:p>
      <text:p text:style-name="P49">„Nemám problém, ale trochu to zjednodušíme, vy všichni proti nám třem,“ odpověděl Pong a postavil se vedle Mozečka s Mazlíčkem. Zuby <text:span text:style-name="T102">kovově </text:span>zacvakaly.</text:p>
      <text:p text:style-name="P49"><text:soft-page-break/>„To je fér,“ odpověděl <text:span text:style-name="T103">důstojník a </text:span>Pong vypustil studené přátele.</text:p>
      <text:p text:style-name="P49"/>
      <text:p text:style-name="P50">Ti dva se vrhli do krvavého díla tak ukrutně, že za chvíli <text:span text:style-name="T103">bylo slyšet zoufalé</text:span> výkřiky typu <text:span text:style-name="T13">„to je nefér!“</text:span>.</text:p>
      <text:p text:style-name="P50">Na tyto slova Mistr Pong čekal, zařval jakýsi šílený kung-fu výkřik a totálně vyspeedovaný <text:span text:style-name="T106">vyrazil vstříc svým obětem. Záblesky mečů se přidaly k odleskům zubů nesmrtelných a krvavý maraton pokračoval. Létal vzduchem Pong, uťaté hlavy, ruce, nohy, bojovníkům se nohy zamotávaly do kilometrů střev, jenž značně stěžovaly pohyb. Gejzíry krve tryskající z krků dodávaly celému představení dojem death metalové opery. Ostatně kdosi přinesl hudební aparát a pustil nějakej šílenej norskej nářez s neuvěřitelně rychlým zpěvákem, který temným hlasem mlel nějaký nesrozumitelný kecy o satanech, smrtích roztavením, vyhřezlých orgánech a podobně.</text:span></text:p>
      <text:p text:style-name="P50"/>
      <text:p text:style-name="P51">Kokot vyndal ze zavazadla několik židlí, stolek, slunečník a basičku vychlazených lahváčů. <text:span text:style-name="T103">Zanedlouho se</text:span> vzduchem neslo cink<text:span text:style-name="T103">ání</text:span> flašek.</text:p>
      <text:p text:style-name="P51">„Na zdraví,“ řekl Blázen.</text:p>
      <text:p text:style-name="P51">„Na Ponga,“ přidala se Urgha.</text:p>
      <text:p text:style-name="P51">„Poslal si do Kapky doufám obraz, ať tam z toho taky něco maj?“ zeptal se Karlos.</text:p>
      <text:p text:style-name="P51">„Pong má kameru na čele,“ odpověděl Kokot a vyndal grilovací soupravu.</text:p>
      <text:p text:style-name="P51">„Žije tam ještě někdo?“ ozval se hlas z vysílačky.</text:p>
      <text:p text:style-name="P51">„Hele, ty vole, opice,“ přijal hovor Blázen.</text:p>
      <text:p text:style-name="P51">„Á, Kapitán Blázen, my sme hotovi, pár zmrdů zdrhlo, kastrátova a císařská loď je u vás dole.“</text:p>
      <text:p text:style-name="P51">„Výborně, my už budeme taky končit, tak pojďte dolů, něco uvidíte. Blázen konec.“</text:p>
      <text:p text:style-name="P51"/>
      <text:p text:style-name="P51">„A ty vole,“ řekly opice skoro současně, když přišl<text:span text:style-name="T103">y</text:span> ke stolku <text:span text:style-name="T103">s</text:span> orosenými lahváči. Ani se nezeptaly, vytáhly každá po láhvi, zubem sundaly zátku a vyexovaly je.</text:p>
      <text:p text:style-name="P51">„Solidní žízeň,“ konstatoval Blázen.</text:p>
      <text:p text:style-name="P51">„To jo, taky nám solidně vyprahlo, byla to hrozná dřina a ke konci už se začínali zmrdi bránit,“ pověděla jedna z opic.</text:p>
      <text:p text:style-name="P51">„<text:span text:style-name="T107">Ale tady to vypadá, že proběhl hodně krvavej mejdan. Ti dva vaši zombíci budou pěkně přežraný,“ <text:s/>rozesmála se další a pochvalně pozorovala probíhající bitku. Obránců ústředního výboru citelně ubylo, ale to nezabránilo opicím přidat ruce k dílu.</text:span></text:p>
      <text:p text:style-name="P51"/>
      <text:p text:style-name="P51">„<text:span text:style-name="T108">Nevadí ti to, že ne?“ zeptala se opice Ponga a vytáhla ninja meč.</text:span></text:p>
      <text:p text:style-name="P51">„<text:span text:style-name="T108">Ani ne, jen si užijte,“ prohlédl Pong meč a ihned poznal prvotřídní kvalitu zrozenou k zabíjení.</text:span></text:p>
      <text:p text:style-name="P52">Opice předvedly umění, které ještě nikdy nikdo neviděl. Bylo tak staré, jako byly staré opice.</text:p>
      <text:p text:style-name="P52"/>
      <text:p text:style-name="P52">Diváků přibylo, prázdných lahví také a Kokot začal grilovat divočinu <text:span text:style-name="T103">s</text:span> ryb<text:span text:style-name="T103">ama</text:span>. Část obecenstva přinesla <text:span text:style-name="T103">vlastní</text:span> židle a docela si užívala představení. Po každém dobrém triku, jenž předvedl někdo z aktérů, zatleskali a velmi pochvalně pískali. Takhle to šlo až do konce, dokud nezbyl poslední voják, kterého si Pong obzvláště vychutnal. Odhodil meč, vytáhl jehlu z jehelníčku a prudce ji vrhl. Ocelové ostří proletělo přesně mezi očima a proniklo skrz lebeční kost až do mozku, kde se roztřepila a zdevastovala kus mozkové kůry.</text:p>
      <text:p text:style-name="P52">„Velmi tvrzená ocel, tajné šaolinské tajemství. Šéfe, teď bysme měli jít dojebat tu kedru, zmrda bez koulí a zakázanýho zmrda.“</text:p>
      <text:p text:style-name="P52">„Pongu, souhlasím. <text:span text:style-name="T109">Kokote a Urgho, jdete se mnou, zbytek půjde dorazit všechny ozbrojence, kteří tu ještě zbyli. Opice by na to mohly dohlídnout,“ řekl významně Kapitán, típl brko a zapálil nové.</text:span></text:p>
      <text:p text:style-name="P52"/>
      <text:p text:style-name="P53">Pong otevřel vstupní dveře výboru a hned musel zlikvidovat několik útočníků, kteří proti němu vyrazili.</text:p>
      <text:p text:style-name="P53">„Šéfe, kastrátova ochranka, zmrdi budou blízko,“ zahlásil Pong a <text:span text:style-name="T103">opět nastoupil</text:span> <text:span text:style-name="T103">k</text:span> vražedné<text:span text:style-name="T103">mu</text:span> díl<text:span text:style-name="T103">u</text:span>.</text:p>
      <text:p text:style-name="P54">Skrz mrtvá těla <text:span text:style-name="T103">prošli</text:span> až k vstupu do hlavní Jangovy zasedací místnosti, <text:span text:style-name="T110">ve které</text:span> <text:span text:style-name="T103">byli</text:span> posledně přija<text:span text:style-name="T103">ti</text:span>. Kokot se opřel do dveří a elegantně je rozrazil, aniž by se zdržoval braním za kliku.</text:p>
      <text:p text:style-name="P54"><text:soft-page-break/>„Pěkný,“ pochválil ho Pong a vtrhl dovnitř. Právě na poslední chvíli spatřil do tajné chodby prchajícího eunucha Ho a Zakázanýho císaře.</text:p>
      <text:p text:style-name="P54">„Zmrdííí…,“ rozeběhl se za nimi, ale čas mu ubrala pětice posledních ochránců, které musel velmi rychle zbavit života. <text:span text:style-name="T103">Avšak</text:span> ztracené vteřiny už dohnat nedokázal. Šel tedy k tajemníkovi Jangovi a dlouze se mu díval do vyjetých očí.</text:p>
      <text:p text:style-name="P54">„Zasraná kedro, tys s náma pěkně vyjebávala. To snad není možný, takovej zmrd a dělá tajemníka. Nastal <text:span text:style-name="T111">kurva </text:span>čas změn,“ zamručel.</text:p>
      <text:p text:style-name="P54">„Nedělejte to, moje vláda to tak nenechá, všichni jste …,“ začal povídat soudruh tajemník Jang, ale Pongův meč ho <text:span text:style-name="T103">zastavil</text:span> už v začátku myšlenky.</text:p>
      <text:p text:style-name="P54">„Šéfe, mele hovna, zmrd, tamti zmrdi nám zdrhli,“ nasraně řekl Pong, <text:span text:style-name="T110">kterému</text:span> z meče skapávala <text:span text:style-name="T111">soudruhova </text:span>krev.</text:p>
      <text:p text:style-name="P54">„Pongu, ne tak úplně bych řekl. Právě mi Frank ohlásil, že sejmuli jednu ze dvou lodí, který se právě pokoušely zdrhnout. Pravděpodobně Hoova,“ řekl Blázen, který měl právě důležitý hovor.</text:p>
      <text:p text:style-name="P54">„Šéfe, to je velmi pozitivní zpráva, <text:span text:style-name="T112">kterou</text:span> musíme zapít. Právě jsme vyhráli bitvu, ty vole,“ radostně poskakoval Pong a vyrazil ven na čerstvý vzduch.</text:p>
      <text:p text:style-name="P54"/>
      <text:p text:style-name="P54">„Kapitáne, málem sme ho měli!“ křičel Karlos, „<text:span text:style-name="T113">Frank s Jackem sundali eunucha a ten zmrd se ještě vystřelil v záchranným modulu.“</text:span></text:p>
      <text:p text:style-name="P54">„<text:span text:style-name="T113">Co se stalo?“ odpověděl Pong.</text:span></text:p>
      <text:p text:style-name="P54">„<text:span text:style-name="T113">Než sem došel na místo jeho dopadu, vzal si ho soudce Lynč.“</text:span></text:p>
      <text:p text:style-name="P54">„<text:span text:style-name="T113">Moment, toho sem měl soudit jenom já! Přiveď mi toho zmrda Lynče,“ zamručel Pong a tvářil se dost nasraně.</text:span></text:p>
      <text:p text:style-name="P54">„<text:span text:style-name="T113">Ehm, Pongu, soudce Lynč znamená, že si ho vzala do parády ulice,“ špitl Blázen.</text:span></text:p>
      <text:p text:style-name="P54">„<text:span text:style-name="T113">Šéfe, promiňte, to sem nevěděl, tak je o zmrda míň. Co teď budeme dělat? Tahle kolonie je naše.“</text:span></text:p>
      <text:p text:style-name="P54">„<text:span text:style-name="T113">Správná poznámka, Pongu,“ řekl Blázen a významně zapaloval brko.</text:span></text:p>
      <text:p text:style-name="P54">„<text:span text:style-name="T113">Můj vůdce má pravdu,“ začal hovořit Kokot, který vycítil, že přesně na tuhle chvíli Kapitán čeká, „podle galaktického práva jsme se stali právoplatnými vládci Saturnu VI a již jsem kontaktoval příslušné úřady, aby toto převzetí oficiálně stvrdily.“</text:span></text:p>
      <text:p text:style-name="P54">„<text:span text:style-name="T113">Přesně tak,“ pokýval hlavou Kapitán Blázen a cítil se jako vítěz.</text:span></text:p>
      <text:p text:style-name="P54"/>
      <text:p text:style-name="P55">Úklid<text:span text:style-name="T114">ové práce</text:span> a opravy nejvážnějších škod Saturnu VI <text:span text:style-name="T114">probíhaly s maximálním nasazením, jaké dokázal Pong z místních obyvatel dostat za použití minimálního násilí. Dokud nebudou podepsány oficiální dokumenty stvrzující veškerá práva související s převodem Titanu do vlastnictví společnosti Pong &amp; Co., kolonie bude fungovat v režimu stanného práva.</text:span></text:p>
      <text:p text:style-name="P56">Kapitán Blázen s Kokotem procházeli seznam zaměstnanců ústředního výboru, vyškrtávali mrtvé <text:span text:style-name="T111">bolševiky</text:span> a čínské konfidenty. <text:span text:style-name="T115">Dále zkontrolovali databáze obyvatel a zrušili několik debilních zákonů, hlavně ty o vůdčí roli jedné strany a nesmyslných trestech smrti za urážku úředních orgánů.</text:span></text:p>
      <text:p text:style-name="P56">„<text:span text:style-name="T116">Kokote, asi se dočasně ujmu řízení kolonie, než seženeme někoho loajálního,“ přemýšlel Blázen.</text:span></text:p>
      <text:p text:style-name="P56">„<text:span text:style-name="T116">Můj vůdce, vcelku logické rozhodnutí.“</text:span></text:p>
      <text:p text:style-name="P56">„<text:span text:style-name="T116">Kapitáne, musím vás přerušit v dělání politiky, ale začínají přistávat první účastníci slavnostního ceremoniálu. Už víme, kde párty proběhne?“ vstoupila jim do rozhovoru Urgha.</text:span></text:p>
      <text:p text:style-name="P56">„<text:span text:style-name="T117">Hm,“ zamyslel se Blázen, „ještě sme to neřešili, ale stadion by mohl stačit, ne?“</text:span></text:p>
      <text:p text:style-name="P56">„<text:span text:style-name="T117">Mohl by,“ zasnila se Urgha, protože tuhle oslavu chtěla udělat ve velkém stylu.</text:span></text:p>
      <text:p text:style-name="P56">„<text:span text:style-name="T117">Dobře, tak je tam všechny stáhni, dej jim nějaký lahváče na účet místního výboru a vysvětli těm dementům, že na mejdan se jezdí, až když je všechno připravený. Teda pokud se nechtěj zapojit do příprav a postavit třeba velký podium.“</text:span></text:p>
      <text:p text:style-name="P56">„<text:span text:style-name="T118">Já si nějak poradím,“ odpověděla Urgha a odkráčela.</text:span></text:p>
      <text:p text:style-name="P56">„<text:span text:style-name="T118">Kokote, asi se na to pro dnešek vyserem a půjdem do baru čekat na ty vzácnější hosty. Papírování mě unavuje a dost sere,“ řekl Kapitán a zapálil brko.</text:span></text:p>
      <text:p text:style-name="P56"/>
      <text:p text:style-name="P56">„<text:span text:style-name="T119">Už jsou tady,“ přiběhl Kokot oznámit Bláznovi příchod největších galaktických pohlavárů. Ten se zvedl z pohovky a šel je uvítat.</text:span></text:p>
      <text:p text:style-name="P56"><text:soft-page-break/>„<text:span text:style-name="T120">Pičo, Jednovokej, fakt dlouho sme se neviděli,“ objal Nejvyššího představeného.</text:span></text:p>
      <text:p text:style-name="P56">„<text:span text:style-name="T120">Taky tě rád vidim, dali ste tomu tady solidně rychle na prdel. Myslel sem, že vám to bude trvat dýl,“ smál se a plácal Blázna po zádech.</text:span></text:p>
      <text:p text:style-name="P56">„<text:span text:style-name="T121">No jo, bylo potřeba konečně zavýst pořádek,“ odpověděl Kapitán, „přijel si sám?“</text:span></text:p>
      <text:p text:style-name="P56">„<text:span text:style-name="T122">Přivezl sem pár lidí z vedení, hlavně mý nejvěrnější, protože událost takovýho významu se stává jednou za několik desítek let,“ usmál se Jednooký a sebral Bláznovi brko.</text:span></text:p>
      <text:p text:style-name="P56">„<text:span text:style-name="T123">Moment, jak jednou za několik desítek let? Vždyť to měla být malá oslava pro pár známejch, spojená s úřednickým úkonem v podobě podpisu několika lejster,“ podivil se Blázen.</text:span></text:p>
      <text:p text:style-name="P56">„<text:span text:style-name="T123">Aha, ono se to k tobě ještě nedoneslo. Tvoje žádost se rozkřikla a donesla až k Velký radě a Výboru pro legislativu galaktických vlastnictví.“</text:span></text:p>
      <text:p text:style-name="P56">„<text:span text:style-name="T123">No na?“</text:span></text:p>
      <text:p text:style-name="P56">„<text:span text:style-name="T123">Blázne, půlka z těch šmejdů bere váš perník a nesnáší Číňany, takže když se doslechli o mejdanu, rozhodně přijedou. Budeš tady, ty vole, mít všechny největší pohlaváry Galaxie. Takže šáhni hluboko do zásob, protože v následujících několika týdnech se vyjede tolik fetu, kolik se ho nevyjelo ani během mýho jmenování. Dneska začne legendární párty, pičo,“ smál se Jednooký.</text:span></text:p>
      <text:p text:style-name="P56"/>
      <text:p text:style-name="P57">V následujících hodinách dorazilo několik stovek Musků, Velká rada, zástupci univerzit, několik desítek rozhodovacích a zákonodárných sborů. <text:span text:style-name="T122">S</text:span> nimi <text:span text:style-name="T122">přijelo</text:span> služebnictvo <text:span text:style-name="T122">a</text:span> doprovod, mezihvězdná média všeho druhu a diváci, kteří prostě u toho chtěli být. V podstatě v jednu chvíli muselo koloniální řízení letového provozu uzavřít přístup pro nezvané, protože už by se jednoduše nevešli.</text:p>
      <text:p text:style-name="P57"/>
      <text:p text:style-name="P57">Stadion byl narvaný k prasknutí, velkoplošné obrazovky přenášely obraz nejen hostům, ale byly rozmístěny po celé kolonii, aby <text:span text:style-name="T124">nikdo o nic nepřišel. U dlouhého stolu na pódiu seděla největší zvířata Galaxie a Blázen s celou svojí posádkou. Pan Jednooký zabral nejlepší místo po pravici Kapitána a motal jeden joint za druhým.</text:span></text:p>
      <text:p text:style-name="P57">„<text:span text:style-name="T124">To nemusí bejt, já bych si ubalil sám,“ naklonil se k němu Kapitán.</text:span></text:p>
      <text:p text:style-name="P57">„<text:span text:style-name="T124">Ber to jako malou poctu, teď to přijde.“</text:span></text:p>
      <text:p text:style-name="P57">„<text:span text:style-name="T124">Co přijde?“</text:span></text:p>
      <text:p text:style-name="P57">„<text:span text:style-name="T124">Stvrzení tvýho práva na tuhle hromadu zmrzlýho kamení, ty vole,“ zasmál se Jednooký a vyšňupl Karlosovi lajnu koksu přímo pod nosem.</text:span></text:p>
      <text:p text:style-name="P58">Začala hrát nějaká dementní ceremoniální hudba, všichni až na Blázna a jeho <text:span text:style-name="T122">posádku</text:span> povstali a začali tleskat. Zcela nahá čokoládová sexbomba s kozama pětkama položila před Kapitána papír s několika větami. Ten jej pohledem sjel, dočetl se akorát to, že od okamžiku parafování se stává legálním neomezeným vládcem Titanu. Takže příliš nepřemýšlel a vysekl elegantní podpis <text:span text:style-name="T125">propagační tužkou společnosti Pong &amp; Co.</text:span></text:p>
      <text:p text:style-name="P59">Všechny kamery zaměřily své čočky a zvěčnily tento slavný okamžik pro budoucnost.</text:p>
      <text:p text:style-name="P59">„Teď je to tady všechno tvoje,“ plácl Kapitána Jednooký přes záda a šňupl další lajnu.</text:p>
      <text:p text:style-name="P59">„<text:span text:style-name="T126">Proslov! Proslov od slovutného Kapitána Blázna,“ zakřičel kdosi od stolu.</text:span></text:p>
      <text:p text:style-name="P59">„<text:span text:style-name="T126">Proslov! Proslov! Proslov!“ začali skandovat spolustolovníci a postupně se k nim přidával celý stadion a diváci v ulicích.</text:span></text:p>
      <text:p text:style-name="P60">Blázen se zmateně rozhlédl a dost rychle mu došlo, že prostě musí něco říct. Povstal, zapálil brko a zhluboka se nadechl.</text:p>
      <text:p text:style-name="P60"/>
      <text:p text:style-name="P60">„<text:span text:style-name="T127">Teda, vůbec sem nečekal takovou poctu, kterou mě všichni vyjadřujete. Já jsem se původně ani nechtěl stát jediným vládcem Titanu, ale Číňani se mnou poslední dobou pěkně vyjebávali a teď při útoku Zakázanýho zmrda se pokusili vyjebat naposled. Tak sem s nima vyjebal já a odteď všechno bude fungovat jinak. Z tohodle posranýho kusu kamení uděláme nejlepší kasino všeho známýho vesmíru. A teď kurva, ať už posraná šou konečně začne!“</text:span></text:p>
      <text:p text:style-name="P2">Nastala krátká pauza, <text:span text:style-name="T122">po které</text:span> <text:span text:style-name="T128">začalo bouřit</text:span> pochvalné tleskání, jásání a pískání. Všechny pojízdné stánky s alkoholem a drogami naráz otevřely <text:span text:style-name="T122">prodejní okénka</text:span> a mejdan tisíciletí začal.</text:p>
      <text:p text:style-name="P2"/>
      <text:p text:style-name="P2"><text:soft-page-break/>„Ty vole, moc pěknej projev, napij se,“ podal Jednooký Bláznovi lahváče a čerstvě ubalený brko.</text:p>
      <text:p text:style-name="P2">„Nejsem si úplně jistej, <text:span text:style-name="T1">víš, že já na projevy fakt nejsem stavěnej. Umím jenom jednoduchej byznys s drogama a občasnou smrtí,“ upil Kapitán piva.</text:span></text:p>
      <text:p text:style-name="P2">„<text:span text:style-name="T1">Nedělej se skromným, vybudoval si docela velký impérium a touhle akcí ste se zapsali do dějin,“ pověděl Musk.</text:span></text:p>
      <text:p text:style-name="P2">„<text:span text:style-name="T1">Jednookej, máme za sebou hodně, ale fakt bych náš význam nepřeceňoval. Udělali sme vždycky <text:s/>jenom to, co bylo nutný udělat, abychom přežili. A myslím, že sme Číňany dost nasrali. Kdekoliv na Zemi pro nás bude nebezpečno. A hlavně, vyhráli sme bitvu, ale ne válku,“ řekl Blázen.</text:span></text:p>
      <text:p text:style-name="P2">„<text:span text:style-name="T1">Šéfe, válku sme ještě nevyhráli, Zakázanej zmrd zdrhnul a až tenhle večírek skončí, tak vyrazíme a dorazíme ho. S kleštěncema sme ještě neskončili,“ reagoval Pong, který právě přišel a slyšel slova o bitvě a vál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31T13:53:14.605507038</meta:creation-date>
    <dc:date>2019-03-31T13:54:09.031595517</dc:date>
    <meta:editing-duration>PT55S</meta:editing-duration>
    <meta:editing-cycles>1</meta:editing-cycles>
    <meta:document-statistic meta:table-count="0" meta:image-count="0" meta:object-count="0" meta:page-count="16" meta:paragraph-count="409" meta:word-count="8087" meta:character-count="51494" meta:non-whitespace-character-count="43795"/>
    <meta:generator>LibreOffice/6.2.2.2$Linux_X86_64 LibreOffice_project/20$Build-2</meta:generator>
  </office:meta>
</office:document-meta>
</file>

<file path=META-INF/documentsignatures.xml><?xml version="1.0" encoding="utf-8"?>
<document-signatures xmlns="urn:oasis:names:tc:opendocument:xmlns:digitalsignature:1.0">
  <Signature xmlns="http://www.w3.org/2000/09/xmldsig#" Id="ID_0015002600560070005f002c0047003b00ae00ca00d6003a00e400ab00860046">
    <SignedInfo>
      <CanonicalizationMethod Algorithm="http://www.w3.org/TR/2001/REC-xml-c14n-20010315"/>
      <SignatureMethod Algorithm="http://www.w3.org/2001/04/xmldsig-more#rsa-sha256"/>
      <Reference URI="styles.xml">
        <Transforms>
          <Transform Algorithm="http://www.w3.org/TR/2001/REC-xml-c14n-20010315"/>
        </Transforms>
        <DigestMethod Algorithm="http://www.w3.org/2001/04/xmlenc#sha256"/>
        <DigestValue>Ol+5lLhzzr4ycS8AJaG/ykeGlI3Hb2rGkJ0IlBKHv4Q=</DigestValue>
      </Reference>
      <Reference URI="settings.xml">
        <Transforms>
          <Transform Algorithm="http://www.w3.org/TR/2001/REC-xml-c14n-20010315"/>
        </Transforms>
        <DigestMethod Algorithm="http://www.w3.org/2001/04/xmlenc#sha256"/>
        <DigestValue>GmMivW2A2KOwMCWPeioH/FXPjzXkYW9pi0UJ2rv7T1M=</DigestValue>
      </Reference>
      <Reference URI="manifest.rdf">
        <DigestMethod Algorithm="http://www.w3.org/2001/04/xmlenc#sha256"/>
        <DigestValue>rrKXmEsmowvZom8wSzm8fZGiZFdJs1578/RMS5UR3HU=</DigestValue>
      </Reference>
      <Reference URI="META-INF/manifest.xml">
        <Transforms>
          <Transform Algorithm="http://www.w3.org/TR/2001/REC-xml-c14n-20010315"/>
        </Transforms>
        <DigestMethod Algorithm="http://www.w3.org/2001/04/xmlenc#sha256"/>
        <DigestValue>Pdkpk3CjkMKbQySWyGu1kNO7exgisfNL0KXWkVUNE8Q=</DigestValue>
      </Reference>
      <Reference URI="meta.xml">
        <Transforms>
          <Transform Algorithm="http://www.w3.org/TR/2001/REC-xml-c14n-20010315"/>
        </Transforms>
        <DigestMethod Algorithm="http://www.w3.org/2001/04/xmlenc#sha256"/>
        <DigestValue>sbKz8krGwfQFvZj+8SSwxEGLXlCZuhZ8rknKXSmeRJo=</DigestValue>
      </Reference>
      <Reference URI="content.xml">
        <Transforms>
          <Transform Algorithm="http://www.w3.org/TR/2001/REC-xml-c14n-20010315"/>
        </Transforms>
        <DigestMethod Algorithm="http://www.w3.org/2001/04/xmlenc#sha256"/>
        <DigestValue>bFTTkzW6/SYrCqmXQYwCDMSOeJUww5aACk5ihX2Kiwg=</DigestValue>
      </Reference>
      <Reference URI="layout-cache">
        <DigestMethod Algorithm="http://www.w3.org/2001/04/xmlenc#sha256"/>
        <DigestValue>gZCCVVkQUVzJjYeAxDYA21mhAj4KOwaSIqe64dmTuAE=</DigestValue>
      </Reference>
      <Reference URI="mimetype">
        <DigestMethod Algorithm="http://www.w3.org/2001/04/xmlenc#sha256"/>
        <DigestValue>cU2+NwsKcGNmkhfZGyh1Zv6Lq7yFmbYpskR2/4G4NZM=</DigestValue>
      </Reference>
      <Reference URI="Thumbnails/thumbnail.png">
        <DigestMethod Algorithm="http://www.w3.org/2001/04/xmlenc#sha256"/>
        <DigestValue>7U61vtoYlmZBtYXGW70q6kicVM7IaqNVtEHk3NVwhTw=</DigestValue>
      </Reference>
      <Reference URI="#ID_00860099003f00ba005a009d004a0022009e00dd00b2002c00c5007d008900ed">
        <DigestMethod Algorithm="http://www.w3.org/2001/04/xmlenc#sha256"/>
        <DigestValue>d50ZikiYs7+9mQPDCJ3kkZIQdShBmHmmM/CI800qHyI=</DigestValue>
      </Reference>
      <Reference URI="#idSignedProperties" Type="http://uri.etsi.org/01903#SignedProperties">
        <DigestMethod Algorithm="http://www.w3.org/2001/04/xmlenc#sha256"/>
        <DigestValue>e1tJt7oZn1q56+dceMLXDLcLQtvPzW3Rpc5Qsaf4jms=</DigestValue>
      </Reference>
    </SignedInfo>
    <SignatureValue>AasJF205End+9ahWV6kgJSiZP8ftSH7RcgNXyd9VrHd0R/DgXLH+H0IrTGW4MDtU
JANnQ+ZCvAXx6LeXKjIXxU3YtG7inXdLiHe6EdrK6e+FoRtGPnapVg34JYP1lomy
eegQGusxdsD6fXccKdKqp4RW3ueRZluWaMr6fN8cFtU=</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860099003f00ba005a009d004a0022009e00dd00b2002c00c5007d008900ed" Target="#ID_0015002600560070005f002c0047003b00ae00ca00d6003a00e400ab00860046">
          <dc:date xmlns:dc="http://purl.org/dc/elements/1.1/">2019-03-31T13:54:33.254785864</dc:date>
        </SignatureProperty>
      </SignatureProperties>
    </Object>
    <Object xmlns:xd="http://uri.etsi.org/01903/v1.3.2#">
      <xd:QualifyingProperties Target="#ID_0015002600560070005f002c0047003b00ae00ca00d6003a00e400ab00860046">
        <xd:SignedProperties Id="idSignedProperties">
          <xd:SignedSignatureProperties>
            <xd:SigningTime>2019-03-31T13:54:33.254785864</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