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15c66"/>
    </style:style>
    <style:style style:name="P2" style:family="paragraph" style:parent-style-name="Standard">
      <style:paragraph-properties fo:text-align="justify" style:justify-single-word="false"/>
      <style:text-properties officeooo:rsid="062fbc68" officeooo:paragraph-rsid="00015c66"/>
    </style:style>
    <style:style style:name="P3" style:family="paragraph" style:parent-style-name="Standard">
      <style:paragraph-properties fo:text-align="justify" style:justify-single-word="false"/>
      <style:text-properties officeooo:rsid="00f22cee" officeooo:paragraph-rsid="00015c66"/>
    </style:style>
    <style:style style:name="P4" style:family="paragraph" style:parent-style-name="Standard">
      <style:paragraph-properties fo:text-align="justify" style:justify-single-word="false"/>
      <style:text-properties officeooo:rsid="00f911a5" officeooo:paragraph-rsid="00015c66"/>
    </style:style>
    <style:style style:name="P5" style:family="paragraph" style:parent-style-name="Standard">
      <style:paragraph-properties fo:text-align="justify" style:justify-single-word="false"/>
      <style:text-properties officeooo:rsid="00fa6586" officeooo:paragraph-rsid="00015c66"/>
    </style:style>
    <style:style style:name="P6" style:family="paragraph" style:parent-style-name="Standard">
      <style:paragraph-properties fo:text-align="justify" style:justify-single-word="false"/>
      <style:text-properties officeooo:paragraph-rsid="00015c66"/>
    </style:style>
    <style:style style:name="P7" style:family="paragraph" style:parent-style-name="Standard">
      <style:paragraph-properties fo:text-align="justify" style:justify-single-word="false"/>
      <style:text-properties officeooo:rsid="01002e00" officeooo:paragraph-rsid="00015c66"/>
    </style:style>
    <style:style style:name="P8" style:family="paragraph" style:parent-style-name="Standard">
      <style:paragraph-properties fo:text-align="justify" style:justify-single-word="false"/>
      <style:text-properties officeooo:rsid="01030f41" officeooo:paragraph-rsid="00015c66"/>
    </style:style>
    <style:style style:name="P9" style:family="paragraph" style:parent-style-name="Standard">
      <style:paragraph-properties fo:text-align="justify" style:justify-single-word="false"/>
      <style:text-properties officeooo:rsid="0104cec6" officeooo:paragraph-rsid="00015c66"/>
    </style:style>
    <style:style style:name="P10" style:family="paragraph" style:parent-style-name="Standard">
      <style:paragraph-properties fo:text-align="justify" style:justify-single-word="false"/>
      <style:text-properties officeooo:rsid="0107f92d" officeooo:paragraph-rsid="00015c66"/>
    </style:style>
    <style:style style:name="P11" style:family="paragraph" style:parent-style-name="Standard">
      <style:paragraph-properties fo:text-align="justify" style:justify-single-word="false"/>
      <style:text-properties officeooo:rsid="0108f4ef" officeooo:paragraph-rsid="00015c66"/>
    </style:style>
    <style:style style:name="P12" style:family="paragraph" style:parent-style-name="Standard">
      <style:paragraph-properties fo:text-align="justify" style:justify-single-word="false"/>
      <style:text-properties officeooo:rsid="01098dec" officeooo:paragraph-rsid="00015c66"/>
    </style:style>
    <style:style style:name="P13" style:family="paragraph" style:parent-style-name="Standard">
      <style:paragraph-properties fo:text-align="justify" style:justify-single-word="false"/>
      <style:text-properties officeooo:rsid="010b8202" officeooo:paragraph-rsid="00015c66"/>
    </style:style>
    <style:style style:name="P14" style:family="paragraph" style:parent-style-name="Standard">
      <style:paragraph-properties fo:text-align="justify" style:justify-single-word="false"/>
      <style:text-properties officeooo:rsid="010bb967" officeooo:paragraph-rsid="00015c66"/>
    </style:style>
    <style:style style:name="P15" style:family="paragraph" style:parent-style-name="Standard">
      <style:paragraph-properties fo:text-align="justify" style:justify-single-word="false"/>
      <style:text-properties officeooo:rsid="010f8ca5" officeooo:paragraph-rsid="00015c66"/>
    </style:style>
    <style:style style:name="P16" style:family="paragraph" style:parent-style-name="Standard">
      <style:paragraph-properties fo:text-align="justify" style:justify-single-word="false"/>
      <style:text-properties officeooo:rsid="0111428d" officeooo:paragraph-rsid="00015c66"/>
    </style:style>
    <style:style style:name="P17" style:family="paragraph" style:parent-style-name="Standard">
      <style:paragraph-properties fo:text-align="justify" style:justify-single-word="false"/>
      <style:text-properties officeooo:rsid="01115bc4" officeooo:paragraph-rsid="00015c66"/>
    </style:style>
    <style:style style:name="P18" style:family="paragraph" style:parent-style-name="Standard">
      <style:paragraph-properties fo:text-align="justify" style:justify-single-word="false"/>
      <style:text-properties officeooo:rsid="0111a5f6" officeooo:paragraph-rsid="00015c66"/>
    </style:style>
    <style:style style:name="P19" style:family="paragraph" style:parent-style-name="Standard">
      <style:paragraph-properties fo:text-align="justify" style:justify-single-word="false"/>
      <style:text-properties officeooo:rsid="01136a42" officeooo:paragraph-rsid="00015c66"/>
    </style:style>
    <style:style style:name="P20" style:family="paragraph" style:parent-style-name="Standard">
      <style:paragraph-properties fo:text-align="justify" style:justify-single-word="false"/>
      <style:text-properties officeooo:rsid="0114ca19" officeooo:paragraph-rsid="00015c66"/>
    </style:style>
    <style:style style:name="P21" style:family="paragraph" style:parent-style-name="Standard">
      <style:paragraph-properties fo:text-align="justify" style:justify-single-word="false"/>
      <style:text-properties officeooo:rsid="01180d82" officeooo:paragraph-rsid="00015c66"/>
    </style:style>
    <style:style style:name="P22" style:family="paragraph" style:parent-style-name="Standard">
      <style:paragraph-properties fo:text-align="justify" style:justify-single-word="false"/>
      <style:text-properties officeooo:rsid="011af427" officeooo:paragraph-rsid="00015c66"/>
    </style:style>
    <style:style style:name="P23" style:family="paragraph" style:parent-style-name="Standard">
      <style:paragraph-properties fo:text-align="justify" style:justify-single-word="false"/>
      <style:text-properties officeooo:rsid="011cd84e" officeooo:paragraph-rsid="00015c66"/>
    </style:style>
    <style:style style:name="P24" style:family="paragraph" style:parent-style-name="Standard">
      <style:paragraph-properties fo:text-align="justify" style:justify-single-word="false"/>
      <style:text-properties officeooo:rsid="011d0d40" officeooo:paragraph-rsid="00015c66"/>
    </style:style>
    <style:style style:name="P25" style:family="paragraph" style:parent-style-name="Standard">
      <style:paragraph-properties fo:text-align="justify" style:justify-single-word="false"/>
      <style:text-properties officeooo:rsid="011e623a" officeooo:paragraph-rsid="00015c66"/>
    </style:style>
    <style:style style:name="P26" style:family="paragraph" style:parent-style-name="Standard">
      <style:paragraph-properties fo:text-align="justify" style:justify-single-word="false"/>
      <style:text-properties officeooo:rsid="011f78bc" officeooo:paragraph-rsid="00015c66"/>
    </style:style>
    <style:style style:name="P27" style:family="paragraph" style:parent-style-name="Standard">
      <style:paragraph-properties fo:text-align="justify" style:justify-single-word="false"/>
      <style:text-properties officeooo:rsid="011fbdd4" officeooo:paragraph-rsid="00015c66"/>
    </style:style>
    <style:style style:name="P28" style:family="paragraph" style:parent-style-name="Standard">
      <style:paragraph-properties fo:text-align="justify" style:justify-single-word="false"/>
      <style:text-properties officeooo:rsid="01205aa5" officeooo:paragraph-rsid="00015c66"/>
    </style:style>
    <style:style style:name="P29" style:family="paragraph" style:parent-style-name="Standard">
      <style:paragraph-properties fo:text-align="justify" style:justify-single-word="false"/>
      <style:text-properties officeooo:rsid="012375b7" officeooo:paragraph-rsid="00015c66"/>
    </style:style>
    <style:style style:name="P30" style:family="paragraph" style:parent-style-name="Standard">
      <style:paragraph-properties fo:text-align="justify" style:justify-single-word="false"/>
      <style:text-properties officeooo:rsid="0124b55d" officeooo:paragraph-rsid="00015c66"/>
    </style:style>
    <style:style style:name="P31" style:family="paragraph" style:parent-style-name="Standard">
      <style:paragraph-properties fo:text-align="justify" style:justify-single-word="false"/>
      <style:text-properties officeooo:rsid="01253ecf" officeooo:paragraph-rsid="00015c66"/>
    </style:style>
    <style:style style:name="P32" style:family="paragraph" style:parent-style-name="Standard">
      <style:paragraph-properties fo:text-align="justify" style:justify-single-word="false"/>
      <style:text-properties officeooo:rsid="0126e41e" officeooo:paragraph-rsid="00015c66"/>
    </style:style>
    <style:style style:name="P33" style:family="paragraph" style:parent-style-name="Standard">
      <style:paragraph-properties fo:text-align="justify" style:justify-single-word="false"/>
      <style:text-properties officeooo:rsid="01296ed2" officeooo:paragraph-rsid="00015c66"/>
    </style:style>
    <style:style style:name="P34" style:family="paragraph" style:parent-style-name="Standard">
      <style:paragraph-properties fo:text-align="justify" style:justify-single-word="false"/>
      <style:text-properties officeooo:rsid="012b16ca" officeooo:paragraph-rsid="00015c66"/>
    </style:style>
    <style:style style:name="P35" style:family="paragraph" style:parent-style-name="Standard">
      <style:paragraph-properties fo:text-align="justify" style:justify-single-word="false"/>
      <style:text-properties officeooo:rsid="012bcc59" officeooo:paragraph-rsid="00015c66"/>
    </style:style>
    <style:style style:name="P36" style:family="paragraph" style:parent-style-name="Standard">
      <style:paragraph-properties fo:text-align="justify" style:justify-single-word="false"/>
      <style:text-properties officeooo:rsid="012c4304" officeooo:paragraph-rsid="00015c66"/>
    </style:style>
    <style:style style:name="P37" style:family="paragraph" style:parent-style-name="Standard">
      <style:paragraph-properties fo:text-align="justify" style:justify-single-word="false"/>
      <style:text-properties officeooo:rsid="012eb3d4" officeooo:paragraph-rsid="00015c66"/>
    </style:style>
    <style:style style:name="P38" style:family="paragraph" style:parent-style-name="Standard">
      <style:paragraph-properties fo:text-align="justify" style:justify-single-word="false"/>
      <style:text-properties officeooo:rsid="01322bbc" officeooo:paragraph-rsid="00015c66"/>
    </style:style>
    <style:style style:name="P39" style:family="paragraph" style:parent-style-name="Standard">
      <style:paragraph-properties fo:text-align="justify" style:justify-single-word="false"/>
      <style:text-properties officeooo:rsid="0132fb59" officeooo:paragraph-rsid="00015c66"/>
    </style:style>
    <style:style style:name="P40" style:family="paragraph" style:parent-style-name="Standard">
      <style:paragraph-properties fo:text-align="justify" style:justify-single-word="false"/>
      <style:text-properties officeooo:rsid="01348dfa" officeooo:paragraph-rsid="00015c66"/>
    </style:style>
    <style:style style:name="P41" style:family="paragraph" style:parent-style-name="Standard">
      <style:paragraph-properties fo:text-align="justify" style:justify-single-word="false"/>
      <style:text-properties officeooo:rsid="0134ae42" officeooo:paragraph-rsid="00015c66"/>
    </style:style>
    <style:style style:name="P42" style:family="paragraph" style:parent-style-name="Standard">
      <style:paragraph-properties fo:text-align="justify" style:justify-single-word="false"/>
      <style:text-properties officeooo:rsid="01365a7a" officeooo:paragraph-rsid="00015c66"/>
    </style:style>
    <style:style style:name="P43" style:family="paragraph" style:parent-style-name="Standard">
      <style:paragraph-properties fo:text-align="justify" style:justify-single-word="false"/>
      <style:text-properties officeooo:rsid="0138197d" officeooo:paragraph-rsid="00015c66"/>
    </style:style>
    <style:style style:name="P44" style:family="paragraph" style:parent-style-name="Standard">
      <style:paragraph-properties fo:text-align="justify" style:justify-single-word="false"/>
      <style:text-properties officeooo:rsid="0139e841" officeooo:paragraph-rsid="00015c66"/>
    </style:style>
    <style:style style:name="P45" style:family="paragraph" style:parent-style-name="Standard">
      <style:paragraph-properties fo:text-align="justify" style:justify-single-word="false"/>
      <style:text-properties officeooo:rsid="013a4e0f" officeooo:paragraph-rsid="00015c66"/>
    </style:style>
    <style:style style:name="P46" style:family="paragraph" style:parent-style-name="Standard">
      <style:paragraph-properties fo:text-align="justify" style:justify-single-word="false"/>
      <style:text-properties officeooo:rsid="013bd17f" officeooo:paragraph-rsid="00015c66"/>
    </style:style>
    <style:style style:name="P47" style:family="paragraph" style:parent-style-name="Standard">
      <style:paragraph-properties fo:text-align="justify" style:justify-single-word="false"/>
      <style:text-properties officeooo:rsid="013f7e4e" officeooo:paragraph-rsid="00015c66"/>
    </style:style>
    <style:style style:name="P48" style:family="paragraph" style:parent-style-name="Standard">
      <style:paragraph-properties fo:text-align="justify" style:justify-single-word="false"/>
      <style:text-properties officeooo:rsid="0140a5f1" officeooo:paragraph-rsid="00015c66"/>
    </style:style>
    <style:style style:name="P49" style:family="paragraph" style:parent-style-name="Standard">
      <style:paragraph-properties fo:text-align="justify" style:justify-single-word="false"/>
      <style:text-properties officeooo:rsid="01421c46" officeooo:paragraph-rsid="00015c66"/>
    </style:style>
    <style:style style:name="P50" style:family="paragraph" style:parent-style-name="Standard">
      <style:paragraph-properties fo:text-align="justify" style:justify-single-word="false"/>
      <style:text-properties officeooo:rsid="0142c1cb" officeooo:paragraph-rsid="00015c66"/>
    </style:style>
    <style:style style:name="P51" style:family="paragraph" style:parent-style-name="Standard">
      <style:paragraph-properties fo:text-align="justify" style:justify-single-word="false"/>
      <style:text-properties officeooo:rsid="014331f2" officeooo:paragraph-rsid="00015c66"/>
    </style:style>
    <style:style style:name="T1" style:family="text">
      <style:text-properties officeooo:rsid="0107f92d"/>
    </style:style>
    <style:style style:name="T2" style:family="text">
      <style:text-properties officeooo:rsid="00f70a5e"/>
    </style:style>
    <style:style style:name="T3" style:family="text">
      <style:text-properties officeooo:rsid="00f84f7a"/>
    </style:style>
    <style:style style:name="T4" style:family="text">
      <style:text-properties officeooo:rsid="00f911a5"/>
    </style:style>
    <style:style style:name="T5" style:family="text">
      <style:text-properties officeooo:rsid="06e7dc99"/>
    </style:style>
    <style:style style:name="T6" style:family="text">
      <style:text-properties officeooo:rsid="0623b831"/>
    </style:style>
    <style:style style:name="T7" style:family="text">
      <style:text-properties officeooo:rsid="00fa6586"/>
    </style:style>
    <style:style style:name="T8" style:family="text">
      <style:text-properties officeooo:rsid="00fbc315"/>
    </style:style>
    <style:style style:name="T9" style:family="text">
      <style:text-properties officeooo:rsid="00fc517b"/>
    </style:style>
    <style:style style:name="T10" style:family="text">
      <style:text-properties officeooo:rsid="00fe23be"/>
    </style:style>
    <style:style style:name="T11" style:family="text">
      <style:text-properties officeooo:rsid="00ff5eb8"/>
    </style:style>
    <style:style style:name="T12" style:family="text">
      <style:text-properties officeooo:rsid="010163aa"/>
    </style:style>
    <style:style style:name="T13" style:family="text">
      <style:text-properties officeooo:rsid="01030f41"/>
    </style:style>
    <style:style style:name="T14" style:family="text">
      <style:text-properties fo:font-style="italic" style:font-style-asian="italic" style:font-style-complex="italic"/>
    </style:style>
    <style:style style:name="T15" style:family="text">
      <style:text-properties fo:font-style="italic" officeooo:rsid="0108446e" style:font-style-asian="italic" style:font-style-complex="italic"/>
    </style:style>
    <style:style style:name="T16" style:family="text">
      <style:text-properties fo:font-style="italic" officeooo:rsid="01238360" style:font-style-asian="italic" style:font-style-complex="italic"/>
    </style:style>
    <style:style style:name="T17" style:family="text">
      <style:text-properties fo:font-style="italic" officeooo:rsid="0124b55d" style:font-style-asian="italic" style:font-style-complex="italic"/>
    </style:style>
    <style:style style:name="T18" style:family="text">
      <style:text-properties officeooo:rsid="0104cec6"/>
    </style:style>
    <style:style style:name="T19" style:family="text">
      <style:text-properties officeooo:rsid="0624c39b"/>
    </style:style>
    <style:style style:name="T20" style:family="text">
      <style:text-properties officeooo:rsid="06eb8d25"/>
    </style:style>
    <style:style style:name="T21" style:family="text">
      <style:text-properties officeooo:rsid="0806e8f1"/>
    </style:style>
    <style:style style:name="T22" style:family="text">
      <style:text-properties officeooo:rsid="0625187a"/>
    </style:style>
    <style:style style:name="T23" style:family="text">
      <style:text-properties officeooo:rsid="06ebd45f"/>
    </style:style>
    <style:style style:name="T24" style:family="text">
      <style:text-properties officeooo:rsid="0108446e"/>
    </style:style>
    <style:style style:name="T25" style:family="text">
      <style:text-properties officeooo:rsid="01098dec"/>
    </style:style>
    <style:style style:name="T26" style:family="text">
      <style:text-properties officeooo:rsid="010b8202"/>
    </style:style>
    <style:style style:name="T27" style:family="text">
      <style:text-properties officeooo:rsid="0626fadb"/>
    </style:style>
    <style:style style:name="T28" style:family="text">
      <style:text-properties officeooo:rsid="080a1a9c"/>
    </style:style>
    <style:style style:name="T29" style:family="text">
      <style:text-properties officeooo:rsid="06ed976a"/>
    </style:style>
    <style:style style:name="T30" style:family="text">
      <style:text-properties officeooo:rsid="010bb967"/>
    </style:style>
    <style:style style:name="T31" style:family="text">
      <style:text-properties officeooo:rsid="010c9e02"/>
    </style:style>
    <style:style style:name="T32" style:family="text">
      <style:text-properties officeooo:rsid="010dd503"/>
    </style:style>
    <style:style style:name="T33" style:family="text">
      <style:text-properties officeooo:rsid="010f8ca5"/>
    </style:style>
    <style:style style:name="T34" style:family="text">
      <style:text-properties officeooo:rsid="06286181"/>
    </style:style>
    <style:style style:name="T35" style:family="text">
      <style:text-properties officeooo:rsid="0111428d"/>
    </style:style>
    <style:style style:name="T36" style:family="text">
      <style:text-properties officeooo:rsid="01115153"/>
    </style:style>
    <style:style style:name="T37" style:family="text">
      <style:text-properties officeooo:rsid="0111a005"/>
    </style:style>
    <style:style style:name="T38" style:family="text">
      <style:text-properties officeooo:rsid="06ef1f7b"/>
    </style:style>
    <style:style style:name="T39" style:family="text">
      <style:text-properties officeooo:rsid="0111a5f6"/>
    </style:style>
    <style:style style:name="T40" style:family="text">
      <style:text-properties officeooo:rsid="080a329f"/>
    </style:style>
    <style:style style:name="T41" style:family="text">
      <style:text-properties officeooo:rsid="06289834"/>
    </style:style>
    <style:style style:name="T42" style:family="text">
      <style:text-properties officeooo:rsid="0114ca19"/>
    </style:style>
    <style:style style:name="T43" style:family="text">
      <style:text-properties officeooo:rsid="062a3a2d"/>
    </style:style>
    <style:style style:name="T44" style:family="text">
      <style:text-properties officeooo:rsid="01157233"/>
    </style:style>
    <style:style style:name="T45" style:family="text">
      <style:text-properties officeooo:rsid="01198846"/>
    </style:style>
    <style:style style:name="T46" style:family="text">
      <style:text-properties officeooo:rsid="011cd026"/>
    </style:style>
    <style:style style:name="T47" style:family="text">
      <style:text-properties officeooo:rsid="011af427"/>
    </style:style>
    <style:style style:name="T48" style:family="text">
      <style:text-properties officeooo:rsid="011e623a"/>
    </style:style>
    <style:style style:name="T49" style:family="text">
      <style:text-properties officeooo:rsid="011fbdd4"/>
    </style:style>
    <style:style style:name="T50" style:family="text">
      <style:text-properties officeooo:rsid="01205aa5"/>
    </style:style>
    <style:style style:name="T51" style:family="text">
      <style:text-properties officeooo:rsid="06ef82d3"/>
    </style:style>
    <style:style style:name="T52" style:family="text">
      <style:text-properties officeooo:rsid="080be3ba"/>
    </style:style>
    <style:style style:name="T53" style:family="text">
      <style:text-properties officeooo:rsid="012206d8"/>
    </style:style>
    <style:style style:name="T54" style:family="text">
      <style:text-properties officeooo:rsid="012375b7"/>
    </style:style>
    <style:style style:name="T55" style:family="text">
      <style:text-properties officeooo:rsid="062b021c"/>
    </style:style>
    <style:style style:name="T56" style:family="text">
      <style:text-properties officeooo:rsid="01238360"/>
    </style:style>
    <style:style style:name="T57" style:family="text">
      <style:text-properties officeooo:rsid="01253ecf"/>
    </style:style>
    <style:style style:name="T58" style:family="text">
      <style:text-properties officeooo:rsid="0126e41e"/>
    </style:style>
    <style:style style:name="T59" style:family="text">
      <style:text-properties officeooo:rsid="0127afef"/>
    </style:style>
    <style:style style:name="T60" style:family="text">
      <style:text-properties officeooo:rsid="06f0bcd7"/>
    </style:style>
    <style:style style:name="T61" style:family="text">
      <style:text-properties officeooo:rsid="012bc4c3"/>
    </style:style>
    <style:style style:name="T62" style:family="text">
      <style:text-properties officeooo:rsid="012c4304"/>
    </style:style>
    <style:style style:name="T63" style:family="text">
      <style:text-properties officeooo:rsid="012d96b5"/>
    </style:style>
    <style:style style:name="T64" style:family="text">
      <style:text-properties officeooo:rsid="06f1a223"/>
    </style:style>
    <style:style style:name="T65" style:family="text">
      <style:text-properties officeooo:rsid="01307849"/>
    </style:style>
    <style:style style:name="T66" style:family="text">
      <style:text-properties officeooo:rsid="01312fe1"/>
    </style:style>
    <style:style style:name="T67" style:family="text">
      <style:text-properties officeooo:rsid="01322bbc"/>
    </style:style>
    <style:style style:name="T68" style:family="text">
      <style:text-properties officeooo:rsid="062c54aa"/>
    </style:style>
    <style:style style:name="T69" style:family="text">
      <style:text-properties officeooo:rsid="0132fb59"/>
    </style:style>
    <style:style style:name="T70" style:family="text">
      <style:text-properties officeooo:rsid="080cd7a4"/>
    </style:style>
    <style:style style:name="T71" style:family="text">
      <style:text-properties officeooo:rsid="01348dfa"/>
    </style:style>
    <style:style style:name="T72" style:family="text">
      <style:text-properties officeooo:rsid="062ca840"/>
    </style:style>
    <style:style style:name="T73" style:family="text">
      <style:text-properties officeooo:rsid="0134ae42"/>
    </style:style>
    <style:style style:name="T74" style:family="text">
      <style:text-properties officeooo:rsid="080e4bb7"/>
    </style:style>
    <style:style style:name="T75" style:family="text">
      <style:text-properties officeooo:rsid="062cb56d"/>
    </style:style>
    <style:style style:name="T76" style:family="text">
      <style:text-properties officeooo:rsid="0139e841"/>
    </style:style>
    <style:style style:name="T77" style:family="text">
      <style:text-properties officeooo:rsid="06f388fe"/>
    </style:style>
    <style:style style:name="T78" style:family="text">
      <style:text-properties officeooo:rsid="062de7bd"/>
    </style:style>
    <style:style style:name="T79" style:family="text">
      <style:text-properties officeooo:rsid="013a4e0f"/>
    </style:style>
    <style:style style:name="T80" style:family="text">
      <style:text-properties officeooo:rsid="013d7c8f"/>
    </style:style>
    <style:style style:name="T81" style:family="text">
      <style:text-properties officeooo:rsid="013d9001"/>
    </style:style>
    <style:style style:name="T82" style:family="text">
      <style:text-properties officeooo:rsid="013f7e4e"/>
    </style:style>
    <style:style style:name="T83" style:family="text">
      <style:text-properties officeooo:rsid="080e5e2e"/>
    </style:style>
    <style:style style:name="T84" style:family="text">
      <style:text-properties officeooo:rsid="062fbc68"/>
    </style:style>
    <style:style style:name="T85" style:family="text">
      <style:text-properties officeooo:rsid="0140a5f1"/>
    </style:style>
    <style:style style:name="T86" style:family="text">
      <style:text-properties officeooo:rsid="0140b348"/>
    </style:style>
    <style:style style:name="T87" style:family="text">
      <style:text-properties officeooo:rsid="0142c1cb"/>
    </style:style>
    <style:style style:name="T88" style:family="text">
      <style:text-properties officeooo:rsid="06f4e9ef"/>
    </style:style>
    <style:style style:name="T89" style:family="text">
      <style:text-properties officeooo:rsid="014331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1127_1850456598"/>3. Magnetar<text:bookmark-end text:name="__DdeLink__21127_1850456598"/></text:h>
      <text:p text:style-name="P3"/>
      <text:p text:style-name="P3"><text:bookmark-start text:name="__DdeLink__22878_987863583"/>„<text:span text:style-name="T2">Šéfe, fakt to pro ty vědce musíme udělat? To sme jediní, kdo by se ujal takovýho pomatenýho úkolu?“</text:span></text:p>
      <text:p text:style-name="P3">„<text:span text:style-name="T2">Pongu neser, za prvý sou našima věrnejma zákazníkama, za druhý se s nima parádně paří, no a za třetí dobře platěj. Takže nevidím důvod, proč jim nevyhovět a neprovést několik obyčejných vědeckých měření v blízkosti magnetaru.“</text:span></text:p>
      <text:p text:style-name="P3">„<text:span text:style-name="T3">Můj vůdce, rád bych podotkl, že pohyb v blízkosti takové hvězdy přináší smrtelná rizika. Síla magnetického pole trhá buňky a ruší elektrické signály. Jestli se něco podělá, jsme všichni mrtvi.“</text:span></text:p>
      <text:p text:style-name="P3">„<text:span text:style-name="T3">Pánové a dámo, neserte mě,“ zamručel Blázen a v duchu ocenil, že Urgha s Karlosem mlčeli.</text:span></text:p>
      <text:p text:style-name="P3">„<text:span text:style-name="T4">A ty Doktore konečně zapni pohon a zkus nás nevyhodit příliš blízko,“ pohlédl po navigátorovi.</text:span></text:p>
      <text:p text:style-name="P3">„<text:span text:style-name="T4">Kapitáne, víte, že už sem naučenej,“ zasmál se Doktor a připojil vědomí k subprostorové síti.</text:span></text:p>
      <text:p text:style-name="P4">Před Kapkou otevřel červí díru a Kokot do ní opatrně vlétl.</text:p>
      <text:p text:style-name="P4">„Šéfe, tohle miluju,“ řekl Pong a nasál řádnou lochnu.</text:p>
      <text:p text:style-name="P4"/>
      <text:p text:style-name="P4">Výlet trval pár nekonečných hodin, které tradičně zabili oblíbeným způsobem, jenž nemá smysl popisovat. <text:span text:style-name="T5">Po vynoření z červího tunelu před</text:span> sebou spatřili velkolepou podívanou.</text:p>
      <text:p text:style-name="P4">„Neskutečná paráda,“ konstatovala Urgha, když viděla vesmírnou hru barev a světla vycházejícího z velké pulsující hvězdy.</text:p>
      <text:p text:style-name="P4">„Ty vole, tys nás dokonce vyhodil v bezpečný vzdálenosti,“ uchechtl se Pong, jemuž spadla ze srdce obava o Kapitánův život.</text:p>
      <text:p text:style-name="P4">„Sem prostě dobrej,“ řekl <text:span text:style-name="T6">celkem</text:span> <text:span text:style-name="T5">spokojený </text:span>Doktor, <text:span text:style-name="T6">že byl úspěšný a nezabil všechny.</text:span></text:p>
      <text:p text:style-name="P4">„O tom nepochybuju, jinak by ti pan Jednooký nesvěřil takovou hračku,“ pověděl suše Kokot a začal chystat vědecké <text:span text:style-name="T7">přístroje.</text:span></text:p>
      <text:p text:style-name="P4">„<text:span text:style-name="T7">Mám hromadu práce, než připravím veškerá požadovaná měření, takže si najděte libovolnou zábavu a nechte mě pracovat,“ dodal a velmi rychle bušil prsty do klávesnice.</text:span></text:p>
      <text:p text:style-name="P4">„<text:span text:style-name="T7">Dobře, dobře,“ zamručel Blázen a začal balit brko.</text:span></text:p>
      <text:p text:style-name="P4"/>
      <text:p text:style-name="P5">Uběhlo několik dalších nekonečných hodin, které byly vyplněny pitím lahváčů a pozorováním vesmírné scenérie. Kokot ukládal data z vypuštěných satelitů <text:span text:style-name="T8">a prováděl prvotní výpočty, které ho samotného zajímaly.</text:span></text:p>
      <text:p text:style-name="P5">„<text:span text:style-name="T8">Můj vůdce, máme před sebou v podstatě neomezený zdroj energie. Pokryl by kompletní spotřebu celé Sluneční soustavy a ještě by zbylo na několik velkopěstíren marihuany a jednu pořádnou varnu pervitinu.“</text:span></text:p>
      <text:p text:style-name="P5">„<text:span text:style-name="T8">Hodně drsný a je to bezpečný?“ uznale pokýval hlavou Blázen.</text:span></text:p>
      <text:p text:style-name="P5">„<text:span text:style-name="T8">Můj vůdce, to je otázka. Data, která máme ověřit, hovoří spíše v neprospěch bezpečí.“</text:span></text:p>
      <text:p text:style-name="P5">„<text:span text:style-name="T8">Takže sme v nebezpečí?“ zvedl Pong hlavu od palubovky.</text:span></text:p>
      <text:p text:style-name="P5">„<text:span text:style-name="T9">Těžko říci Pongu, jsme pořád jednou nohou v nějakém nebezpečí,“ pravil Kokot docela moudře.</text:span></text:p>
      <text:p text:style-name="P5">„<text:span text:style-name="T10">Pravdu díš, ale dnes se nic nepodělá, že ne?“ řekl Blázen.</text:span></text:p>
      <text:p text:style-name="P5">„<text:span text:style-name="T10">Můj vůdce, to nikdy… Doprdele, co to je?“ vykřikl Kokot a vrhl se k ovládacímu panelu, který začal varovně blikat a pípat. Tak akorát stihl přesměrovat veškerou energii do ochranného pole, když je obklopila dokonalá bílá.</text:span></text:p>
      <text:p text:style-name="P5"/>
      <text:p text:style-name="P6"><text:span text:style-name="T7">„Co to kurva bylo? Já fakt nesnáším tyhle okamžiky, kdy někdo rychle zhasne nebo rozsvítí a já se ocitnu v prdeli,“ byl slyšet Kapitánův hlas. Bílá postupně mizela a odhalovala vnitřek Kapky.</text:span></text:p>
      <text:p text:style-name="P5">„<text:span text:style-name="T10">Šéfe, už vás vidím, co se stalo?“</text:span></text:p>
      <text:p text:style-name="P5">„Můj vůdce, vůbec netuším, ale zasáhl nás extrémní výboj energie,“ promluvil Kokot, který lehce panikařil u ovládání Kapky.</text:p>
      <text:p text:style-name="P5">„<text:span text:style-name="T11">Veliteli, všichni jsme v pořádku,“ ozvala se Urgha, jenž provedla základní zdravotní testy.</text:span></text:p>
      <text:p text:style-name="P7">„Sice sme, ale já mám problém,“ promluvil opatrně Doktor.</text:p>
      <text:p text:style-name="P7">„Jakej problém,“ pohlédl na něj Blázen.</text:p>
      <text:p text:style-name="P7"><text:soft-page-break/>„Subprostorová síť je jiná.“</text:p>
      <text:p text:style-name="P7">„Jak jiná?“ zeptal se Kokot.</text:p>
      <text:p text:style-name="P7">„No jiná, přihlásím se, ale hvězdná mapa je prostě jiná. Všechno je nějaký divný,“ povídal Doktor a <text:s/>jen díky rychlým pohybům očí bylo vidět, že <text:span text:style-name="T6">mu</text:span> mozek pracuje maximálním výkonem.</text:p>
      <text:p text:style-name="P7">„<text:span text:style-name="T12">Můj vůdce, má pravdu. Hvězdná mapa nesedí.“</text:span></text:p>
      <text:p text:style-name="P7">„<text:span text:style-name="T12">Jak kurva nesedí? To nejsme tam, kde bysme jako měli bejt?“ vylekaně vykřikl Blázen.</text:span></text:p>
      <text:p text:style-name="P7">„<text:span text:style-name="T12">Můj vůdce…,“ mluvil Kokot pomalu, „jejich pozice jsou jen o trochu posunuté. Velmi zvláštní, takový posun hvězd může způsobit jen posun...“</text:span></text:p>
      <text:p text:style-name="P7">„<text:span text:style-name="T12">Ty vole, času,“ velmi hlasitě najednou řekl Doktor.</text:span></text:p>
      <text:p text:style-name="P7">„<text:span text:style-name="T12">Jak kurva času? Jakej posun?“ přestával Blázen chápat situaci.</text:span></text:p>
      <text:p text:style-name="P7">„<text:span text:style-name="T12">Můj vůdce, energetický výboj nás hodil asi pět tisíc let do budoucnosti.“</text:span></text:p>
      <text:p text:style-name="P7">„Cože…<text:span text:style-name="T12">?“ ozval se Karlosův hlas, který doposud mlčel, protože věřil, že není v prdeli.</text:span></text:p>
      <text:p text:style-name="P7">„<text:span text:style-name="T12">Přesně řečeno o 5143 let, 87 dní, 3 hodiny, 45 minut a 5 sekund. A čeká tu pro nás zpráva, kterou můžu otevřít jenom já,“ upřesnil Doktor.</text:span></text:p>
      <text:p text:style-name="P7">„<text:span text:style-name="T13">Tak nás nenapínej,“ ozvala se netrpělivě Urgha.</text:span></text:p>
      <text:p text:style-name="P7">„<text:span text:style-name="T13">Dobře, počkejte, otevřu ji a pošlu na tiskárnu,“ odpověděl Doktor a zapracoval. Zanedlouho vyjel z <text:s/>bočního panelu krátký lístek. Kapitán Blázen ho odtrhl a očima přečetl.</text:span></text:p>
      <text:p text:style-name="P7">„<text:span text:style-name="T13">To je teda zpráva,“ podal papír Pongovi.</text:span></text:p>
      <text:p text:style-name="P7">„<text:span text:style-name="T13">Šéfe, se normálně posral,“ řekl Pong.</text:span></text:p>
      <text:p text:style-name="P8">Urgha mu vytrhla zprávu z ruky a nevěřila vlastním očím. Karlos se raději ani neptal a drtil hroudu kokeše.</text:p>
      <text:p text:style-name="P8">„Co je tam napsáno?“ pověděl nevrle a otevřel další láhev absintu.</text:p>
      <text:p text:style-name="P8"/>
      <text:p text:style-name="P8">Urgha se nadechla a pořádně zaměřila zrak na malá písmenka, aby ji nic neuteklo. Přečetla kurzivou napsaný text: <text:span text:style-name="T14">„Všechno bude dobrý. Jednooký.“</text:span></text:p>
      <text:p text:style-name="P8">„Se normálně posral,“ zopakoval Pong myšlenku, která mu létala hlavou zprava doleva.</text:p>
      <text:p text:style-name="P8">„Možná jo, ale aspoň víme, že to s náma dobře dopadne. <text:span text:style-name="T18">Co budeme dělat?“ začal Blázen zase přemýšlet, protože vzkaz od Jednookého mu docela ulevil.</text:span></text:p>
      <text:p text:style-name="P8">„<text:span text:style-name="T18">Můj vůdce, protože hlavní podstatnou změnou je, že magnetar tu není, tak bych s dovolením navrhl navštívit nejbližší obydlenou planetu, kde bychom mohli v klidu vymyslet další postup.“</text:span></text:p>
      <text:p text:style-name="P9">Kapitán Blázen se zamyslel a <text:span text:style-name="T19">roz</text:span>hlédl po posádce.</text:p>
      <text:p text:style-name="P9">„Celkem rozumný nápad, očividně nemáme moc na výběr,“ řekl a dál <text:span text:style-name="T20">pozoroval kolegy</text:span>.</text:p>
      <text:p text:style-name="P9">„Šéfe, nemám nic proti tomu navštívit nějaký bordely v budoucnosti. Sem zvědavej, jestli se něco změnilo,“ zasmál se Pong a v očích už zase měl tu svoji jiskru.</text:p>
      <text:p text:style-name="P9">„Doktore, dokážeš najít něco v naší blízkosti?“ zeptal se Blázen.</text:p>
      <text:p text:style-name="P9">„Kapitáne, zkusím to, dejte mi pár minut.“</text:p>
      <text:p text:style-name="P9"/>
      <text:p text:style-name="P9">„Kokote, souřadnice máš nahraný,“ promluvil <text:span text:style-name="T19">Doktor</text:span> po několika vypitých lahváčích.</text:p>
      <text:p text:style-name="P9">„Výborně,“ řekl <text:span text:style-name="T20">Kokot</text:span> a zapnul motory. Kapka zamířila k jedné tečce kdesi vzadu.</text:p>
      <text:p text:style-name="P9">„Víš co, probuď mě, až dorazíme k planetě. Bolej mě záda, tak si je půjdu srovnat,“ zvedl se Blázen ze židle a bez dalších slov odešel.</text:p>
      <text:p text:style-name="P9">„Můj vůdce, bez problému.“</text:p>
      <text:p text:style-name="P9">Urgha s Pongem můstek také opustili, akorát Karlosovi se nikam nechtělo.</text:p>
      <text:p text:style-name="P9">„Kokote, konečně klid, napadá tě, co budeme dělat dál?“</text:p>
      <text:p text:style-name="P9">„Nevím pane kolego, co vím bezpečně <text:span text:style-name="T20">je</text:span>, že se zachráníme. Tak nevidím důvod, proč se tady neporozhlédnout,“ odpověděl.</text:p>
      <text:p text:style-name="P9">Karlos nebyl úplně spokojený, ale situaci nijak zvrátit nemohl, tak do sebe zvrátil v<text:span text:style-name="T21">ě</text:span>tší objem alkoholu a odpadl.<text:bookmark-end text:name="__DdeLink__22878_987863583"/></text:p>
      <text:p text:style-name="P9"/>
      <text:p text:style-name="P9"><text:bookmark-start text:name="__DdeLink__22888_987863583"/><text:bookmark-start text:name="__DdeLink__22892_987863583"/>„Můj vůdce, jsme na místě. Pojďte se podívat na budoucnost,“ probudil Blázna Kokotův hlas.</text:p>
      <text:p text:style-name="P9">„Jasný, hned jsem tam,“ odpověděl a šel se ještě vysrat.</text:p>
      <text:p text:style-name="P9"><text:soft-page-break/>Na můstku už vládl ruch a všichni byli očima přilepení k výhledu před sebou. Nádherná modrá planeta s výraznými zelenými kontinenty silně připomínala Zemi.</text:p>
      <text:p text:style-name="P9">„To mě poser. Už si se nima spojil?“ zeptal se Kapitán, když to taky uviděl.</text:p>
      <text:p text:style-name="P9">„Můj vůdce, ano. Máme povolení k přistání.“</text:p>
      <text:p text:style-name="P9">„Výborně a co si jim nakecal?“</text:p>
      <text:p text:style-name="P9">„Můj vůdce, že jsme obchodníci z hodně <text:span text:style-name="T22">vzdálených míst</text:span> a jsme tu poprvé.“</text:p>
      <text:p text:style-name="P9">„Dost chytrý,“ pochválil Blázen nápad.</text:p>
      <text:p text:style-name="P9">„Šéfe, sám sem mu to poradil,“ pochlubil se Pong.</text:p>
      <text:p text:style-name="P9"/>
      <text:p text:style-name="P10">Přistáli ve velmi krásném a udržovaném místě, které bylo obklopeno částečně vodou a částečně zelení. Doktor se rozhodl zůstat v Kapce, protože potřeboval delší komunikaci s Musky a zbytek <text:span text:style-name="T23">vyrazil</text:span> s Bláz<text:span text:style-name="T23">nem ven</text:span>.</text:p>
      <text:p text:style-name="P10">„Každopádně mě pěkně sere, jak tahle výprava dopadla. Kapitáne, je vám jasný, že mám koks jenom na pár let v zásobě a co pak? Kde já tady budu shánět koks? A to vůbec nemluvím o kvalitním chlastu,“ povídal naštvaně Karlos.</text:p>
      <text:p text:style-name="P10">„Všechno bude dobrý,“ zkoušel ho Blázen uklidnit, ale moc mu to nešlo.</text:p>
      <text:p text:style-name="P10">Nákladní vrata Kapky Kokot otevřel tak, aby pro efekt velmi silně zavrzala.</text:p>
      <text:p text:style-name="P10"/>
      <text:p text:style-name="P10">„Tak vidím, že těch překvapení bude víc,“ prohlásil Blázen, když viděl nazdobenou uvítací výpravu.</text:p>
      <text:p text:style-name="P10">„Slovutný Největší řediteli Kokote, vítáme vás na <text:bookmark-start text:name="__DdeLink__21205_1723435951"/>Korejské lidově demokratické planetě<text:bookmark-end text:name="__DdeLink__21205_1723435951"/>. Co vás sem přivádí? Přijel jste zkontrolovat svoji pobočku? Jmenuji se Rodong a budu vaším průvodcem během celé návštěvy,“ přivítal je korejský chlapík.</text:p>
      <text:p text:style-name="P10">„<text:span text:style-name="T24">Promiňte, jak jste …?“ nahodil Kokot překvapený výraz, protože bystře pochopil, že něco úplně nesedí.</text:span></text:p>
      <text:p text:style-name="P10">„<text:span text:style-name="T24">Vaši Kapku zná každý, řídíte přeci společnost Pong &amp; Co už poslední čtyři tisíce let. Povídá se, že prý máte smysl pro humor a očividně to nejsou lži. A kdo jsou tito pánové a dáma, že vypadají jako </text:span><text:span text:style-name="T15">‚Zakladatelé‘</text:span><text:span text:style-name="T24">?“ řekl Rodong.</text:span></text:p>
      <text:p text:style-name="P10">„Kokote…<text:span text:style-name="T24">?“ zkusil něco říct Blázen, ale byl rychle přerušen.</text:span></text:p>
      <text:p text:style-name="P10">„<text:span text:style-name="T24">Vzdálení potomci, pořád drží malý podíl ve společnosti, který jim umožňuje docela bohémský život. Nechali se předělat a přejmenovat. Já jim to zakázat nemůžu,“ odpověděl Kokot.</text:span></text:p>
      <text:p text:style-name="P10">„<text:span text:style-name="T24">Pracháči, takový tady vidíme rádi. Teď pojďme do našeho nejlepšího hotelu,“ dopověděl Korejec a <text:s/>s vojáky čekal, než byla Kapka bezpečně uzavřena.</text:span></text:p>
      <text:p text:style-name="P10"/>
      <text:p text:style-name="P10">„<text:span text:style-name="T24">Kokote, jako jak si čtyři tisíce let ředitel?“ potichu promluvil Blázen.</text:span></text:p>
      <text:p text:style-name="P10">„<text:span text:style-name="T24">Můj vůdce, zatím bych zůstal ředitelem a vy zlatou mládeží. Bude to tak bezpečnější pro nás všechny,“ špitl Kokot.</text:span></text:p>
      <text:p text:style-name="P10">„<text:span text:style-name="T24">Šéfe, má pravdu,“ dodal Pong a jednou rukou držel ukrytý meč.</text:span></text:p>
      <text:p text:style-name="P10"/>
      <text:p text:style-name="P11">Míjeli lidi s robotickými pohyby těl <text:span text:style-name="T22">a prázdnými pohledy v oočích</text:span>, automaticky vykonávající různorodé činnosti. Kapitán Blázen ihned poznal severokorejský styl stavby domů a zdobení ulic, poznával mnohé fotografie Kimů z počátků této <text:span text:style-name="T22">úchylné </text:span>dynastie. Jiné další odul<text:span text:style-name="T23">é</text:span> ksichty nepoznával, ale všichni měli podobný sestřih jako Kim I<text:span text:style-name="T23">r-sen</text:span>. Bylo zcela zřejmý, že <text:span text:style-name="T23">je</text:span> tahle šílená rodina <text:span text:style-name="T23">přemnožená</text:span> a <text:span text:style-name="T23">udatně</text:span> koloniz<text:span text:style-name="T23">uje</text:span> vesmír.</text:p>
      <text:p text:style-name="P11">„Když sem naši předci přišli, žili tu jen primitivní domorodci v chýších a modlili se k neexistujícím bohům,“ <text:span text:style-name="T25">řekl Rodong pyšně.</text:span></text:p>
      <text:p text:style-name="P11">„<text:span text:style-name="T25">To je mi jasný, teď sou na tom líp, protože se modlej k existujícím bohům,“ dodal tiše Blázen, ale byl uslyšen.</text:span></text:p>
      <text:p text:style-name="P11">„<text:span text:style-name="T25">Z archívů víme, že váš předek měl korektní vztahy s První dynastií a pár let pro ně dobře pracoval.“</text:span></text:p>
      <text:p text:style-name="P11"><text:soft-page-break/>„<text:span text:style-name="T25">Korektní obchodní vztahy máme v rodině, každopádně nic neříkají o osobních postojích,“ odpověděl Blázen, potáhl z brka a pozoroval lidské automaty, které zametaly ulice a udržovaly květinové zahrádky.</text:span></text:p>
      <text:p text:style-name="P11"/>
      <text:p text:style-name="P12">Rodong je dovedl <text:span text:style-name="T26">k velké pyramidové budově, jenž vysoko převyšovala okolní zástavbu.</text:span></text:p>
      <text:p text:style-name="P12">„<text:span text:style-name="T26">Hotel </text:span><text:bookmark-start text:name="__DdeLink__21147_1723435951"/>Rjugjong<text:bookmark-end text:name="__DdeLink__21147_1723435951"/>, <text:span text:style-name="T26">budete bydlet v nejvyšším patře,“ řekl pyšně Rodong.</text:span></text:p>
      <text:p text:style-name="P12">„<text:span text:style-name="T26">A to mě poser,“ ocenil Pong velkolepou stavbu.</text:span></text:p>
      <text:p text:style-name="P12">„<text:span text:style-name="T26">Všechno se dá zařídit, pane Pongu,“ dodal Rodong.</text:span></text:p>
      <text:p text:style-name="P13"/>
      <text:p text:style-name="P13">Ve vstupní aule <text:span text:style-name="T27">čekal</text:span> další uvítací výbor, který je <text:span text:style-name="T28">přinutil</text:span> jít položit květiny k velkému oltáři s fotkou prvního Kima a několika dalších různých Kimů. Kapitán Blázen všechny tyto zvyky znal, takže se uklonil a pomyslel cosi o tom, že takovou famíli<text:span text:style-name="T29">i</text:span> svět fakt neviděl.</text:p>
      <text:p text:style-name="P13">Rychlovýtah je vyvezl do posledního patra <text:span text:style-name="T27">s čekajícím</text:span> služebnictv<text:span text:style-name="T27">em</text:span>, jenž je odvedlo do <text:span text:style-name="T27">přidělených</text:span> pokojů.</text:p>
      <text:p text:style-name="P13">„Tak to je solidní luxus,“ konstatoval Blázen, když ho přestaly z toho <text:span text:style-name="T28">všeho</text:span> zlata bolet oči.</text:p>
      <text:p text:style-name="P13">„Šéfe, a ten výhled,“ koukal Pong z dost si pochvaloval pokoukání. Urgha s Karlosem stáli vedle a museli uznat, že <text:span text:style-name="T27">s</text:span>everokorejci vybudovali solidní civilizaci.</text:p>
      <text:p text:style-name="P13">„Jaký jste pro nás připravili plán?“ zeptal se Kokot Rodonga.</text:p>
      <text:p text:style-name="P13">„Teď si odpočinete a za dvě hodiny pro vás přijdu a půjde<text:span text:style-name="T30">me</text:span> na uvítací párty.“</text:p>
      <text:p text:style-name="P13">„<text:span text:style-name="T30">Kde to bude,“ optal se Pong.</text:span></text:p>
      <text:p text:style-name="P13">„<text:span text:style-name="T30">Ve firemní pobočce Pong &amp; Co.,“ odpověděl Rodong a usmál se.</text:span></text:p>
      <text:p text:style-name="P13">„<text:span text:style-name="T30">To zní lákavě,“ zabafal Blázen z jointu.</text:span></text:p>
      <text:p text:style-name="P13"/>
      <text:p text:style-name="P14">Přesně po dvou hodinách zaklepal Rodong na dveře a vyzvedl <text:span text:style-name="T29">odpočaté</text:span> hosty.</text:p>
      <text:p text:style-name="P14">„Natěšení?“</text:p>
      <text:p text:style-name="P14">„Jako obyčejně, když bude párty vydařená, tak se třeba i zdržíme,“ odpověděl Blázen a otevřel lahváče, které naštěstí Kokot vzal sebou.</text:p>
      <text:p text:style-name="P14">Před hotelem nasedli do vozu, jenž je odvezl před budovu silně připomína<text:span text:style-name="T28">jící</text:span> podnik na Titanu.</text:p>
      <text:p text:style-name="P14">„Náš velký vůdce provozuje celou řadu franšíz, je to jeho oblíbená obchodní činnost. I vevnitř je výzdoba v <text:span text:style-name="T29">tradičním</text:span> retrostylu. Budete <text:span text:style-name="T27">se</text:span> tam <text:span text:style-name="T27">cítit</text:span> jako doma,“ řekl Rodong <text:span text:style-name="T28">a vstoupil do dveří</text:span>.</text:p>
      <text:p text:style-name="P14">Opravdu nelhal, Blázna a jeho posádku docela šokovala podobnost s jejich druhým domovem. Kapitán si cosi pomyslel o tom, že takovou absurdní situaci dlouho nezažil.</text:p>
      <text:p text:style-name="P14">Překvapením ještě ale nebyl konec, protože byli odvedení do svých soukromých prostor, kde již čekalo mnoho korejských hostí a služebn<text:span text:style-name="T31">ic.</text:span></text:p>
      <text:p text:style-name="P14">„<text:span text:style-name="T31">Hm, takže zase další seznamovačka,“ prohlédl si osazenstvo Blázen a šel se posadit do „své“ pohovky.</text:span></text:p>
      <text:p text:style-name="P14">„<text:span text:style-name="T31">Ty vole, Pongu, ještě klika, že je pohodlná jako ta moje. Ale vypadá to, že nám zatím nic nehrozí,“ pověděl potichu svému ochránci, než ho vypustil zkontrolovat stav místních děvčat.</text:span></text:p>
      <text:p text:style-name="P14">„<text:span text:style-name="T32">Kapitáne, mám se chovat jako doma?“ zeptal se Karlos, který zjistil, že ve skříni je hromada koksu.</text:span></text:p>
      <text:p text:style-name="P14">„<text:span text:style-name="T32">Hrozně drahá věc, pravý kokain ze Země. Mám ho tady pro drahého vůdce,“ řekl Rodong, který viděl Karlosův zájem.</text:span></text:p>
      <text:p text:style-name="P14">„<text:span text:style-name="T32">Drahý vůdce, jakej Kim tady vůbec vládne?“ zeptal se Blázen.</text:span></text:p>
      <text:p text:style-name="P14">„<text:span text:style-name="T33">Nejvyšší generál a drahý vůdce Kim Šu-lin,“ odpověděl hrdě Rodong, začal se uklánět a provolávat slávu vůdci.</text:span></text:p>
      <text:p text:style-name="P14">„<text:span text:style-name="T33">Můj vůdce, zvláštní národ,“ řekl Kokot.</text:span></text:p>
      <text:p text:style-name="P14">„<text:span text:style-name="T33">Se prostě můžou ze svýho Kima posrat, ať sou kdekoliv,“ odpověděl Kapitán a upil z láhve.</text:span><text:bookmark-end text:name="__DdeLink__22888_987863583"/><text:bookmark-end text:name="__DdeLink__22892_987863583"/></text:p>
      <text:p text:style-name="P14"/>
      <text:p text:style-name="P15"><text:bookmark-start text:name="__DdeLink__22895_987863583"/>Severokorejsk<text:span text:style-name="T34">ý</text:span> mejdan <text:span text:style-name="T34">běžel</text:span> na plný koule, až byl Blázen překvapen, jak umí místní pařit. Ale pravda je, že to Kimové uměli vždycky. Znalost umění paření je příjemný způsob navazov<text:span text:style-name="T28">ání</text:span> nov<text:span text:style-name="T28">ých</text:span> obchodní<text:span text:style-name="T28">ch</text:span> vztah<text:span text:style-name="T28">ů</text:span>. Ostatně nebyli tu jen severokorejci, ale i celá řada jiných humanoidů ze <text:soft-page-break/>širokého okolí. Všichni chtěli osobně vidět slavného ředitele Kokota. Blázen byl celkem rád, protože jich si nikdo kromě obsluhy nevšímal a měli tedy klid.</text:p>
      <text:p text:style-name="P15">„Šéfe, to je ujetý. Kokot už čtyři tisíce let šéfuje firmě, kterou sme založili.“</text:p>
      <text:p text:style-name="P15">„Pongu, očividně ale náš odkaz udržuje dost naživu.“</text:p>
      <text:p text:style-name="P15">„Šéfe, nejspíš to solidně sype,“ souhlasil Pong.</text:p>
      <text:p text:style-name="P15">„<text:span text:style-name="T35">Nejspíš asi jo.“</text:span></text:p>
      <text:p text:style-name="P15"/>
      <text:p text:style-name="P15">„<text:span text:style-name="T35">Můj vůdce, já se velmi omlouvám, že sem nebyl s vámi, ale bylo mi představeno mnoho vážených mužů. Skutečně jsme je nemohl odmítnout, aby nepojali podezření, že je něco špatně,“ přišel po několika hodinách Kokot k sedícímu Bláznovi.</text:span></text:p>
      <text:p text:style-name="P15">„<text:span text:style-name="T35">Nám to ani nevadilo, nikdo si nás nevšímal, kromě holek a obsluhy. V podstatě hrozně fajn pocit, kterej sem už dlouho nezažil. A co ty, máš aspoň nějaký novinky?“ promluvil Kapitán a začal balit brko.</text:span></text:p>
      <text:p text:style-name="P15">„<text:span text:style-name="T35">Můj vůdce, zatím jsme v bezpečí, protože podle údajů v kalendáři je Kokot z těchto časů na druhé straně Galaxie.“</text:span></text:p>
      <text:p text:style-name="P15">„<text:span text:style-name="T35">To je dobře,“ řekl vyjetý Pong.</text:span></text:p>
      <text:p text:style-name="P15">„<text:span text:style-name="T35">Je a Doktor navázal kontakt s Musky a pokouší se s aktuálním Nejvyšším představeným vyřešit naši situaci. Prý nás kdosi hledá, ale ještě si musíme chvíli počkat.“</text:span></text:p>
      <text:p text:style-name="P15">„<text:span text:style-name="T35">A jak dlouho budeme kurva čekat?“ zeptal se Karlos.</text:span></text:p>
      <text:p text:style-name="P15">„<text:span text:style-name="T35">To nikdo zatím neví,“ odpověděl Kokot a než stihl dodat cokoliv navíc, začal hrát slavnostní severokorejský pochod.</text:span></text:p>
      <text:p text:style-name="P16">Zábava ustala a ti, <text:span text:style-name="T28">kteří</text:span> mohli stát, se postavili do pozoru.</text:p>
      <text:p text:style-name="P16">„Drahý vůdce a Nejvyšší generál Kim Šu-<text:span text:style-name="T29">l</text:span>in přichází,“ kdosi zakřičel a do místnosti vtrhla ozbrojená vojenská jednotka, která pečlivě zabezpečila perimetr.</text:p>
      <text:p text:style-name="P16">„Dobrý zmrdi, ti se budou dobře zabíjet,“ řekl Pong.</text:p>
      <text:p text:style-name="P16">„Nikoho zabíjet zatím nebudeš,“ pověděl Blázen.</text:p>
      <text:p text:style-name="P16"/>
      <text:p text:style-name="P16">Do místnosti vstoupil malý obtloustlý chlápek s kulatým obličejem, který nápadně připomínal prvního Kima Ir-<text:span text:style-name="T29">s</text:span>ena. Kouřil tlustý doutník a malýma očima sjížděl osazenstvo.</text:p>
      <text:p text:style-name="P16">„Řediteli Kokote, rád vás poznávám. Miluju váš perník,“ zamířil okamžitě ke Kokotovi.</text:p>
      <text:p text:style-name="P16">„<text:span text:style-name="T36">To mě poser,“ zakroutil hlavou Pong a natáhl lajnu. Přerušená zábava se zase rozjela.</text:span></text:p>
      <text:p text:style-name="P16"/>
      <text:p text:style-name="P17">Bylo úplně jedno kolikátý den pařba jela, protože jediný kdo věnoval Bláznovi pozornost byl Rodong a stejně jen z toho důvodu, aby nevyrazili na neohlášenou prohlídku okolí. Striktní kontrola <text:s/>nad pohybem vlastních lidí i návštěvníků byla stěžejní věc náboženství a komunistických žvástů, které první Kim splácal do jakési podivné nauky, na jejímž vrchol<text:span text:style-name="T34">u</text:span> sedí jako bůh jedna rodina.</text:p>
      <text:p text:style-name="P17"/>
      <text:p text:style-name="P17">Každopádně v tu samou chvíli se v okolí města dávaly do pohybu jednotky, které nepatřily k armádě rodiny Kimů, což se dalo bezpečně poznat podle úplně jiných uniforem. V jednom utajeném bytě byla pohromadě skupina mužů, kteří stáli nad stolem s mapou.</text:p>
      <text:p text:style-name="P17">„Generále Sune, povstání dělníků, rolníků a části armády musí bezpodmínečně zajmout Kim Šu-<text:span text:style-name="T29">l</text:span>ina živého nebo mrtvého. Pokud selžeme, jsme všichni mrtví,“ řekl jeden z nich.</text:p>
      <text:p text:style-name="P17">„Rozkazy jsou vydány, útok započne za deset minut,“ odpověděl Generál Sun a setřel pot z čela.</text:p>
      <text:p text:style-name="P17">„<text:span text:style-name="T37">Dobře, generále Sune, věříme vašemu plánu,“ řekl jiný.</text:span></text:p>
      <text:p text:style-name="P17">„<text:span text:style-name="T37">A já věřím vám. Přípravě povstání jsem věnoval poslední čtyři roky života, stálo mě mnoho energie a několik nejbližších spolupracovníků raději zemřelo, než by prozradilo byť jen kus plánu. Nyní odejděte na určená stanoviště a řiďte se rozkazy,“ ukončil generál poradu a sledoval své muže. Z očí mu vyzařovalo sebevědomí a hrdost. Členové vzbouřeneckého štábu to cítili a odcházeli s jistotou, že vítězství je jejich. Ještě netušili, že všechno projde nečekanou změnou.</text:span></text:p>
      <text:p text:style-name="P17"/>
      <text:p text:style-name="P18"><text:soft-page-break/>Jednotky byly na svých pozicích a velitelé vyčkávali času T-0. S napjatými výrazy sledovali sekundovou ručičku, která neúprosně <text:span text:style-name="T38">poskakovala</text:span> k vrcholu hodinového číselníku. Ukazatel prošel dvanácti hodinami a ve městě explodovalo větší množství náloží.</text:p>
      <text:p text:style-name="P17">„<text:span text:style-name="T39">Naše chvíle nastala,“ řekl velitel své jednotce a ta se rozeběhla z úbočí kopce. Nebyla jediná a všechny jednotky se slily v proud ozbrojených bojovníků, který tekl k městu.</text:span></text:p>
      <text:p text:style-name="P17"/>
      <text:p text:style-name="P19">První bunkr, který byl přepaden <text:span text:style-name="T40">a</text:span> stihl pouze odeslat zprávu do centrály, než skončil v plameni s posádkou i obrazy drahých vůdců. První obranná linie byla překonána a ve velitelském středisku vládl chaos.</text:p>
      <text:p text:style-name="P19">„Zachraňte Nejvyššího generála,“ křičel nějaký severokorejec, který pálil z ruční střelné zbraně na jiného severokorejce. Ostatně celý štáb byl rozdělen <text:span text:style-name="T40">na dva tábory</text:span> stří<text:span text:style-name="T40">lející</text:span> po sobě.</text:p>
      <text:p text:style-name="P19">„Drahý vůdče, byli jsme zrazeni částí armády,“ řval další do vysílačky, než byl umlčen kulkou mezi oči.</text:p>
      <text:p text:style-name="P19"/>
      <text:p text:style-name="P19">Ve městě zuřil boj <text:span text:style-name="T40">a</text:span> ochranka vedla <text:s/>Kim Šu-lina <text:span text:style-name="T41">a další pohlaváry</text:span> do hotelu <text:span text:style-name="T25">Rjugjong.</text:span> Rodong <text:span text:style-name="T41">zůstal a</text:span> vysvětl<text:span text:style-name="T41">il Bláznovi</text:span>, že stavba je pojatá jako velkolepý kryt, který odolá i několika atomovým výbuchům současně.</text:p>
      <text:p text:style-name="P19">„Drahý vůdce je paranoidní a bojí se o svůj život. Takových staveb má více.“</text:p>
      <text:p text:style-name="P19">„<text:span text:style-name="T42">Očividně ví, proč je staví,“ řekl Blázen, který zapálil nové brko a pozoroval Ponga, který nadšeně zabíjel útočníky.</text:span></text:p>
      <text:p text:style-name="P19">„<text:span text:style-name="T42">Šéfe, vypadá to, že tu maj vzpouru proti tomu magorovi. Co budeme dělat?“</text:span></text:p>
      <text:p text:style-name="P19">„<text:span text:style-name="T42">Ty vole, Pongu, co bys jako chtěl dělat. Sme tu hosti a nijak nám neublížili. Chtěl by sis trošku zavraždit?“</text:span></text:p>
      <text:p text:style-name="P19">„<text:span text:style-name="T42">Šéfe chtěl.“</text:span></text:p>
      <text:p text:style-name="P19">„<text:span text:style-name="T42">Tak počkáme na hotelu, kde se poradíme s Kokotem, protože má s tím šulinem očividně dobrý vztahy, tak <text:s/>by ti mohl pomoci.“</text:span></text:p>
      <text:p text:style-name="P20">Karlos, Urgha a za nimi těsně Pong s Bláznem dorazili ke vchodu do hotelu, který <text:span text:style-name="T41">jim </text:span>právě zavřel <text:span text:style-name="T41">před nosem</text:span>.</text:p>
      <text:p text:style-name="P20"/>
      <text:p text:style-name="P20">„Kokote, ty čůráku, ať nás pustěj taky dovnitř,“ zamlátil nasraný Pong do skleněných dveří, které ale nedokázal rozbít. Kokot samozřejmě nepřestal svoje přátele sledovat a docela rozhořčeně cosi vysvětloval veliteli ochranky. Přitom docela nebezpečně šermoval rukama, ale výsledkem <text:span text:style-name="T43">nakonec</text:span> bylo otevření <text:span text:style-name="T38">vstupu</text:span>.</text:p>
      <text:p text:style-name="P20">Blázen se svými lidmi vtrhl do vstupní haly a házel docela nepříjemný pohledy. Kokot mu šel svižně naproti.</text:p>
      <text:p text:style-name="P20">„Můj vůdce, jsou to všichni šmejdi, ale <text:span text:style-name="T43">snad pochopili</text:span>, že by bylo hodně špatný nasrat ředitele společnosti, jej<text:span text:style-name="T38">ichž</text:span> franšízy místní Kim provozuje.“</text:p>
      <text:p text:style-name="P20">„Kokote, až tohle skončí, chci odsud vypadnout. Ta vypatlaná familie se vůbec nezměnila, možná je to <text:span text:style-name="T44">s nima</text:span> ještě horší.“</text:p>
      <text:p text:style-name="P20">„<text:span text:style-name="T44">Můj vůdce, jestli jste přemýšlel o podpoře rebelů, tak bych...“</text:span></text:p>
      <text:p text:style-name="P20">„<text:span text:style-name="T44">Ty vole, já vím, že nemůžu nechat svrhnout vládu nějakejch posranejch Kimů v budoucnosti, ale Pong by chtěl hrozně zabíjet.“</text:span></text:p>
      <text:p text:style-name="P20">„<text:span text:style-name="T44">Dobře, tak bude politicky lepší, když bude na straně místních vládců,“ přemýšlel Kokot.</text:span></text:p>
      <text:p text:style-name="P20">„<text:span text:style-name="T44">S tím bych neměl mít mentálně problém, tak mu to zkus domluvit.“</text:span></text:p>
      <text:p text:style-name="P20">„<text:span text:style-name="T44">Můj vůdce, milerád. Stejně má krev v očích,“ řekl Kokot a pozoroval Ponga u dveří, kterému tekly sliny z těch jatek venku. Karlos s Urghou seděli u hotelového baru s ostatními přeživšími hosty a klopili do sebe panáky.</text:span></text:p>
      <text:p text:style-name="P20">„<text:span text:style-name="T44">Ty Pongu…,“ promluvil Blázen k mlčícímu Číňanovi.</text:span></text:p>
      <text:p text:style-name="P20">„Šéfe…<text:span text:style-name="T44">?“</text:span></text:p>
      <text:p text:style-name="P20">„<text:span text:style-name="T44">Něco ti řeknu a možná budeš mít štěstí,“ začal mluvit Blázen a postupně Pongovi vysvětlil, že když pochopí jaká je jeho strana, tak mu Šu-lin umožní upustit trochu přepětí.</text:span><text:bookmark-end text:name="__DdeLink__22895_987863583"/></text:p>
      <text:p text:style-name="P20"/>
      <text:p text:style-name="P21"><text:bookmark-start text:name="__DdeLink__22898_987863583"/><text:soft-page-break/>Kim Šu-lin byl obklopen starými generály s notýsky a tužkami v rukou, kteří očima viseli na jeho rtech.</text:p>
      <text:p text:style-name="P21">„Kde je generál Sun?“</text:p>
      <text:p text:style-name="P21">„<text:span text:style-name="T45">Nejvyšší generále a doživotní presidente, generál Sun zradil,“ řekl jeden ze starců. Kim vytáhl zbraň a střelil ho do hlavy.</text:span></text:p>
      <text:p text:style-name="P21">„<text:span text:style-name="T45">Ještě jednou se ptám. Kde je generál Sun? Že zradil, už vím,“ pověděl Kim a nachystal do komory další náboj. Nastalo ticho, které musel někdo přerušit.</text:span></text:p>
      <text:p text:style-name="P21">„<text:span text:style-name="T45">Drahý vůdce, nikdo neví, kde právě teď je,“ promluvil opatrně další starý generál. Kim mlčel, udělal piruetu a starce zastřelil.</text:span></text:p>
      <text:p text:style-name="P21">„<text:span text:style-name="T45">Takhle to půjde tak dlouho, dokud někdo nepřijde s nějakou rozumnou odpovědí,“ řekl Kim a zastřelil dalšího. Ve vzduchu byl cítit spálený střelný prach a napětí by se dalo krájet. Komusi upadl nervozitou notýsek a hned poté zazněl další výstřel.</text:span></text:p>
      <text:p text:style-name="P21">„<text:span text:style-name="T46">Velký vůdce, můžeme vyslat pátrací komando,“ zkusil přijít s nápadem další generál.</text:span></text:p>
      <text:p text:style-name="P21">„<text:span text:style-name="T47">Nikomu nemůžeme věřit,“ odpověděl krátce Kim a stiskl spoušť, „někdo další? Vaše řady pomalu řídnou.“</text:span></text:p>
      <text:p text:style-name="P22">Mezi generály vládla čirá panika, která dokáže občas <text:span text:style-name="T43">snést</text:span> aspoň pukavý vejce.</text:p>
      <text:p text:style-name="P22">„<text:span text:style-name="T46">Drahý vůdce, m</text:span>ěl bych takový nápad,“ začal potichu povídat nějaký generál.</text:p>
      <text:p text:style-name="P22">„Jaký, povídej,“ přiskočil natěšený Kim a natáhl kohoutek.</text:p>
      <text:p text:style-name="P22">„<text:span text:style-name="T46">Nejvyšší generále, ř</text:span>editel Kokot <text:span text:style-name="T43">toho času</text:span> <text:span text:style-name="T43">náhodou</text:span> na návštěvě, má ve svém doprovodu nohsleda, který se dobrovolně nabídl k zabíjení.“</text:p>
      <text:p text:style-name="P22">„<text:span text:style-name="T46">Proč by to dělal?“ nechápal Kim.</text:span></text:p>
      <text:p text:style-name="P22">„<text:span text:style-name="T46">Drahý generále, po předcích zdědil lásku k boji a prý bude lepší, když zůstane naším hostem. Tak proč našemu hostovi nesplnit malé přání?“</text:span></text:p>
      <text:p text:style-name="P22">„<text:span text:style-name="T46">Velmi dobrý nápad. A když ho posere, zabijeme je všechny. Ty máš teda štěstí, že tě nezabiju,“ ocenil Kim nápad. Šťastný starý generál padl na kolena a začal děkovat svému drahému vůdci.</text:span></text:p>
      <text:p text:style-name="P22"/>
      <text:p text:style-name="P22">„<text:span text:style-name="T46">Přineseš našemu drahému vůdci hlavu generála Suna. Rozumíš?“ vysvětloval starý generál důvody povolení k akci Pongovi, který ho stejně nevnímal, protože brousil meče.</text:span></text:p>
      <text:p text:style-name="P22">„<text:span text:style-name="T46">Pongu rozumíš tomu?“ ujišťoval se Blázen, že je srozuměn s pravidly.</text:span></text:p>
      <text:p text:style-name="P22">„<text:span text:style-name="T46">Šéfe, naprosto všemu. Zabít co nejvíc vzbouřenců a přinýst hlavu zmrda, kterej jim velí. Nic složitýho, bude zábava. Dáte mi čelovku s kamerou?“</text:span></text:p>
      <text:p text:style-name="P22">„<text:span text:style-name="T46">Mohli bysme, ať má Kim nějakou zábavu. Kdy chceš vyrazit?“</text:span></text:p>
      <text:p text:style-name="P22">„<text:span text:style-name="T46">Šéfe, co nejdřív,“ odpověděl Pong.</text:span></text:p>
      <text:p text:style-name="P22"/>
      <text:p text:style-name="P23">Blázen šel k hotelovému baru, kde už byla puštěná televize s přenosem a Urgha s Karlosem v plné zábavě.</text:p>
      <text:p text:style-name="P23">„Kde je Kokot?“ zeptal se Karlos.</text:p>
      <text:p text:style-name="P23">„S tím debilem Kimem,“ odpověděl Blázen a vyžádal si jednoho místního lahváče.</text:p>
      <text:p text:style-name="P23">„Hrozný pivo,“ dodal, <text:span text:style-name="T43">jakmile</text:span> jej otevřel.</text:p>
      <text:p text:style-name="P24">Pong už byl v plný akci a měl za sebou několik desítek mrtvých. Byl jako čistá smrt z nebe, když vylézal ze stínů a stínal hlavy.</text:p>
      <text:p text:style-name="P24">„Co má vůbec v plánu?“ promluvila <text:span text:style-name="T38">U</text:span>rgha.</text:p>
      <text:p text:style-name="P24">„Najít někoho, kdo mu řekne, kde najde generála Suna,“ odpověděl Blázen a šel vyndat lahváče ze zavazadla.</text:p>
      <text:p text:style-name="P24"/>
      <text:p text:style-name="P24">Pong byl v krvelačném živlu. Probíjel se řadovými vzbouřenci a pátral po někom, kdo by měl vyšší šarži <text:s/>a tím pádem i víc informaci. Brzo mu došlo, že vzbouřenci jsou z řad dělníků, rolníků a části armády, protože <text:span text:style-name="T38">byli oblečeni v</text:span> primitivní<text:span text:style-name="T38">ch</text:span> uniform<text:span text:style-name="T38">ách</text:span> a někteří měli pro rozpoznání jenom pásky kolem paže. <text:span text:style-name="T48">Nebral ohled na třídní původ a zabíjel nekompromisně všechny.</text:span></text:p>
      <text:p text:style-name="P25">Nechával za sebou hromady mrtvých a po nějaké době konečně narazil na skupinu vzbouřenců, z nichž jeden vypadal, že vydává rozkazy. Věděl, že má jenom jeden pokus, jinak by musel pokračovat v dalším hledání.</text:p>
      <text:p text:style-name="P25"><text:soft-page-break/>Potichu se proplížil po chodníku tak blízko, jak jen mohl a uvolnil mysl. Provedl několik mentálních cvičení a poté vhodil mezi muže malou kuličku, která vypustila dráždivý dým.</text:p>
      <text:p text:style-name="P26">Vběhl do kouře a podle kašlání identifikoval jednotlivé pozice ozbrojenců. Postupně kašlání ustávalo až zůstalo poslední. Pong vyvedl na čerstvý vzduch velitele, který stále držel v ruce komunikační zařízení.</text:p>
      <text:p text:style-name="P26">„Tak, teď mi frajere povíš, kde najdu generála Suna. Jinak tě budu zabíjet fakt zasraně pomalu.“</text:p>
      <text:p text:style-name="P26">Zajatec se podíval Pongovi do očí a velmi rychle mu došlo, že má minimální šanc<text:span text:style-name="T43">i přežít</text:span>.</text:p>
      <text:p text:style-name="P26">„To ti nemůžu říct, protože to nevím,“ odpověděl zajatec, který věděl, že nesmí zradit povstání.</text:p>
      <text:p text:style-name="P26">Pong samozřejmě něco podobného očekával, tak použil kapesník nožík a prořízl zajatci žílu u kotníku.</text:p>
      <text:p text:style-name="P26">„Je mi to jasný, pomalu vykrvácíš a nic s tím neuděláš,“ řekl a vrazil do krku poraženého akupunkturní jehlu, čímž ho znehybnil.</text:p>
      <text:p text:style-name="P26">„Ledažeby...“ podíval se takovým zvláštním pohledem.</text:p>
      <text:p text:style-name="P26">„Co ledažeby…?“ zeptal se zajatec.</text:p>
      <text:p text:style-name="P26">„Mi povíš, <text:span text:style-name="T49">kde najdu někoho, kdo mi to poví,“ dořekl Pong, který věděl, že přehození zodpovědnosti mnoho mučených přinutí částečně mluvit. Nepletl se.</text:span></text:p>
      <text:p text:style-name="P26">„<text:span text:style-name="T49">Dobře, dám ti adresu,“ řekl trpící chlap a nadiktoval Pongovi adresu, kde sídlí jeho nadřízení.</text:span></text:p>
      <text:p text:style-name="P26">„<text:span text:style-name="T49">Výborně,“ poděkoval a splnil slib. Nožem rychle zabil vyslýchaného a zaměřil svoji pozornost k mapě.</text:span></text:p>
      <text:p text:style-name="P26"/>
      <text:p text:style-name="P27">Detašované velitelství nebylo naštěstí daleko, takže po několika desítkách <text:span text:style-name="T43">zabitých</text:span> došel k domu, který byl docela drsně chráněn vzbouřenými profesionálními vojáky. Pong usoudil, že bude potřeba použít nějaké zákeřnější <text:span text:style-name="T38">K</text:span>ung-fu zbraně. Šáhl hluboko do kapsy a vytáhl krabičku s cvičenými jedovatými komáry. <text:span text:style-name="T50">Tajnou zvířecí řečí, kterou se naučil v klášteře, jim vysvětlil pozice cílů.</text:span></text:p>
      <text:p text:style-name="P28">Hejno opustilo svůj přenosný úkryt a zamířilo k určenému domu. Komáři projevili jistou inteligenci ve chvíli, kdy se rozdělili a část letěla k hlídkám a druhá vlétla do domu.</text:p>
      <text:p text:style-name="P28">Pong věděl, že teď má pár minut sám pro sebe, než začnou první <text:span text:style-name="T43">jedem</text:span> infikovaní odpadávat. Dal si lajnu, šel se vychcat a když viděl první padlé, vstoupil do domu. Nikdo nekladl odpor, takže patro po patru prohledával v klidu <text:span text:style-name="T43">a</text:span> ni<text:span text:style-name="T43">kým</text:span> nerušen. Našel velitelskou místnost a vyhlédl si jednoho ležáka, který podle frčků vypadal, že má nejvyšší šarži. Aplikoval mu protijed a čekal, dokud se neprobere.</text:p>
      <text:p text:style-name="P28">„Co se stalo?“ zeptal se zmateně.</text:p>
      <text:p text:style-name="P28">„Všichni jste mrtví a ty budeš za chvíli taky. Chci vědět, kde najdu generála Suna.“</text:p>
      <text:p text:style-name="P28">„Proč bych ti to měl říkat? Nezradím naše povstání.“</text:p>
      <text:p text:style-name="P28">„Já si nedělám <text:span text:style-name="T51">prdel.</text:span> <text:span text:style-name="T52">J</text:span>estli chceš, můžeš mi dát adresu, kde mi to řeknou. Každopádně zase jenom přehodíš zodpovědnost na někoho jinýho a dřív nebo později se prostě najde někdo, kdo promluví. Tak proč bys to neměl bejt zrovna ty?“ <text:span text:style-name="T51">použil</text:span> Pong šaolinsk<text:span text:style-name="T51">ou</text:span> <text:span text:style-name="T51">psychologii</text:span>.</text:p>
      <text:p text:style-name="P28">„Když ti to prozradím, bude strašně moc mrtvých.“</text:p>
      <text:p text:style-name="P28">„Mrtvejch bude hromada tak jako tak, vy už ste mrtvoly, ale ještě o tom nevíte. No a já sem náhodou takovej posel, kterej vám to má říct. Tak kde najdu generála Suna?“ pokračoval v šaolinském filosofování Pong. Zajatec nahodil zoufalý výraz a potom <text:span text:style-name="T53">vyklopil všechny informace</text:span>.</text:p>
      <text:p text:style-name="P28"/>
      <text:p text:style-name="P28">Pong byl spokojený, znal pozici povstaleckého generálního štábu a to byl dobrej pokrok. Teď ho zase čekala běžná rutinní probíječka nekonečnými řadami ozbrojenců. <text:span text:style-name="T53">Následujících několik hodin předváděl pro diváky z řad vůdcovy rodiny parádní divadlo, takže nakonec Kim Šu-lin vzal Kokotův doprovod na milost.</text:span></text:p>
      <text:p text:style-name="P28">„<text:span text:style-name="T53">Něco takového jsem ještě v životě neviděl. Netušil jsem, že geny velkého Ponga mezi jeho potomky přetrvávají v takové síle. Vždyť se povídá, že si nekompromisně vysmažili hlavy,“ pověděl Kim obklopený haldou nahých mladých severokorejek.</text:span></text:p>
      <text:p text:style-name="P28">„<text:span text:style-name="T54">Povídá se ledasco,“ řekl Kokot moudře.</text:span><text:bookmark-end text:name="__DdeLink__22898_987863583"/></text:p>
      <text:p text:style-name="P28"/>
      <text:p text:style-name="P29"><text:bookmark-start text:name="__DdeLink__22906_987863583"/><text:soft-page-break/>Pong se prosekával ulicemi a mezi vzbouřenci začaly <text:span text:style-name="T55">běžet</text:span> fámy, které postupem času nabývaly obludných rozměrů, o četách robotických ninjů, kteří nemilosrdně zabíjí vše živé. <text:span text:style-name="T56">Pong dělal mezipauzy, během kterých močil, šňupal perník a povídal divákům různá čínská moudra typu </text:span><text:span text:style-name="T16">„</text:span><text:span text:style-name="T17">k</text:span><text:span text:style-name="T16">do mnoho začíná, máloco dokončí“</text:span><text:span text:style-name="T56"> či „l</text:span><text:span text:style-name="T16">epší s mrtvým plkat, než s hlupákem pařit“</text:span><text:span text:style-name="T56">. </text:span></text:p>
      <text:p text:style-name="P30">Jednotky rebelů zkoušely použít i zbraně hromadnějšího ničení v podobě atomových gran<text:span text:style-name="T52">á</text:span>tů či chemických raket země-země. Nadělali tím však v ulicích pořádnej bordel a pozabíjeli hodně <text:s/>vlastních vojáků. Pong byl na tyto eventuality připraven <text:span text:style-name="T57">a využíval všech mentálních šaolinských triků pro bezpečný průchod smrtelnými zónami. Použil mnohá tajemství, která mu jednou vyjevil jeden z nejstarších mistrů, když se vyndali perníkem v bordelu dole ve vesnici.</text:span></text:p>
      <text:p text:style-name="P31">Občas vzpomínal na chvíle dospívání v ryze mužské komunitě, kde přes proklamovaný celibát docházelo k vzájemným vztahům obvykle mezi starším mistrem a mladým novicem. Pong během studia Freudova díla dospěl k názoru, že za jeho nezřízený životní styl může právě pobyt v klášteře. Zcela jasně si však uvědomoval výhody, které získal a ty považoval za důležitější než vlastní domrdaný osobní život.</text:p>
      <text:p text:style-name="P31"/>
      <text:p text:style-name="P31">Čas od času obrátil pozornost k zabíjení, protože rutina ho dostávala k filosofickým tématům a tvrdě vycvičené instinkty mu připomínaly, že pozornost je vždy na prvním místě.</text:p>
      <text:p text:style-name="P31">Hlavy, ruce, nohy, vnitřnosti, to vše létalo vzduchem a bylo borceno horkou krví tryskající z přerušených tepen. Rudý masakr zůstával za Pongem a když <text:span text:style-name="T51">dorazil k</text:span> pozici generálního štábu generála Suna, bystře pochopil, že je již očekáván.</text:p>
      <text:p text:style-name="P31"/>
      <text:p text:style-name="P31">„Generále Sune, nějakej šílenec nám kurví povstání. Co budeme dělat?“ křičel špinavý a krví zlitý plukovník.</text:p>
      <text:p text:style-name="P31">„Zabte ho, ne?“</text:p>
      <text:p text:style-name="P31">„Generále, to už zkoušíme několik hodin a pořád je naživu. A víte co je nejhorší?“</text:p>
      <text:p text:style-name="P31">„Co je nejhorší?“</text:p>
      <text:p text:style-name="P31">„Že vypadá jako Pong Zakladatel.“</text:p>
      <text:p text:style-name="P31">„<text:span text:style-name="T58">Cože?“</text:span></text:p>
      <text:p text:style-name="P31">„<text:span text:style-name="T58">Generále, slyšel jste dobře! Co budeme dělat?“</text:span></text:p>
      <text:p text:style-name="P31">„<text:span text:style-name="T58">Kde se tady vzal?“</text:span></text:p>
      <text:p text:style-name="P31">„<text:span text:style-name="T58">Generále, nedávno přistál na planetě ředitel Kokot se svojí suitou. Co budeme dělat?“</text:span></text:p>
      <text:p text:style-name="P31">„<text:span text:style-name="T58">Už moc dělat nemůžeme. Vydejte rozkaz k poslednímu odporu. Vše jest ztraceno,“ posadil se paralyzovaný generál na židli <text:s/>a hlavu vložil do dlaní.</text:span></text:p>
      <text:p text:style-name="P31">„Generále…<text:span text:style-name="T58">?“ zeptal se opatrně plukovník.</text:span></text:p>
      <text:p text:style-name="P31">„<text:span text:style-name="T58">Vypadněte, rozkaz byl vydán. Co máte dělat, víte,“ odsekl a přemýšlel nad zákeřností vyšší moci, která totálně zničila dílo posledních několika let. Nevěděl, jestli se má smát nebo brečet, ale zcela zřetelně chápal, že konec je blízko. Řev přicházejíc zvenčí nešlo nepřeslechnout.</text:span></text:p>
      <text:p text:style-name="P31"/>
      <text:p text:style-name="P32">Pong z konce ulice pozoroval dům obležený stovkami po zuby ozbrojených povstalců.</text:p>
      <text:p text:style-name="P32">„Šéfe, co s nima? Mám je <text:span text:style-name="T59">taky </text:span>zabít nebo Kim dává milosti?“</text:p>
      <text:p text:style-name="P32">„<text:span text:style-name="T59">Pongu, co se tak blbě ptáš? Si vážně myslíš, že Kim někdy udělil někomu milost? Si se zbláznil, ne?“</text:span></text:p>
      <text:p text:style-name="P32">„<text:span text:style-name="T59">Šéfe, já jen pro jistotu, abyste neřek, že sem nelida, je jich fakt dost.“</text:span></text:p>
      <text:p text:style-name="P32">„<text:span text:style-name="T59">Pongu, ty vole, uvolni se a užij si to,“ řekl Blázen a otevřel orosenýho lahváče.</text:span></text:p>
      <text:p text:style-name="P32"/>
      <text:p text:style-name="P32">„<text:span text:style-name="T59">Kapitáne Blázne,“ začal zcela neobvykle Kokot, „Vůdce Kim by s vámi chtěl hovořit.“</text:span></text:p>
      <text:p text:style-name="P32">„<text:span text:style-name="T59">Ty vole, co chce a proč…?“</text:span></text:p>
      <text:p text:style-name="P32">„<text:span text:style-name="T59">Kapitáne, tady je jenom jeden vůdce a příliš bych se v tom nešťoural. Jak se vám vůbec vede?“ sjel pohledem Blázna, Urghu a Karlose.</text:span></text:p>
      <text:p text:style-name="P32">„<text:span text:style-name="T59">Díky za optání, celkem dobře,“ odpověděla Urgha a nevypadala úplně, že se baví.</text:span></text:p>
      <text:p text:style-name="P32">„<text:span text:style-name="T59">Nevím jak dlouho se tu zdržíme a kam pak poletíme. Neznáme svoji budoucnost, tak musíme být co nejméně nápadní.“</text:span></text:p>
      <text:p text:style-name="P32"><text:soft-page-break/>„<text:span text:style-name="T59">Tak ho sem přiveď,“ odsek Blázen a začal balit megabrko.</text:span></text:p>
      <text:p text:style-name="P32"/>
      <text:p text:style-name="P32">„<text:span text:style-name="T59">Vy ste skutečně potomci Zakladatelů?“ promluvil Kim Šu-lin a generálové s notýsky netrpělivě čekali na odpovědi.</text:span></text:p>
      <text:p text:style-name="P32">„<text:span text:style-name="T59">Jo,“ odpověděl Blázen a zapálil megabrko.</text:span></text:p>
      <text:p text:style-name="P32">„<text:span text:style-name="T59">I ten Číňan?“</text:span></text:p>
      <text:p text:style-name="P32">„<text:span text:style-name="T59">Jo,“ potáhl Kapitán z megabrka.</text:span></text:p>
      <text:p text:style-name="P32">„<text:span text:style-name="T59">To je fakt tak dobrej od přírody?“</text:span></text:p>
      <text:p text:style-name="P32">„<text:span text:style-name="T59">Ne, má nějaký modifikace. Vždyť je to na nás vidět, ne?“ otráveně vyfoukl Blázen kotel dýmu.</text:span></text:p>
      <text:p text:style-name="P32">„<text:span text:style-name="T59">To je. Ten Číňan je fakt dobrej. Myslíte, že by mi chtěl sloužit? Bohatě bych ho odměnil.“</text:span></text:p>
      <text:p text:style-name="P32">„<text:span text:style-name="T59">Milej Kime, nemyslím, že je k zaplacení. On je něco víc. Něco, co přesahuje naše chápání. On je někdo, kdo se rodí jednou za tisíc let,“ odpověděl suše Blázen a nabídl Kimovi brko.</text:span></text:p>
      <text:p text:style-name="P32">„<text:span text:style-name="T59">Už sem myslel, že mi nedáte,“ natáhl po něm Kim lačně ruku.</text:span></text:p>
      <text:p text:style-name="P32">„<text:span text:style-name="T59">To bych si nedovolil, můžeš ho vyhulit soudruhu,“ řekl Kapitán a začal balit novýho jointa.</text:span></text:p>
      <text:p text:style-name="P32">„<text:span text:style-name="T59">Dobrý brko, můžu se k vám posadit?“ pověděl Kim, ani nečekal na odpověď a usadil tlustou prdel ke stolu, z něhož sebral Karlosova rozpitého lahváče a nasál lajnu, kterou měla připravenou Urgha. Kapitán jenom zakroutil hlavou a naznačil, že mají věnovat pozornost spíš Pongovi.</text:span></text:p>
      <text:p text:style-name="P32"/>
      <text:p text:style-name="P33">Ulice byla zaplněná hromadami mrtvol, <text:span text:style-name="T60">které</text:span> místy dosahovaly docela úctyhodné výšky. Generál Sun sledoval celou apokalypsu z okna a věděl, že z domu nevyjde živ. Chtěl ale vidět šílence, který zhatil jeho plány.</text:p>
      <text:p text:style-name="P34">Pong zvedl hlavu, protože tušil, že je pozorován. Pozvedl nad hlavu <text:span text:style-name="T61">ruku s mečem a zamával. Chvíli se rozhlížel, poté vstoupil do budovy a začal likvidovat obranu ve vstupní aule. Využil všech svých triků od létání, přes jídelní hůlky až po tajnou šaolinskou magii, kterou zpomaloval čas.</text:span></text:p>
      <text:p text:style-name="P35">Pomalu postupoval po schodišti vzhůru, čistil patro po patru a zanechával za sebou tradiční krvavou stopu.</text:p>
      <text:p text:style-name="P35"/>
      <text:p text:style-name="P35">„Kime Šuline, to je můj člověk,“ naklonil se Blázen k místnímu diktátorovi.</text:p>
      <text:p text:style-name="P35">„Toho bych chtěl mít,“ odpověděl bledý Kim Šu-<text:span text:style-name="T60">l</text:span>in, <text:span text:style-name="T62">protože byl velmi nesvůj z několika pozvracených a omdlelých starců. Situace byla dost absurdní, protože nikdo jim nešel na pomoc a nechali je ležet s odpadlými notýsky a tužkami na zemi.</text:span></text:p>
      <text:p text:style-name="P35">„<text:span text:style-name="T62">To je takhle necháte?“ zeptala se Urgha. Kim po ní hodil takovým vražedným pohledem.</text:span></text:p>
      <text:p text:style-name="P35">„<text:span text:style-name="T62">Děvenko, nějak se musím těch starejch dementů zbavit, voják má padnout v boji a ne běhat za svým vůdcem s notýskem a tužkou v ruce,“ odpověděl a podíval se na stojící generály.</text:span></text:p>
      <text:p text:style-name="P35">„<text:span text:style-name="T62">Tohle si nepište nebo vás nechám popravit, rozumíte?“</text:span></text:p>
      <text:p text:style-name="P36">Starci padli na kolena, začali mlátit hlavami do podlahy a křičet podlézavá slovíčka.</text:p>
      <text:p text:style-name="P36">„Nejvyšší generále, drahý vůdce, my za vás rádi zemřeme. Ušetřete nás, prosím, nejsvětější nesmrtelný vůdce.“</text:p>
      <text:p text:style-name="P36">„Ještě uvidím,“ <text:span text:style-name="T63">odpověděl s opovržením Kim a natáhl další lajnu. Někteří generálové zkusili <text:s/>povstat.</text:span></text:p>
      <text:p text:style-name="P36">„<text:span text:style-name="T63">Dovolil vám někdo vstát? Nechám vás popravit. Stráže, stráže…!“ zakřičel a přiběhly tři řady vojáků.</text:span></text:p>
      <text:p text:style-name="P35">„<text:span text:style-name="T63">Odveďte je a veřejně popravte za velezradu,“ rozkázal Kim a třetina vojáků zajistila zrádce.</text:span></text:p>
      <text:p text:style-name="P35">„<text:span text:style-name="T63">Proč jich je tolik?“ zeptal se Blázen.</text:span></text:p>
      <text:p text:style-name="P35">„<text:span text:style-name="T63">Protože se navzájem hlídají,“ odpověděl Kim a sebral odložené brko.</text:span></text:p>
      <text:p text:style-name="P35">„<text:span text:style-name="T63">To je hodně hustý,“ konstatoval Karlos a natáhl lajnu.</text:span><text:bookmark-end text:name="__DdeLink__22906_987863583"/></text:p>
      <text:p text:style-name="P35"/>
      <text:p text:style-name="P37"><text:bookmark-start text:name="__DdeLink__22909_987863583"/>Mezitím Pong postupoval jednotlivými patry vzbouřenecké základny. Neustával ve své zabijácké činnosti a sil mu neubývalo. Zato mezi vzbouřenci zavládla totální panika a začali se stahovat do posledního patra k poslednímu odporu.</text:p>
      <text:p text:style-name="P37">„Debilové, vždyť si takhle odpočinu,“ pomyslel si nabuzený bojovník a zastavil před železnými dveřmi zabezpečující vstup ke zbytkům odboje.</text:p>
      <text:p text:style-name="P37"><text:soft-page-break/>„Šéfe, nebudu se s nima srát, dám kratší pauzu a pak je domrdám. Pošlete mi pár lahváčů, mám docela žízeň,“ řekl stručně do mikrofonu.</text:p>
      <text:p text:style-name="P37">„Rozumím Pongu,“ odpověděl Blázen a <text:span text:style-name="T64">pohlédl</text:span> na <text:span text:style-name="T65">Kima, „mohl by mu někdo donýst pivo?“</text:span></text:p>
      <text:p text:style-name="P37">„<text:span text:style-name="T65">Mohl by,“ řekl Kim a ukázal na dva klečící generály, „vy dva, seberte svý notýsky s tužkama, popadněte basu piv a odneste je tomu borci.“</text:span></text:p>
      <text:p text:style-name="P37">„<text:span text:style-name="T65">Nejvyšší drahý vůdce, děkujeme, děkujeme, děkujeme. Jsme vašimi služebníky,“ plazili se ke Kimovi po kolenou a líbali mu ruce.</text:span></text:p>
      <text:p text:style-name="P37">„<text:span text:style-name="T66">Kapitáne, ten chlap je fakt ujetej,“ špitla Urgha.</text:span></text:p>
      <text:p text:style-name="P37">„<text:span text:style-name="T66">Celá jejich familie to má v genech, neřeš je. My sme v pohodě, navíc potom co viděl Ponga…,“ odpověděl Blázen s úsměvem.</text:span></text:p>
      <text:p text:style-name="P37"/>
      <text:p text:style-name="P37">„<text:span text:style-name="T67">Výborně, pivo dorazilo,“ řekl Pong a ukázal do kamery dva strachy bledé generály, kterým se klepaly ruce.</text:span></text:p>
      <text:p text:style-name="P37">„<text:span text:style-name="T67">Teď můžete vytáhnout tužky s notýsky a zaznamenat všechny následující události pro budoucí pokolení. Musí být zapsáno, jak se vyrovnáváme s vlastizrádci revoluce,“ pověděl Kim do mikrofonu.</text:span></text:p>
      <text:p text:style-name="P38">Jeden stařec začal zvracet, ale i tak automaticky padl k zemi a zač<text:span text:style-name="T68">a</text:span>l s kolegou velebit drahého vůdce. Pong zakroutil nechápavě hlavou <text:span text:style-name="T69">a řekl jim, aby poodstoupili. Čas naplnil číši.</text:span></text:p>
      <text:p text:style-name="P38">„<text:span text:style-name="T69">Šéfe, teď začne finále,“ zahlásil a zmáčkl červené tlačítko na krabičce, kterou držel v ruce.</text:span></text:p>
      <text:p text:style-name="P39"><text:span text:style-name="T70">Zazněla</text:span> mohutná exploze, která vyrazila dveře a kromě <text:span text:style-name="T70">starého</text:span> generála zabila i několik stráží na druhé straně.</text:p>
      <text:p text:style-name="P39">Chvíli počkal, než se usadil prach a vyvětral kouř, potom vtrhl do zničeného schodiště a začal zase profesionálně nekompromisně zabíjet.</text:p>
      <text:p text:style-name="P39">Zbylý <text:span text:style-name="T64">starý </text:span>generál pomalu stoupal za ním a snažil se udržet obsah žaludku na svém místě. Pečlivě zapisoval počty mrtvých a jejich zranění. Pravda, velmi brzo skončil jenom u popisku ve smyslu <text:span text:style-name="T14">„překročil jsem dvě hromady rozsekaného masa“</text:span> či <text:span text:style-name="T14">„v loužích krve se velmi špatně chodí“</text:span>.</text:p>
      <text:p text:style-name="P39"/>
      <text:p text:style-name="P39">Krví nabuzený Pong se úspěšně probojoval k poslední místnosti, která ještě byla chráněná. Generál s tužkou a notýskem byl stále naživu a netrpělivě čekal na poslední chvíle boje. Zazněl vysokofrekvenční <text:span text:style-name="T64">K</text:span>ung-fu výkřik, Pong pravou nohou <text:span text:style-name="T68">naskočil na</text:span> jemn<text:span text:style-name="T68">ý</text:span> ván<text:span text:style-name="T68">ek</text:span> a odrazy od stěn doskákal až k zbývajícím vzbouřencům. Seskočil z <text:span text:style-name="T68">výšky</text:span> pár metrů od nich a chvíli je pozoroval.</text:p>
      <text:p text:style-name="P39">„Jste fakt dobrý, byla s váma zábava, ale rozhodli ste se pro povstání ve špatnej čas. Bojovali jste ale čestně, takže vaše smrt bude rychlá,“ <text:span text:style-name="T71">vyjádřil jim čest a zaujal bojový postoj.</text:span></text:p>
      <text:p text:style-name="P39">„<text:span text:style-name="T71">Co se dá dělat,“ řekl jeden ze vzbouřenců a vyrazil vpřed. Započala poslední bitka, která nesla hodně znaků choreografie bojových sportů. Zvířený prach, krví zalité pohledy, létající údy a tryskající krev. Nic z toho nechybělo.</text:span></text:p>
      <text:p text:style-name="P39"/>
      <text:p text:style-name="P40">Pong uťal hlavu poslednímu muži a očistil meč hedvábným šátkem.</text:p>
      <text:p text:style-name="P40">„Viděl si to?“ pohlédl na generála, který rychle skicoval mrtvé vzbouřence.</text:p>
      <text:p text:style-name="P40">Nyní mohl otevřít dveře. Vzal za kliku a zkusil zámek. Bylo <text:span text:style-name="T64">odemčeno, tak </text:span>dveře tiše otevřel. Vstoupil do prostě vybavené místnosti s výhledem na část města, kde u okna stál postarší muž v jednoduché uniformě.</text:p>
      <text:p text:style-name="P40">„Vy jste generál Sun?“</text:p>
      <text:p text:style-name="P40">„Ano, přišel jsi mě zabít, <text:span text:style-name="T72">že?</text:span>“</text:p>
      <text:p text:style-name="P40">„Bohužel, taková je situace. Mimochodem, jmenuji se Pong.“</text:p>
      <text:p text:style-name="P40">„Viděl jsem tvoji práci. Takový bojovník jako ty se rodí jednou za tisíc let. Chtěl bych tě mít vedle sebe,“ řekl generál Sun a vypadal, že nemá strach.</text:p>
      <text:p text:style-name="P40">„To by chtěli všichni, ale já mám svýho Šéfa. Chcete ještě něco generále Sune říct pro budoucnost? Mám za sebou Kimova zapisovatele.“</text:p>
      <text:p text:style-name="P40">„Hm,“ zamyslel se generál, „nakonec sama historie zhodnotí smysl smrti tolika skvělých lidí. Nikdo ale nemůže říci, že jsme <text:span text:style-name="T73">nezkusili svrhnout toho neskutečného šílence z rodu Kimů. Smrt Kimům!“ zakřičel.</text:span></text:p>
      <text:p text:style-name="P40"><text:soft-page-break/>„<text:span text:style-name="T73">Zasranej vlastizrádce,“ řekl znechuceně Kim, který pečlivě pozoroval přenos z čelovky.</text:span></text:p>
      <text:p text:style-name="P40"/>
      <text:p text:style-name="P40">„<text:span text:style-name="T73">Šéfe, tak já to teda ukončím,“ řekl Pong a podíval se na Suna.</text:span></text:p>
      <text:p text:style-name="P40">„<text:span text:style-name="T73">Otoč se a poklekni. Budu fakt rychlej.“</text:span></text:p>
      <text:p text:style-name="P40">„<text:span text:style-name="T73">Mistře Pongu, chci se ti dívat do očí.“</text:span></text:p>
      <text:p text:style-name="P40">„<text:span text:style-name="T73">Generále Sune, bude mi ctí, poklekněte prosím,“ uznale pokynul Pong hlavou a generál splnil jeho příkaz.</text:span></text:p>
      <text:p text:style-name="P41">Pong vytáhl pravou rukou meč, napřáhl ruku a nepřestával <text:span text:style-name="T64">s pohledem</text:span> do generálových očí. Viděl v nich umírat skutečného hrdinu, který by tuto nešťastnou planetu vyvedl z temnoty. Pak zasvištěla ocel a jedním švihem oddělila Sunovu hlavu od trupu.</text:p>
      <text:p text:style-name="P41">Staří generálové stojící za Kimem začali tleskat a radostí tančit.</text:p>
      <text:p text:style-name="P41"/>
      <text:p text:style-name="P41">Pong počkal než zapisovatel skončí svoji práci a až poté celkem s pietou zvedl hlavu mrtvého rebela a uložil do ošatky. Otevřel lahváče a naráz ho vypil.</text:p>
      <text:p text:style-name="P41">„Šéfe, tak já se vracím a ať na mě čekaj nejlepší holky, jaký dokáže ten mamrd sehnat.“</text:p>
      <text:p text:style-name="P41">„Jo Pongu, vrať se. Myslím, že Šulin nebude mít problém,“ odpověděl Blázen.</text:p>
      <text:p text:style-name="P41">„Moment, o tom nebyla řeč,“ zkusil odporovat Kim.</text:p>
      <text:p text:style-name="P41">„Možná nebyla, ale on to takhle má po každým boji. Viděls co umí, <text:span text:style-name="T64">t</text:span>a<text:span text:style-name="T64">k ho</text:span> nezkoušej nasrat, protože výsledek týhle rebelie by se ještě mohl obrátit,“ nahodil Blázen přísný výraz.</text:p>
      <text:p text:style-name="P41">„Kime, má pravdu, Ponga je těžké zabít, ale lehké je ho nasrat,“ vstoupil do rozhovoru Kokot, aby uklidnil napětí.</text:p>
      <text:p text:style-name="P41">„Dobře, souhlasím, dostane mý nejlepší holky,“ řekl vztekem zrudlý Kim a zle se podíval po svých generálech. Třásli se jako osiky a nikdo nic nezapisoval.</text:p>
      <text:p text:style-name="P41">„Máte štěstí,“ <text:span text:style-name="T74">nasraně odsekl</text:span>.</text:p>
      <text:p text:style-name="P41"/>
      <text:p text:style-name="P42">V ulicích už byla armáda, která zajišťovala pořádek a dohlížela na čety uklízečů, kteří dávali do pucu chodníky a silnice. Museli odvést <text:span text:style-name="T72">spousty</text:span> mrtvol a spláchnout hektolitry krve, než <text:span text:style-name="T72">dostali</text:span> <text:s/><text:span text:style-name="T72">hlavní </text:span>město do původního stavu.</text:p>
      <text:p text:style-name="P42">Hotel otevřel své dveře a Pong pyšně vstoupil. Přišel ke stolu, u kterého seděl Kapitán s Kimem a hodil na stůl ošatku. Mečem shodil víko, Kim Šu-<text:span text:style-name="T64">l</text:span>in <text:span text:style-name="T72">těžce povstal</text:span> a nahlédl dovnitř. Rukou vyndal hlavu, chvíli ji prohlížel a pak ukázal generálům.</text:p>
      <text:p text:style-name="P42">„Takhle dopadne každý, kdo zradí naši revoluci. Smrt Spojeným státům americkým!!!“ zakřičel pisklavým hlasem.</text:p>
      <text:p text:style-name="P42">„Smrt USA! Smrt USA! Smrt USA!“ začali křičet stařeckými hlasy generálové a postupně se k nim přidal celý hotel. Vlastně netrvalo dlouho a řvalo jak pominutý celý město.</text:p>
      <text:p text:style-name="P42">„Co jsou USA, kde se d<text:span text:style-name="T72">ají</text:span> zabít?“ nechápal Pong.</text:p>
      <text:p text:style-name="P42">„Pongu, to je už stovky let neexistující stát, se kterým je rodina Kimů stále ve vál<text:span text:style-name="T72">ečném stavu</text:span>,“ vysvětlil mu Kokot.</text:p>
      <text:p text:style-name="P42">„Cože…?“ nechápal Pong.</text:p>
      <text:p text:style-name="P42">„Nepřemýšlej nad tím, problém místních,“ zarazil ho Blázen.</text:p>
      <text:p text:style-name="P42">„Šéfe, jasně. A kde sou moje holky?“ zeptal se Pong a <text:span text:style-name="T72">koukal </text:span>Kimovi přísně do očí.</text:p>
      <text:p text:style-name="P42">„Za chvíli tu budou,“ odpověděl Kim a odkopl Sunovu hlavu jako fotbalový míč mezi stolky. Pongovi proběhla hlavou krátká myšlenka, že tenhle šmejd by zasloužil opravdu krutou smrt, ale ta bude muset počkat.<text:bookmark-end text:name="__DdeLink__22909_987863583"/></text:p>
      <text:p text:style-name="P42"/>
      <text:p text:style-name="P43"><text:bookmark-start text:name="__DdeLink__22911_987863583"/>Šikmooká děvčata dorazila přesně jak drahý vůdce slíbil. Nejdřív<text:span text:style-name="T72">e </text:span>mu <text:span text:style-name="T72">však padly</text:span> k nohám, provolávaly slávu a nakonec zazpívaly nějaké lidové válečné písně, které generálům vháněly slzy do očí. Někteří museli přendat tužku do druhé ruky, aby mohli vytáhnout bavlněné kapesníky.</text:p>
      <text:p text:style-name="P43">„Šéfe, tady je všechno hrozně ujetý, už abysme byli pryč,“ řekl Pong a čekal, dokud vítání neskončí.</text:p>
      <text:p text:style-name="P43">Děvčata asi po hodině ukončila umělecké představení <text:span text:style-name="T72">s</text:span> dřevěn<text:span text:style-name="T72">ými</text:span> zbraně<text:span text:style-name="T72">mi a</text:span> seřadila se.</text:p>
      <text:p text:style-name="P43"><text:soft-page-break/>„Mé oddané služebnice, postaráte se tady o našeho nového přítele Ponga, aby na nás vzpomínal jenom v <text:span text:style-name="T72">tom nejlepším</text:span>,“ promluvil Kim. Holky zavýskaly, ještě několikrát zulíbaly předrahého vůdce a teprve potom padly k nohám Pongovým.</text:p>
      <text:p text:style-name="P43">„A to se mi líbí,“ zasmál se.</text:p>
      <text:p text:style-name="P43">„Se nedivím, perverzáku,“ zamručela Urgha <text:span text:style-name="T75">a</text:span> věděla, že tohle nezmění.</text:p>
      <text:p text:style-name="P43"/>
      <text:p text:style-name="P43">Vůdcovy služebnice odvedly Ponga do velkého soukromého hotelového apartmá, jenž sice překypovalo luxusem, ale zdi byly zaplněné portréty rodinného klanu Kimových.</text:p>
      <text:p text:style-name="P43">„Nedá se to sundat?“ zeptal se.</text:p>
      <text:p text:style-name="P43">„Vůdce by nás zabil,“ odpověděla jedna z nich.</text:p>
      <text:p text:style-name="P43">„Tak to se nedá nic dělat. Tak se do toho asi pustíme. Dá si některá z vás pern<text:span text:style-name="T75">í</text:span>k?“ posadil se ke stolu a začal vyndavat nádobíčko. Odpovědi na sebe nenechaly dlouho čekat a zanedlouho <text:s/><text:span text:style-name="T64">byla </text:span>Pongova soukromá párty mocně rozje<text:span text:style-name="T64">tá</text:span>.</text:p>
      <text:p text:style-name="P43"/>
      <text:p text:style-name="P43">Dole v hotelovém baru seděli u stolu Blázen, Karlos, Kokot a Urga. <text:span text:style-name="T75">Mlčeli a pozorovali ruch v ulicích.</text:span></text:p>
      <text:p text:style-name="P43">„<text:span text:style-name="T76">Kapitáne, co budeme dělat? Nechci zde dlouho zůstat,“ promluvila Urgha.</text:span></text:p>
      <text:p text:style-name="P43">„<text:span text:style-name="T76">Má pravdu, tady je to šílený,“ řekl Karlos.</text:span></text:p>
      <text:p text:style-name="P43">„<text:span text:style-name="T76">Můj vůdce, necháme vyřádit Ponga a pak odletíme.“</text:span></text:p>
      <text:p text:style-name="P43">„<text:span text:style-name="T76">Hm, jenže Pong může řádit pěknejch pár dnů,“ zamručel Blázen a balil brko.</text:span></text:p>
      <text:p text:style-name="P43">„<text:span text:style-name="T76">Ty bysme přežili, ale kam poletíme?“ zeptala se Urgha.</text:span></text:p>
      <text:p text:style-name="P43">„<text:span text:style-name="T76">Doktor nám najde nějakou pěknou modrou planetu, která nebude úplně v centru pozornosti a kde bysme měli klid. Musím pořád myslet na ten vzkaz od Musků,“ povídal Blázen během motání jointa.</text:span></text:p>
      <text:p text:style-name="P43">„<text:span text:style-name="T76">To nezní jako blbej nápad, klid nám prospěje,“ řekl Karlos.</text:span></text:p>
      <text:p text:style-name="P43">„<text:span text:style-name="T76">Taky si myslím,“ souhlasila Urgha.</text:span></text:p>
      <text:p text:style-name="P43">„<text:span text:style-name="T76">Můj vůdce, každopádně je dobrý vědět, že i v takové vzdálené budoucnosti máme pořád skvělé jméno,“ zapřemýšlel Kokot.</text:span></text:p>
      <text:p text:style-name="P43">„<text:span text:style-name="T76">Sice máme, ale je nám to platný jak mrtvýmu kabát,“ zamručel Karlos.</text:span></text:p>
      <text:p text:style-name="P43">„<text:span text:style-name="T76">Hlavně že máme lahváče,“ zapálil Blázen brko a otevřel novou láhev.</text:span></text:p>
      <text:p text:style-name="P44">„Můj vůdce, asi tak na půl roku,“ špitl Kokot.</text:p>
      <text:p text:style-name="P44">„To je zasraně blbá zpráva,“ odpověděl Blázen a v duchu doufal, že k této situaci nedojde.</text:p>
      <text:p text:style-name="P44"/>
      <text:p text:style-name="P44">„Velký generál vás zve na masovou popravu. Pochytali jsme ještě pár vzbouřenců a mohla by být zábava,“ přišel ke stolku starý generál a hluboce se klaněl.</text:p>
      <text:p text:style-name="P44">„Uff, cože?“ lekl se Blázen.</text:p>
      <text:p text:style-name="P44">„Velký generál by vás rád viděl vedle sebe. Bude velk<text:span text:style-name="T74">olepé</text:span> představení pro veřejnost,“ zopakoval požadavek generál.</text:p>
      <text:p text:style-name="P44">„A je naše účast nutná?“ pokračoval Kapitán.</text:p>
      <text:p text:style-name="P44">„Bylo by to vhodné.“</text:p>
      <text:p text:style-name="P44">„I přesto, že viděl, co dokáže můj Pong?“</text:p>
      <text:p text:style-name="P44">„To já nevím.“</text:p>
      <text:p text:style-name="P44">„Tak se ho běž zeptat, ne?“ </text:p>
      <text:p text:style-name="P44">„Generál mě zabije,“ začal se generál potit.</text:p>
      <text:p text:style-name="P44">„To už není můj problém, když tě pošle s odpovědí, jsi zachráněn. A teď už vocaď zmiz, rušíš nás,“ zakončil Blázen rozhovor.</text:p>
      <text:p text:style-name="P44">Generál se podíval po Kokotovi, ale ten měl nahozený neutrální výraz, ze kterého <text:span text:style-name="T77">nešlo</text:span> vůbec nic vyčíst.</text:p>
      <text:p text:style-name="P44">„Na mě nekoukej, já jsem s Kimem zadobře, děláme spolu výnosný byznys,“ řekl bez emocí. Starý voják v uniformě s celou řadou metálů se otočil a rychle odešel.</text:p>
      <text:p text:style-name="P44">„Se posral, já se na nějakou popravu dívat nechci, ten chlap je fakt ubožák,“ řekl Blázen a spláchl pachuť v krku lahváčem.</text:p>
      <text:p text:style-name="P44"><text:soft-page-break/></text:p>
      <text:p text:style-name="P44">Asi za patnáct minut přišel ten samý generál.</text:p>
      <text:p text:style-name="P44">„Drahý vůdce vzkazuje, že to samozřejmě nutné není, ale byl by poctěn,“ pověděl nervózně.</text:p>
      <text:p text:style-name="P44">„To rád slyším, vyřiď mu, že se rozmyslím,“ odpověděl Blázen a věnoval pozornost zapálenému jointu.</text:p>
      <text:p text:style-name="P44">Generál odklusal a nastalo ticho.</text:p>
      <text:p text:style-name="P44">„Kapitáne Blázne, návštěvu popravy bych vám doporučil, protože Kokot <text:span text:style-name="T78">ze</text:span> <text:span text:style-name="T78">současné doby</text:span> během návštěv veřejné popravy navštěvuje,“ <text:span text:style-name="T74">promluvil</text:span> hlas, který už kdysi slyšeli a automaticky otočil<text:span text:style-name="T77">i hlavy</text:span> směrem, odkud přišel.</text:p>
      <text:p text:style-name="P44">„Ale to si děláš prdel,“ vykřikl Karlos.</text:p>
      <text:p text:style-name="P44">„Tak tebe bych tu nečekal,“ vypadlo Bláznovi brko z rukou.</text:p>
      <text:p text:style-name="P44">„Taky mi dalo práci vás najít. Nebejt Musků, nikdy bych to nedokázal,“ řekl hlas.</text:p>
      <text:p text:style-name="P44">„Ty vole, Bobe, fakt rád tě vidím, fakt zasraně rád. Teď už chápu, co myslel Jednookej tím vzkazem,“ s rozklepanýma nohama se Blázen postavil a objal zachránce.</text:p>
      <text:p text:style-name="P44">„<text:span text:style-name="T79">Dej mi rychle brko,“ hmátl Bob po jointu, „a Pong je kde?“</text:span></text:p>
      <text:p text:style-name="P44">„<text:span text:style-name="T79">Má práci s místníma holkama,“ odsekla Urgha.</text:span></text:p>
      <text:p text:style-name="P44">„<text:span text:style-name="T79">To sem si myslel, máš nějakej perník?“</text:span></text:p>
      <text:p text:style-name="P44">„<text:span text:style-name="T79">Mám,“ odpověděla a zasmála se.</text:span></text:p>
      <text:p text:style-name="P44">„<text:span text:style-name="T79">Jak si nás vůbec našel?“ zeptal se doposud mlčící Kokot.</text:span></text:p>
      <text:p text:style-name="P45">„Delší <text:s/>příběh, kterej vám můžu povědět cestou na popravu,“ odpověděl.</text:p>
      <text:p text:style-name="P45">„A fakt musíme jít?“ zeptala se Urgha.</text:p>
      <text:p text:style-name="P45">„Musíme, vážně jo.“<text:bookmark-end text:name="__DdeLink__22911_987863583"/></text:p>
      <text:p text:style-name="P44"/>
      <text:p text:style-name="P43"/>
      <text:p text:style-name="P46"><text:bookmark-start text:name="__DdeLink__22913_987863583"/><text:bookmark-start text:name="__DdeLink__22916_987863583"/>Ulice města byly skoro prázdné až na ozbrojené strážné, kteří dohlíželi, aby všichni občané šli dobrovolně na představení pořádané Kimem.</text:p>
      <text:p text:style-name="P46">„<text:span text:style-name="T80">Kapitáne Blázne, až se vrátíme domů, poděkujte Jednookýmu, že zorganizoval pátrání ihned, jakmile ste zmizeli z jejich radarů. Najít vás bylo fakt těžký,“ rozpovídal se Bob.</text:span></text:p>
      <text:p text:style-name="P46">„<text:span text:style-name="T80">A co se přesně stalo?“ zeptal se Blázen.</text:span></text:p>
      <text:p text:style-name="P46">„<text:span text:style-name="T80">Nečekaný výron energie z magnetaru, kterej ste zkoumali, vás hodil docela daleko do budoucnosti. Blbý bylo, že nikdo nevěděl jak vzdáleně daleko, takže sem provedl několik více či méně náhodných skoků, než sem s Jednookým usoudil, že tak cesta k vaší záchraně nepovede.“</text:span></text:p>
      <text:p text:style-name="P46">„<text:span text:style-name="T80">Takže představenej napsal ten vzkaz, kterej sme četli?“ zeptala se Urgha.</text:span></text:p>
      <text:p text:style-name="P46">„<text:span text:style-name="T80">Ne tak docela, byl to můj nápad a pak už sem jen šel hlouběji a hlouběji do budoucnosti, dokud sem nenarazil na časovou linii, kde už byla zpráva otevřená a přečtená.“</text:span></text:p>
      <text:p text:style-name="P46">„<text:span text:style-name="T80">Dost fikaný,“ zasmál se Karlos.</text:span></text:p>
      <text:p text:style-name="P46">„<text:span text:style-name="T81">Celkem jo, ale ještě bylo těžký zjistit, kde byla otevřená. Já nemám přístup k síti jako Doktor a nikdy by mi ho Muskové ani nedali, takže nastoupila obyčejná detektivní práce. Až do včerejšího dne jsem pročítal svodky ze všech galaktických mediálních agentur a hledal anomálie, který bych mohl přisoudit právě vám.“</text:span></text:p>
      <text:p text:style-name="P46">„<text:span text:style-name="T81">Velmi chytré,“ pochválil Boba Kokot.</text:span></text:p>
      <text:p text:style-name="P46">„<text:span text:style-name="T81">Nic jinýho mi nezbylo a byla to hrozná otrava, ale nakonec mi vypadla drobná noticka o událostech na <text:s/>Korejské lidově demokratické planetě, kde došlo k povstání.“</text:span></text:p>
      <text:p text:style-name="P46">„<text:span text:style-name="T81">A už sme doma,“ uchechtl se Karlos a nasál lajnu.</text:span></text:p>
      <text:p text:style-name="P46">„<text:span text:style-name="T81">Celkem jo, nejdřív zprávička vypadala obyčejně, ale pak mě vyhledávací software upozornil, že k potlačení vzpoury přispěl ředitel Kokot a potomci Zakladatelů. To už sem dávno věděl, že společnost stále funguje a řídí ji tady Kokot,“ pokračoval Bob.</text:span></text:p>
      <text:p text:style-name="P46">„<text:span text:style-name="T81">Sme klikaři,“ skočil mu do řeči Blázen.</text:span></text:p>
      <text:p text:style-name="P46">„<text:span text:style-name="T81">Docela jo. Pak sem zjistil, že Kokot z tohoto času je zrovna na úplně druhé straně Galaxie a tím bylo jasný, že oni jsou vlastně vy. No a tak sem teda tady,“ dokončil Bob stručné vyprávění.</text:span></text:p>
      <text:p text:style-name="P46">„<text:span text:style-name="T82">Ty vole, ještě že si nás našel. Fakt sme nevěděli, co budeme dělat,“ řekl Blázen a zapálil další brko.</text:span></text:p>
      <text:p text:style-name="P46"><text:soft-page-break/></text:p>
      <text:p text:style-name="P47">Došli k zadnímu vchodu amfiteátru, kde již byli očekáváni stráž<text:span text:style-name="T83">nými</text:span>, <text:span text:style-name="T74">kteří</text:span> je <text:span text:style-name="T84">odvedli</text:span> přímo ke Kimovi.</text:p>
      <text:p text:style-name="P47">„Jsem rád, že jste přišli a tohle je kdo?“ přivítal je Šu-Lin.</text:p>
      <text:p text:style-name="P47">„To je Bob, náš kámoš,“ řekl stručně Blázen a koukal výhledem ven. Popravy byly v plném proudu a dav nepřestával řvát.</text:p>
      <text:p text:style-name="P47">„Aha, přišli jste právě včas. Za chvíli přijde na řadu nejoblíbenější část. Poprava divou zvěří,“ řekl pyšně Kim a vedl je k místu sezení s parádním výhledem ven.</text:p>
      <text:p text:style-name="P47"/>
      <text:p text:style-name="P47">Představení střelby do týla brzo skončilo a komando odsouzenců <text:span text:style-name="T83">k</text:span> smrti začalo uklízet arénu. Odvezli mrtvá těla a připravili prostor pro další číslo. Kdosi otevřel velké dřevěné dveře a vehnal dovnitř několik desítek nahých <text:span text:style-name="T85">obětí. Kim stál přímo u výhledu do arény, vzal do ruky mikrofon a promluvil k divákům.</text:span></text:p>
      <text:p text:style-name="P47">„<text:span text:style-name="T85">Takhle skončí každý zrádce revoluce, vypusťte zvířata! Smrt vlastizrádcům! Smrt USA!“ zakřičel a dav začal šílet. Provolával slávu drahému vůdci a smrt USA.</text:span></text:p>
      <text:p text:style-name="P48">Když řev ustal, obsluha otevřela kovové mříže a vpustila do arény větší množství velmi rozzuřených zvířat, která připomínala slony, tygry, lvy a medvědy.</text:p>
      <text:p text:style-name="P48">„Jsou geneticky modifikovan<text:span text:style-name="T84">í</text:span> pro pos<text:span text:style-name="T84">í</text:span>lení zuřivosti,“ řekl Kim a s úsměvem v obličeji pozoroval jatka, která pod nimi právě probíhala. <text:span text:style-name="T86">Krví nabuzená zvěř trhala odsouzené nebožáky na kusy a naprosto nebrala ohled na věk, pohlaví či postavení.</text:span></text:p>
      <text:p text:style-name="P48">„<text:span text:style-name="T86">Šéfe, kurevsky primitivní zábava. Nazdar Bobe, já bych jim ukázal, jak by to vypadalo, kdybych tam byl já,“ ozval se Pongův hlas.</text:span></text:p>
      <text:p text:style-name="P48">„<text:span text:style-name="T86">Pongu, už tě přestaly holky bavit? Do tohodle bych se asi nemontoval. Je to jenom interní záležitost místních vládců,“ přivítal ho Blázen.</text:span></text:p>
      <text:p text:style-name="P48">„<text:span text:style-name="T86">Má pravdu, čím míň na sebe upozorníme, tím menší zanecháme stopu,“ souhlasil Bob.</text:span></text:p>
      <text:p text:style-name="P48">„<text:span text:style-name="T87">Vy ste puntičkáři a jo, už mě to s těma vojandama přestalo bavit, tak sem šel za váma,“ řekl Pong a začal rýsovat lajny.</text:span></text:p>
      <text:p text:style-name="P48"/>
      <text:p text:style-name="P49">Krvavá zábava běžela ještě několik následujících hodin, během kterých byli svědky zabíjení velkými auty, elektrickým proudem <text:span text:style-name="T84">či</text:span> kyselinou. <text:span text:style-name="T87">Kapitán Blázen se vůbec nebavil a Urgha s Karlosem raději zmizeli od oken a prolévali absinth hrdlem.</text:span></text:p>
      <text:p text:style-name="P49">„<text:span text:style-name="T87">Kokote, co kdybysme se rozloučili a vypadli odsud? Nebude Kim nasranej?“ promluvil unaveně Blázen.</text:span></text:p>
      <text:p text:style-name="P49">„<text:span text:style-name="T87">Můj vůdce, zkusím s ním promluvit,“ odpověděl Kokot a zvedl se z pohovky.</text:span></text:p>
      <text:p text:style-name="P49"/>
      <text:p text:style-name="P50">Přišel zpět o několik minut a oznámil radostnou zprávu.</text:p>
      <text:p text:style-name="P50">„Můj vůdce, Kimova slova byla, že můžeme odletět klidně do prdele.“</text:p>
      <text:p text:style-name="P50">„Výborně, mizíme,“ zajásal Blázen, dopil pivo a zapálil brko na cestu.</text:p>
      <text:p text:style-name="P50"/>
      <text:p text:style-name="P50">„Nejlepší bude, když odletíme k <text:span text:style-name="T88">pozici </text:span>magnetaru a tam provedu přesun zpět <text:span text:style-name="T84">do času</text:span> pár minut po vašem zmizení. Kromě Musků nikdo o této události nebude vědět,“ řekl Bob, když seděli spokojeně v Kapce a Kokot chystal odlet.</text:p>
      <text:p text:style-name="P50">„<text:span text:style-name="T89">Je mi to úplně ukradený, hlavně ať už jsme odsud pryč,“ odpověděl Blázen.</text:span></text:p>
      <text:p text:style-name="P50">„<text:span text:style-name="T89">Kokote, kam máš letět víš a já zatím půjdu připojit časové zařízení k reaktoru lodi, protože bude potřeba hodně energie k transportu časem,“ řekl Bob.</text:span></text:p>
      <text:p text:style-name="P51">„Bobe, jsem skutečně ráda, že si nám pomohl,“ poděkovala Urgha než odešel.</text:p>
      <text:p text:style-name="P51"/>
      <text:p text:style-name="P2">Nikdo se o ničem nedozvěděl, jenom Kokot v budoucnosti zcela vědomě naplánoval svůj pobyt v zapadlé části Mléčné dráhy tak, aby neohrozil události probíhající na <text:s/><text:span text:style-name="T1">Korejské lidově demokratické planetě. Byl rád, že už <text:s/>mohl konečně tenhle problém vypustit z hlavy.</text:span><text:bookmark-end text:name="__DdeLink__22913_987863583"/><text:bookmark-end text:name="__DdeLink__22916_9878635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21:53:17.925419586</meta:creation-date>
    <dc:date>2019-07-30T21:53:40.875773658</dc:date>
    <meta:editing-duration>PT23S</meta:editing-duration>
    <meta:editing-cycles>1</meta:editing-cycles>
    <meta:document-statistic meta:table-count="0" meta:image-count="0" meta:object-count="0" meta:page-count="15" meta:paragraph-count="422" meta:word-count="7842" meta:character-count="48916" meta:non-whitespace-character-count="41478"/>
    <meta:generator>LibreOffice/6.2.5.2$Linux_X86_64 LibreOffice_project/20$Build-2</meta:generator>
  </office:meta>
</office:document-meta>
</file>

<file path=META-INF/documentsignatures.xml><?xml version="1.0" encoding="utf-8"?>
<document-signatures xmlns="urn:oasis:names:tc:opendocument:xmlns:digitalsignature:1.0">
  <Signature xmlns="http://www.w3.org/2000/09/xmldsig#" Id="ID_0086006e00c600c0003e0092004f008b009600cb00dd00f2001e002d008e006b">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7uBg89nylB9ZGd1Mb6qq27Y2n8mTLQcwvhew5RK8kQA=</DigestValue>
      </Reference>
      <Reference URI="settings.xml">
        <Transforms>
          <Transform Algorithm="http://www.w3.org/TR/2001/REC-xml-c14n-20010315"/>
        </Transforms>
        <DigestMethod Algorithm="http://www.w3.org/2001/04/xmlenc#sha256"/>
        <DigestValue>rqIS+kjXB5m17jSG3+CMXIWBiqsacq9c295b3w4HfxU=</DigestValue>
      </Reference>
      <Reference URI="meta.xml">
        <Transforms>
          <Transform Algorithm="http://www.w3.org/TR/2001/REC-xml-c14n-20010315"/>
        </Transforms>
        <DigestMethod Algorithm="http://www.w3.org/2001/04/xmlenc#sha256"/>
        <DigestValue>remcXUECMaWJFbzOQcuQJ+mglS6fxmt7cfnlZ8MLZjg=</DigestValue>
      </Reference>
      <Reference URI="layout-cache">
        <DigestMethod Algorithm="http://www.w3.org/2001/04/xmlenc#sha256"/>
        <DigestValue>+T45UHvMjq0UjSwXNOedCU9KA9MOJL0XiwCSxpEXM40=</DigestValue>
      </Reference>
      <Reference URI="Thumbnails/thumbnail.png">
        <DigestMethod Algorithm="http://www.w3.org/2001/04/xmlenc#sha256"/>
        <DigestValue>InxHMbggZyIhkgAg3H9b31oqRu1FsGZhC3g0fsxSmaU=</DigestValue>
      </Reference>
      <Reference URI="styles.xml">
        <Transforms>
          <Transform Algorithm="http://www.w3.org/TR/2001/REC-xml-c14n-20010315"/>
        </Transforms>
        <DigestMethod Algorithm="http://www.w3.org/2001/04/xmlenc#sha256"/>
        <DigestValue>rWJmkbxLMXpw5yLAvBysQCXj37X04VnbgImwBiruqqY=</DigestValue>
      </Reference>
      <Reference URI="content.xml">
        <Transforms>
          <Transform Algorithm="http://www.w3.org/TR/2001/REC-xml-c14n-20010315"/>
        </Transforms>
        <DigestMethod Algorithm="http://www.w3.org/2001/04/xmlenc#sha256"/>
        <DigestValue>7YMzc3TAag30bEIbBDCrfWdLnd9+/MwJIDXTLZR1iBw=</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ID_001200dd006a004900e900630043005b00ab00d10037002400f100f700460069">
        <DigestMethod Algorithm="http://www.w3.org/2001/04/xmlenc#sha256"/>
        <DigestValue>KZRaf5XJE2t4Zz0DGEpdhJXu8QvDNByo+sP8fb6ttlA=</DigestValue>
      </Reference>
      <Reference URI="#idSignedProperties" Type="http://uri.etsi.org/01903#SignedProperties">
        <DigestMethod Algorithm="http://www.w3.org/2001/04/xmlenc#sha256"/>
        <DigestValue>euCvZn1WUdAhFk2dWUfojXVF0YYYBbjYit051EqHkxY=</DigestValue>
      </Reference>
    </SignedInfo>
    <SignatureValue>QpFiYZMC5915DXoJCjdilp9Qh10shO6JQZ4Cu4q7W6dTHQV6uemWInshcMnH+tTY
DhpmBBz5G3HfxHMN4BmAoAo4SOD/bqirjW6K0Wn58tdOvBCg9LgiLAH9E1EyB1vI
+25naTKnaf5Bfy2+D40xmjPjO0gql91RgUs8FKbouTQ=</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1200dd006a004900e900630043005b00ab00d10037002400f100f700460069" Target="#ID_0086006e00c600c0003e0092004f008b009600cb00dd00f2001e002d008e006b">
          <dc:date xmlns:dc="http://purl.org/dc/elements/1.1/">2019-07-30T21:54:07.452736656</dc:date>
        </SignatureProperty>
      </SignatureProperties>
    </Object>
    <Object xmlns:xd="http://uri.etsi.org/01903/v1.3.2#">
      <xd:QualifyingProperties Target="#ID_0086006e00c600c0003e0092004f008b009600cb00dd00f2001e002d008e006b">
        <xd:SignedProperties Id="idSignedProperties">
          <xd:SignedSignatureProperties>
            <xd:SigningTime>2019-07-30T21:54:07.452736656</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