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Liberation Sans" svg:font-family="'Liberation Sans'" style:font-family-generic="system" style:font-pitch="variable"/>
  </office:font-face-decls>
  <office:automatic-styles>
    <style:style style:name="P1" style:family="paragraph" style:parent-style-name="Heading_20_1">
      <style:text-properties officeooo:paragraph-rsid="00187d2b"/>
    </style:style>
    <style:style style:name="P2" style:family="paragraph" style:parent-style-name="Standard">
      <style:paragraph-properties fo:text-align="justify" style:justify-single-word="false"/>
      <style:text-properties fo:font-style="normal" officeooo:rsid="043c86a9" officeooo:paragraph-rsid="00187d2b" style:font-style-asian="normal" style:font-style-complex="normal"/>
    </style:style>
    <style:style style:name="P3" style:family="paragraph" style:parent-style-name="Standard">
      <style:paragraph-properties fo:text-align="justify" style:justify-single-word="false"/>
      <style:text-properties fo:font-style="normal" officeooo:rsid="03d014ad" officeooo:paragraph-rsid="00187d2b" style:font-style-asian="normal" style:font-style-complex="normal"/>
    </style:style>
    <style:style style:name="P4" style:family="paragraph" style:parent-style-name="Standard">
      <style:paragraph-properties fo:text-align="justify" style:justify-single-word="false"/>
      <style:text-properties fo:font-style="normal" officeooo:rsid="03d4aa18" officeooo:paragraph-rsid="00187d2b" style:font-style-asian="normal" style:font-style-complex="normal"/>
    </style:style>
    <style:style style:name="P5" style:family="paragraph" style:parent-style-name="Standard">
      <style:paragraph-properties fo:text-align="justify" style:justify-single-word="false"/>
      <style:text-properties fo:font-style="normal" officeooo:rsid="03d501ad" officeooo:paragraph-rsid="00187d2b" style:font-style-asian="normal" style:font-style-complex="normal"/>
    </style:style>
    <style:style style:name="P6" style:family="paragraph" style:parent-style-name="Standard">
      <style:paragraph-properties fo:text-align="justify" style:justify-single-word="false"/>
      <style:text-properties fo:font-style="normal" officeooo:rsid="03d64d1d" officeooo:paragraph-rsid="00187d2b" style:font-style-asian="normal" style:font-style-complex="normal"/>
    </style:style>
    <style:style style:name="P7" style:family="paragraph" style:parent-style-name="Standard">
      <style:paragraph-properties fo:text-align="justify" style:justify-single-word="false"/>
      <style:text-properties fo:font-style="normal" officeooo:rsid="03d665f0" officeooo:paragraph-rsid="00187d2b" style:font-style-asian="normal" style:font-style-complex="normal"/>
    </style:style>
    <style:style style:name="P8" style:family="paragraph" style:parent-style-name="Standard">
      <style:paragraph-properties fo:text-align="justify" style:justify-single-word="false"/>
      <style:text-properties fo:font-style="normal" officeooo:rsid="03d7afaf" officeooo:paragraph-rsid="00187d2b" style:font-style-asian="normal" style:font-style-complex="normal"/>
    </style:style>
    <style:style style:name="P9" style:family="paragraph" style:parent-style-name="Standard">
      <style:paragraph-properties fo:text-align="justify" style:justify-single-word="false"/>
      <style:text-properties fo:font-style="normal" officeooo:rsid="03d8eb92" officeooo:paragraph-rsid="00187d2b" style:font-style-asian="normal" style:font-style-complex="normal"/>
    </style:style>
    <style:style style:name="P10" style:family="paragraph" style:parent-style-name="Standard">
      <style:paragraph-properties fo:text-align="justify" style:justify-single-word="false"/>
      <style:text-properties fo:font-style="normal" officeooo:rsid="03d973fb" officeooo:paragraph-rsid="00187d2b" style:font-style-asian="normal" style:font-style-complex="normal"/>
    </style:style>
    <style:style style:name="P11" style:family="paragraph" style:parent-style-name="Standard">
      <style:paragraph-properties fo:text-align="justify" style:justify-single-word="false"/>
      <style:text-properties fo:font-style="normal" officeooo:rsid="03d99dc1" officeooo:paragraph-rsid="00187d2b" style:font-style-asian="normal" style:font-style-complex="normal"/>
    </style:style>
    <style:style style:name="P12" style:family="paragraph" style:parent-style-name="Standard">
      <style:paragraph-properties fo:text-align="justify" style:justify-single-word="false"/>
      <style:text-properties fo:font-style="normal" officeooo:rsid="03dc45ab" officeooo:paragraph-rsid="00187d2b" style:font-style-asian="normal" style:font-style-complex="normal"/>
    </style:style>
    <style:style style:name="P13" style:family="paragraph" style:parent-style-name="Standard">
      <style:paragraph-properties fo:text-align="justify" style:justify-single-word="false"/>
      <style:text-properties fo:font-style="normal" officeooo:rsid="03dd3dc8" officeooo:paragraph-rsid="00187d2b" style:font-style-asian="normal" style:font-style-complex="normal"/>
    </style:style>
    <style:style style:name="P14" style:family="paragraph" style:parent-style-name="Standard">
      <style:paragraph-properties fo:text-align="justify" style:justify-single-word="false"/>
      <style:text-properties fo:font-style="normal" officeooo:rsid="03e1e500" officeooo:paragraph-rsid="00187d2b" style:font-style-asian="normal" style:font-style-complex="normal"/>
    </style:style>
    <style:style style:name="P15" style:family="paragraph" style:parent-style-name="Standard">
      <style:paragraph-properties fo:text-align="justify" style:justify-single-word="false"/>
      <style:text-properties fo:font-style="normal" officeooo:rsid="03e37f12" officeooo:paragraph-rsid="00187d2b" style:font-style-asian="normal" style:font-style-complex="normal"/>
    </style:style>
    <style:style style:name="P16" style:family="paragraph" style:parent-style-name="Standard">
      <style:paragraph-properties fo:text-align="justify" style:justify-single-word="false"/>
      <style:text-properties fo:font-style="normal" officeooo:rsid="03e42c36" officeooo:paragraph-rsid="00187d2b" style:font-style-asian="normal" style:font-style-complex="normal"/>
    </style:style>
    <style:style style:name="P17" style:family="paragraph" style:parent-style-name="Standard">
      <style:paragraph-properties fo:text-align="justify" style:justify-single-word="false"/>
      <style:text-properties fo:font-style="normal" officeooo:rsid="03e6483e" officeooo:paragraph-rsid="00187d2b" style:font-style-asian="normal" style:font-style-complex="normal"/>
    </style:style>
    <style:style style:name="P18" style:family="paragraph" style:parent-style-name="Standard">
      <style:paragraph-properties fo:text-align="justify" style:justify-single-word="false"/>
      <style:text-properties fo:font-style="normal" officeooo:rsid="03e6e245" officeooo:paragraph-rsid="00187d2b" style:font-style-asian="normal" style:font-style-complex="normal"/>
    </style:style>
    <style:style style:name="P19" style:family="paragraph" style:parent-style-name="Standard">
      <style:paragraph-properties fo:text-align="justify" style:justify-single-word="false"/>
      <style:text-properties fo:font-style="normal" officeooo:rsid="03eb657b" officeooo:paragraph-rsid="00187d2b" style:font-style-asian="normal" style:font-style-complex="normal"/>
    </style:style>
    <style:style style:name="P20" style:family="paragraph" style:parent-style-name="Standard">
      <style:paragraph-properties fo:text-align="justify" style:justify-single-word="false"/>
      <style:text-properties fo:font-style="normal" officeooo:rsid="03eeb2e6" officeooo:paragraph-rsid="00187d2b" style:font-style-asian="normal" style:font-style-complex="normal"/>
    </style:style>
    <style:style style:name="P21" style:family="paragraph" style:parent-style-name="Standard">
      <style:paragraph-properties fo:text-align="justify" style:justify-single-word="false"/>
      <style:text-properties fo:font-style="normal" officeooo:rsid="03f2ec57" officeooo:paragraph-rsid="00187d2b" style:font-style-asian="normal" style:font-style-complex="normal"/>
    </style:style>
    <style:style style:name="P22" style:family="paragraph" style:parent-style-name="Standard">
      <style:paragraph-properties fo:text-align="justify" style:justify-single-word="false"/>
      <style:text-properties fo:font-style="normal" officeooo:rsid="03f4595c" officeooo:paragraph-rsid="00187d2b" style:font-style-asian="normal" style:font-style-complex="normal"/>
    </style:style>
    <style:style style:name="P23" style:family="paragraph" style:parent-style-name="Standard">
      <style:paragraph-properties fo:text-align="justify" style:justify-single-word="false"/>
      <style:text-properties fo:font-style="normal" officeooo:rsid="03f779ed" officeooo:paragraph-rsid="00187d2b" style:font-style-asian="normal" style:font-style-complex="normal"/>
    </style:style>
    <style:style style:name="P24" style:family="paragraph" style:parent-style-name="Standard">
      <style:paragraph-properties fo:text-align="justify" style:justify-single-word="false"/>
      <style:text-properties fo:font-style="normal" officeooo:rsid="03fa4718" officeooo:paragraph-rsid="00187d2b" style:font-style-asian="normal" style:font-style-complex="normal"/>
    </style:style>
    <style:style style:name="P25" style:family="paragraph" style:parent-style-name="Standard">
      <style:paragraph-properties fo:text-align="justify" style:justify-single-word="false"/>
      <style:text-properties fo:font-style="normal" officeooo:rsid="03fa9f48" officeooo:paragraph-rsid="00187d2b" style:font-style-asian="normal" style:font-style-complex="normal"/>
    </style:style>
    <style:style style:name="P26" style:family="paragraph" style:parent-style-name="Standard">
      <style:paragraph-properties fo:text-align="justify" style:justify-single-word="false"/>
      <style:text-properties fo:font-style="normal" officeooo:rsid="03fdf458" officeooo:paragraph-rsid="00187d2b" style:font-style-asian="normal" style:font-style-complex="normal"/>
    </style:style>
    <style:style style:name="P27" style:family="paragraph" style:parent-style-name="Standard">
      <style:paragraph-properties fo:text-align="justify" style:justify-single-word="false"/>
      <style:text-properties fo:font-style="normal" officeooo:rsid="03ff92ae" officeooo:paragraph-rsid="00187d2b" style:font-style-asian="normal" style:font-style-complex="normal"/>
    </style:style>
    <style:style style:name="P28" style:family="paragraph" style:parent-style-name="Standard">
      <style:paragraph-properties fo:text-align="justify" style:justify-single-word="false"/>
      <style:text-properties fo:font-style="normal" officeooo:rsid="04008167" officeooo:paragraph-rsid="00187d2b" style:font-style-asian="normal" style:font-style-complex="normal"/>
    </style:style>
    <style:style style:name="P29" style:family="paragraph" style:parent-style-name="Standard">
      <style:paragraph-properties fo:text-align="justify" style:justify-single-word="false"/>
      <style:text-properties fo:font-style="normal" officeooo:rsid="040268a7" officeooo:paragraph-rsid="00187d2b" style:font-style-asian="normal" style:font-style-complex="normal"/>
    </style:style>
    <style:style style:name="P30" style:family="paragraph" style:parent-style-name="Standard">
      <style:paragraph-properties fo:text-align="justify" style:justify-single-word="false"/>
      <style:text-properties fo:font-style="normal" officeooo:rsid="0405f6f8" officeooo:paragraph-rsid="00187d2b" style:font-style-asian="normal" style:font-style-complex="normal"/>
    </style:style>
    <style:style style:name="P31" style:family="paragraph" style:parent-style-name="Standard">
      <style:paragraph-properties fo:text-align="justify" style:justify-single-word="false"/>
      <style:text-properties fo:font-style="normal" officeooo:rsid="040d23ec" officeooo:paragraph-rsid="00187d2b" style:font-style-asian="normal" style:font-style-complex="normal"/>
    </style:style>
    <style:style style:name="P32" style:family="paragraph" style:parent-style-name="Standard">
      <style:paragraph-properties fo:text-align="justify" style:justify-single-word="false"/>
      <style:text-properties fo:font-style="normal" officeooo:rsid="040e4366" officeooo:paragraph-rsid="00187d2b" style:font-style-asian="normal" style:font-style-complex="normal"/>
    </style:style>
    <style:style style:name="P33" style:family="paragraph" style:parent-style-name="Standard">
      <style:paragraph-properties fo:text-align="justify" style:justify-single-word="false"/>
      <style:text-properties fo:font-style="normal" officeooo:rsid="0413b471" officeooo:paragraph-rsid="00187d2b" style:font-style-asian="normal" style:font-style-complex="normal"/>
    </style:style>
    <style:style style:name="P34" style:family="paragraph" style:parent-style-name="Standard">
      <style:paragraph-properties fo:text-align="justify" style:justify-single-word="false"/>
      <style:text-properties fo:font-style="normal" officeooo:rsid="04142eaa" officeooo:paragraph-rsid="00187d2b" style:font-style-asian="normal" style:font-style-complex="normal"/>
    </style:style>
    <style:style style:name="P35" style:family="paragraph" style:parent-style-name="Standard">
      <style:paragraph-properties fo:text-align="justify" style:justify-single-word="false"/>
      <style:text-properties fo:font-style="normal" officeooo:rsid="04153e3e" officeooo:paragraph-rsid="00187d2b" style:font-style-asian="normal" style:font-style-complex="normal"/>
    </style:style>
    <style:style style:name="P36" style:family="paragraph" style:parent-style-name="Standard">
      <style:paragraph-properties fo:text-align="justify" style:justify-single-word="false"/>
      <style:text-properties fo:font-style="normal" officeooo:rsid="0419c6b1" officeooo:paragraph-rsid="00187d2b" style:font-style-asian="normal" style:font-style-complex="normal"/>
    </style:style>
    <style:style style:name="P37" style:family="paragraph" style:parent-style-name="Standard">
      <style:paragraph-properties fo:text-align="justify" style:justify-single-word="false"/>
      <style:text-properties fo:font-style="normal" officeooo:rsid="041a1909" officeooo:paragraph-rsid="00187d2b" style:font-style-asian="normal" style:font-style-complex="normal"/>
    </style:style>
    <style:style style:name="P38" style:family="paragraph" style:parent-style-name="Standard">
      <style:paragraph-properties fo:text-align="justify" style:justify-single-word="false"/>
      <style:text-properties fo:font-style="normal" officeooo:rsid="041a5122" officeooo:paragraph-rsid="00187d2b" style:font-style-asian="normal" style:font-style-complex="normal"/>
    </style:style>
    <style:style style:name="P39" style:family="paragraph" style:parent-style-name="Standard">
      <style:paragraph-properties fo:text-align="justify" style:justify-single-word="false"/>
      <style:text-properties fo:font-style="normal" officeooo:rsid="041b20f3" officeooo:paragraph-rsid="00187d2b" style:font-style-asian="normal" style:font-style-complex="normal"/>
    </style:style>
    <style:style style:name="P40" style:family="paragraph" style:parent-style-name="Standard">
      <style:paragraph-properties fo:text-align="justify" style:justify-single-word="false"/>
      <style:text-properties fo:font-style="normal" officeooo:rsid="041e7642" officeooo:paragraph-rsid="00187d2b" style:font-style-asian="normal" style:font-style-complex="normal"/>
    </style:style>
    <style:style style:name="P41" style:family="paragraph" style:parent-style-name="Standard">
      <style:paragraph-properties fo:text-align="justify" style:justify-single-word="false"/>
      <style:text-properties fo:font-style="normal" officeooo:rsid="0421706a" officeooo:paragraph-rsid="00187d2b" style:font-style-asian="normal" style:font-style-complex="normal"/>
    </style:style>
    <style:style style:name="P42" style:family="paragraph" style:parent-style-name="Standard">
      <style:paragraph-properties fo:text-align="justify" style:justify-single-word="false"/>
      <style:text-properties fo:font-style="normal" officeooo:rsid="04234485" officeooo:paragraph-rsid="00187d2b" style:font-style-asian="normal" style:font-style-complex="normal"/>
    </style:style>
    <style:style style:name="P43" style:family="paragraph" style:parent-style-name="Standard">
      <style:paragraph-properties fo:text-align="justify" style:justify-single-word="false"/>
      <style:text-properties fo:font-style="normal" officeooo:rsid="04240500" officeooo:paragraph-rsid="00187d2b" style:font-style-asian="normal" style:font-style-complex="normal"/>
    </style:style>
    <style:style style:name="P44" style:family="paragraph" style:parent-style-name="Standard">
      <style:paragraph-properties fo:text-align="justify" style:justify-single-word="false"/>
      <style:text-properties fo:font-style="normal" officeooo:rsid="0425468b" officeooo:paragraph-rsid="00187d2b" style:font-style-asian="normal" style:font-style-complex="normal"/>
    </style:style>
    <style:style style:name="P45" style:family="paragraph" style:parent-style-name="Standard">
      <style:paragraph-properties fo:text-align="justify" style:justify-single-word="false"/>
      <style:text-properties fo:font-style="normal" officeooo:rsid="0426893a" officeooo:paragraph-rsid="00187d2b" style:font-style-asian="normal" style:font-style-complex="normal"/>
    </style:style>
    <style:style style:name="P46" style:family="paragraph" style:parent-style-name="Standard">
      <style:paragraph-properties fo:text-align="justify" style:justify-single-word="false"/>
      <style:text-properties fo:font-style="normal" officeooo:rsid="0431eeef" officeooo:paragraph-rsid="00187d2b" style:font-style-asian="normal" style:font-style-complex="normal"/>
    </style:style>
    <style:style style:name="P47" style:family="paragraph" style:parent-style-name="Standard">
      <style:paragraph-properties fo:text-align="justify" style:justify-single-word="false"/>
      <style:text-properties fo:font-style="normal" officeooo:rsid="04356565" officeooo:paragraph-rsid="00187d2b" style:font-style-asian="normal" style:font-style-complex="normal"/>
    </style:style>
    <style:style style:name="P48" style:family="paragraph" style:parent-style-name="Standard">
      <style:paragraph-properties fo:text-align="justify" style:justify-single-word="false"/>
      <style:text-properties fo:font-style="normal" officeooo:rsid="04370ee2" officeooo:paragraph-rsid="00187d2b" style:font-style-asian="normal" style:font-style-complex="normal"/>
    </style:style>
    <style:style style:name="P49" style:family="paragraph" style:parent-style-name="Standard">
      <style:paragraph-properties fo:text-align="justify" style:justify-single-word="false"/>
      <style:text-properties fo:font-style="normal" officeooo:rsid="043a7137" officeooo:paragraph-rsid="00187d2b" style:font-style-asian="normal" style:font-style-complex="normal"/>
    </style:style>
    <style:style style:name="P50" style:family="paragraph" style:parent-style-name="Standard">
      <style:paragraph-properties fo:text-align="justify" style:justify-single-word="false"/>
      <style:text-properties fo:font-style="normal" officeooo:rsid="043bc71f" officeooo:paragraph-rsid="00187d2b" style:font-style-asian="normal" style:font-style-complex="normal"/>
    </style:style>
    <style:style style:name="P51" style:family="paragraph" style:parent-style-name="Standard">
      <style:paragraph-properties fo:text-align="justify" style:justify-single-word="false"/>
      <style:text-properties officeooo:paragraph-rsid="00187d2b"/>
    </style:style>
    <style:style style:name="T1" style:family="text">
      <style:text-properties officeooo:rsid="078cab7f"/>
    </style:style>
    <style:style style:name="T2" style:family="text">
      <style:text-properties officeooo:rsid="078e8674"/>
    </style:style>
    <style:style style:name="T3" style:family="text">
      <style:text-properties fo:font-style="normal" officeooo:rsid="03d2c3de" style:font-style-asian="normal" style:font-style-complex="normal"/>
    </style:style>
    <style:style style:name="T4" style:family="text">
      <style:text-properties fo:font-style="normal" officeooo:rsid="0881f4bf" style:font-style-asian="normal" style:font-style-complex="normal"/>
    </style:style>
    <style:style style:name="T5" style:family="text">
      <style:text-properties fo:font-style="normal" officeooo:rsid="068c422e" style:font-style-asian="normal" style:font-style-complex="normal"/>
    </style:style>
    <style:style style:name="T6" style:family="text">
      <style:text-properties fo:font-style="normal" officeooo:rsid="0773e12c" style:font-style-asian="normal" style:font-style-complex="normal"/>
    </style:style>
    <style:style style:name="T7" style:family="text">
      <style:text-properties fo:font-style="normal" officeooo:rsid="03d8eb92" style:font-style-asian="normal" style:font-style-complex="normal"/>
    </style:style>
    <style:style style:name="T8" style:family="text">
      <style:text-properties fo:font-style="normal" officeooo:rsid="03d973fb" style:font-style-asian="normal" style:font-style-complex="normal"/>
    </style:style>
    <style:style style:name="T9" style:family="text">
      <style:text-properties fo:font-style="normal" officeooo:rsid="08832c81" style:font-style-asian="normal" style:font-style-complex="normal"/>
    </style:style>
    <style:style style:name="T10" style:family="text">
      <style:text-properties fo:font-style="normal" officeooo:rsid="03d99dc1" style:font-style-asian="normal" style:font-style-complex="normal"/>
    </style:style>
    <style:style style:name="T11" style:family="text">
      <style:text-properties fo:font-style="normal" officeooo:rsid="077a3c1b" style:font-style-asian="normal" style:font-style-complex="normal"/>
    </style:style>
    <style:style style:name="T12" style:family="text">
      <style:text-properties fo:font-style="normal" officeooo:rsid="068c9d95" style:font-style-asian="normal" style:font-style-complex="normal"/>
    </style:style>
    <style:style style:name="T13" style:family="text">
      <style:text-properties fo:font-style="normal" officeooo:rsid="088336aa" style:font-style-asian="normal" style:font-style-complex="normal"/>
    </style:style>
    <style:style style:name="T14" style:family="text">
      <style:text-properties fo:font-style="normal" officeooo:rsid="03e37f12" style:font-style-asian="normal" style:font-style-complex="normal"/>
    </style:style>
    <style:style style:name="T15" style:family="text">
      <style:text-properties fo:font-style="normal" officeooo:rsid="077ca7e9" style:font-style-asian="normal" style:font-style-complex="normal"/>
    </style:style>
    <style:style style:name="T16" style:family="text">
      <style:text-properties fo:font-style="normal" officeooo:rsid="03e42c36" style:font-style-asian="normal" style:font-style-complex="normal"/>
    </style:style>
    <style:style style:name="T17" style:family="text">
      <style:text-properties fo:font-style="normal" officeooo:rsid="077dca71" style:font-style-asian="normal" style:font-style-complex="normal"/>
    </style:style>
    <style:style style:name="T18" style:family="text">
      <style:text-properties fo:font-style="normal" officeooo:rsid="08842915" style:font-style-asian="normal" style:font-style-complex="normal"/>
    </style:style>
    <style:style style:name="T19" style:family="text">
      <style:text-properties fo:font-style="normal" officeooo:rsid="03eeb2e6" style:font-style-asian="normal" style:font-style-complex="normal"/>
    </style:style>
    <style:style style:name="T20" style:family="text">
      <style:text-properties fo:font-style="normal" officeooo:rsid="03f07d83" style:font-style-asian="normal" style:font-style-complex="normal"/>
    </style:style>
    <style:style style:name="T21" style:family="text">
      <style:text-properties fo:font-style="normal" officeooo:rsid="08861cc0" style:font-style-asian="normal" style:font-style-complex="normal"/>
    </style:style>
    <style:style style:name="T22" style:family="text">
      <style:text-properties fo:font-style="normal" officeooo:rsid="03f1a0e4" style:font-style-asian="normal" style:font-style-complex="normal"/>
    </style:style>
    <style:style style:name="T23" style:family="text">
      <style:text-properties fo:font-style="normal" officeooo:rsid="08871425" style:font-style-asian="normal" style:font-style-complex="normal"/>
    </style:style>
    <style:style style:name="T24" style:family="text">
      <style:text-properties fo:font-style="normal" officeooo:rsid="03fa9f48" style:font-style-asian="normal" style:font-style-complex="normal"/>
    </style:style>
    <style:style style:name="T25" style:family="text">
      <style:text-properties fo:font-style="normal" officeooo:rsid="0888136c" style:font-style-asian="normal" style:font-style-complex="normal"/>
    </style:style>
    <style:style style:name="T26" style:family="text">
      <style:text-properties fo:font-style="normal" officeooo:rsid="0405f6f8" style:font-style-asian="normal" style:font-style-complex="normal"/>
    </style:style>
    <style:style style:name="T27" style:family="text">
      <style:text-properties fo:font-style="normal" officeooo:rsid="040808db" style:font-style-asian="normal" style:font-style-complex="normal"/>
    </style:style>
    <style:style style:name="T28" style:family="text">
      <style:text-properties fo:font-style="normal" officeooo:rsid="08893bbf" style:font-style-asian="normal" style:font-style-complex="normal"/>
    </style:style>
    <style:style style:name="T29" style:family="text">
      <style:text-properties fo:font-style="normal" officeooo:rsid="0409e5e4" style:font-style-asian="normal" style:font-style-complex="normal"/>
    </style:style>
    <style:style style:name="T30" style:family="text">
      <style:text-properties fo:font-style="normal" officeooo:rsid="041a5122" style:font-style-asian="normal" style:font-style-complex="normal"/>
    </style:style>
    <style:style style:name="T31" style:family="text">
      <style:text-properties fo:font-style="normal" officeooo:rsid="078771c1" style:font-style-asian="normal" style:font-style-complex="normal"/>
    </style:style>
    <style:style style:name="T32" style:family="text">
      <style:text-properties fo:font-style="normal" officeooo:rsid="06949fb9" style:font-style-asian="normal" style:font-style-complex="normal"/>
    </style:style>
    <style:style style:name="T33" style:family="text">
      <style:text-properties fo:font-style="normal" officeooo:rsid="0426893a" style:font-style-asian="normal" style:font-style-complex="normal"/>
    </style:style>
    <style:style style:name="T34" style:family="text">
      <style:text-properties fo:font-style="normal" officeooo:rsid="042bf506" style:font-style-asian="normal" style:font-style-complex="normal"/>
    </style:style>
    <style:style style:name="T35" style:family="text">
      <style:text-properties fo:font-style="normal" officeooo:rsid="043a7137" style:font-style-asian="normal" style:font-style-complex="normal"/>
    </style:style>
    <style:style style:name="T36" style:family="text">
      <style:text-properties fo:font-style="normal" officeooo:rsid="043aabfc" style:font-style-asian="normal" style:font-style-complex="normal"/>
    </style:style>
    <style:style style:name="T37" style:family="text">
      <style:text-properties fo:font-style="normal" officeooo:rsid="088bed10" style:font-style-asian="normal" style:font-style-complex="normal"/>
    </style:style>
    <style:style style:name="T38" style:family="text">
      <style:text-properties fo:font-style="normal" officeooo:rsid="043bc71f" style:font-style-asian="normal" style:font-style-complex="normal"/>
    </style:style>
    <style:style style:name="T39" style:family="text">
      <style:text-properties officeooo:rsid="068c422e"/>
    </style:style>
    <style:style style:name="T40" style:family="text">
      <style:text-properties officeooo:rsid="03d501ad"/>
    </style:style>
    <style:style style:name="T41" style:family="text">
      <style:text-properties officeooo:rsid="03d64d1d"/>
    </style:style>
    <style:style style:name="T42" style:family="text">
      <style:text-properties officeooo:rsid="03d665f0"/>
    </style:style>
    <style:style style:name="T43" style:family="text">
      <style:text-properties officeooo:rsid="03d7afaf"/>
    </style:style>
    <style:style style:name="T44" style:family="text">
      <style:text-properties officeooo:rsid="07774850"/>
    </style:style>
    <style:style style:name="T45" style:family="text">
      <style:text-properties officeooo:rsid="03d8d216"/>
    </style:style>
    <style:style style:name="T46" style:family="text">
      <style:text-properties officeooo:rsid="03d8eb92"/>
    </style:style>
    <style:style style:name="T47" style:family="text">
      <style:text-properties officeooo:rsid="03d973fb"/>
    </style:style>
    <style:style style:name="T48" style:family="text">
      <style:text-properties officeooo:rsid="068c9d95"/>
    </style:style>
    <style:style style:name="T49" style:family="text">
      <style:text-properties officeooo:rsid="077892b1"/>
    </style:style>
    <style:style style:name="T50" style:family="text">
      <style:text-properties officeooo:rsid="088336aa"/>
    </style:style>
    <style:style style:name="T51" style:family="text">
      <style:text-properties officeooo:rsid="03dd3dc8"/>
    </style:style>
    <style:style style:name="T52" style:family="text">
      <style:text-properties officeooo:rsid="077c354d"/>
    </style:style>
    <style:style style:name="T53" style:family="text">
      <style:text-properties officeooo:rsid="068e87b8"/>
    </style:style>
    <style:style style:name="T54" style:family="text">
      <style:text-properties officeooo:rsid="03deb953"/>
    </style:style>
    <style:style style:name="T55" style:family="text">
      <style:text-properties officeooo:rsid="03e02354"/>
    </style:style>
    <style:style style:name="T56" style:family="text">
      <style:text-properties officeooo:rsid="08842915"/>
    </style:style>
    <style:style style:name="T57" style:family="text">
      <style:text-properties officeooo:rsid="077ca7e9"/>
    </style:style>
    <style:style style:name="T58" style:family="text">
      <style:text-properties officeooo:rsid="077dca71"/>
    </style:style>
    <style:style style:name="T59" style:family="text">
      <style:text-properties officeooo:rsid="068f96c2"/>
    </style:style>
    <style:style style:name="T60" style:family="text">
      <style:text-properties officeooo:rsid="03e79544"/>
    </style:style>
    <style:style style:name="T61" style:family="text">
      <style:text-properties officeooo:rsid="03ec6d51"/>
    </style:style>
    <style:style style:name="T62" style:family="text">
      <style:text-properties officeooo:rsid="03ed2f94"/>
    </style:style>
    <style:style style:name="T63" style:family="text">
      <style:text-properties officeooo:rsid="03ee2744"/>
    </style:style>
    <style:style style:name="T64" style:family="text">
      <style:text-properties officeooo:rsid="0421706a"/>
    </style:style>
    <style:style style:name="T65" style:family="text">
      <style:text-properties officeooo:rsid="0780e581"/>
    </style:style>
    <style:style style:name="T66" style:family="text">
      <style:text-properties officeooo:rsid="03f07d83"/>
    </style:style>
    <style:style style:name="T67" style:family="text">
      <style:text-properties officeooo:rsid="03f1a0e4"/>
    </style:style>
    <style:style style:name="T68" style:family="text">
      <style:text-properties officeooo:rsid="06914c19"/>
    </style:style>
    <style:style style:name="T69" style:family="text">
      <style:text-properties officeooo:rsid="03f4595c"/>
    </style:style>
    <style:style style:name="T70" style:family="text">
      <style:text-properties officeooo:rsid="07814283"/>
    </style:style>
    <style:style style:name="T71" style:family="text">
      <style:text-properties officeooo:rsid="03f58d64"/>
    </style:style>
    <style:style style:name="T72" style:family="text">
      <style:text-properties officeooo:rsid="03f779ed"/>
    </style:style>
    <style:style style:name="T73" style:family="text">
      <style:text-properties officeooo:rsid="03fa9f48"/>
    </style:style>
    <style:style style:name="T74" style:family="text">
      <style:text-properties officeooo:rsid="03fc9f2b"/>
    </style:style>
    <style:style style:name="T75" style:family="text">
      <style:text-properties officeooo:rsid="07833b1f"/>
    </style:style>
    <style:style style:name="T76" style:family="text">
      <style:text-properties officeooo:rsid="03ff92ae"/>
    </style:style>
    <style:style style:name="T77" style:family="text">
      <style:text-properties officeooo:rsid="04008167"/>
    </style:style>
    <style:style style:name="T78" style:family="text">
      <style:text-properties officeooo:rsid="0403fde8"/>
    </style:style>
    <style:style style:name="T79" style:family="text">
      <style:text-properties officeooo:rsid="0405e073"/>
    </style:style>
    <style:style style:name="T80" style:family="text">
      <style:text-properties officeooo:rsid="0405f6f8"/>
    </style:style>
    <style:style style:name="T81" style:family="text">
      <style:text-properties officeooo:rsid="040725e8"/>
    </style:style>
    <style:style style:name="T82" style:family="text">
      <style:text-properties officeooo:rsid="040808db"/>
    </style:style>
    <style:style style:name="T83" style:family="text">
      <style:text-properties officeooo:rsid="0409e5e4"/>
    </style:style>
    <style:style style:name="T84" style:family="text">
      <style:text-properties officeooo:rsid="040b959f"/>
    </style:style>
    <style:style style:name="T85" style:family="text">
      <style:text-properties officeooo:rsid="0692cd60"/>
    </style:style>
    <style:style style:name="T86" style:family="text">
      <style:text-properties officeooo:rsid="0783c339"/>
    </style:style>
    <style:style style:name="T87" style:family="text">
      <style:text-properties officeooo:rsid="0784a336"/>
    </style:style>
    <style:style style:name="T88" style:family="text">
      <style:text-properties officeooo:rsid="040e4366"/>
    </style:style>
    <style:style style:name="T89" style:family="text">
      <style:text-properties officeooo:rsid="07859d2e"/>
    </style:style>
    <style:style style:name="T90" style:family="text">
      <style:text-properties officeooo:rsid="04100465"/>
    </style:style>
    <style:style style:name="T91" style:family="text">
      <style:text-properties officeooo:rsid="04124c19"/>
    </style:style>
    <style:style style:name="T92" style:family="text">
      <style:text-properties officeooo:rsid="04137841"/>
    </style:style>
    <style:style style:name="T93" style:family="text">
      <style:text-properties officeooo:rsid="0413b471"/>
    </style:style>
    <style:style style:name="T94" style:family="text">
      <style:text-properties officeooo:rsid="04142eaa"/>
    </style:style>
    <style:style style:name="T95" style:family="text">
      <style:text-properties officeooo:rsid="04153e3e"/>
    </style:style>
    <style:style style:name="T96" style:family="text">
      <style:text-properties officeooo:rsid="0889744d"/>
    </style:style>
    <style:style style:name="T97" style:family="text">
      <style:text-properties officeooo:rsid="0415489d"/>
    </style:style>
    <style:style style:name="T98" style:family="text">
      <style:text-properties officeooo:rsid="04175afc"/>
    </style:style>
    <style:style style:name="T99" style:family="text">
      <style:text-properties officeooo:rsid="0418c8d9"/>
    </style:style>
    <style:style style:name="T100" style:family="text">
      <style:text-properties officeooo:rsid="0419c6b1"/>
    </style:style>
    <style:style style:name="T101" style:family="text">
      <style:text-properties officeooo:rsid="078771c1"/>
    </style:style>
    <style:style style:name="T102" style:family="text">
      <style:text-properties officeooo:rsid="041a5122"/>
    </style:style>
    <style:style style:name="T103" style:family="text">
      <style:text-properties officeooo:rsid="06935a99"/>
    </style:style>
    <style:style style:name="T104" style:family="text">
      <style:text-properties officeooo:rsid="06949fb9"/>
    </style:style>
    <style:style style:name="T105" style:family="text">
      <style:text-properties officeooo:rsid="07894235"/>
    </style:style>
    <style:style style:name="T106" style:family="text">
      <style:text-properties officeooo:rsid="041b20f3"/>
    </style:style>
    <style:style style:name="T107" style:family="text">
      <style:text-properties officeooo:rsid="04234485"/>
    </style:style>
    <style:style style:name="T108" style:family="text">
      <style:text-properties officeooo:rsid="088a0e6e"/>
    </style:style>
    <style:style style:name="T109" style:family="text">
      <style:text-properties officeooo:rsid="078a059c"/>
    </style:style>
    <style:style style:name="T110" style:family="text">
      <style:text-properties officeooo:rsid="04228d29"/>
    </style:style>
    <style:style style:name="T111" style:family="text">
      <style:text-properties officeooo:rsid="0422977e"/>
    </style:style>
    <style:style style:name="T112" style:family="text">
      <style:text-properties officeooo:rsid="04235dbc"/>
    </style:style>
    <style:style style:name="T113" style:family="text">
      <style:text-properties officeooo:rsid="0423ccc1"/>
    </style:style>
    <style:style style:name="T114" style:family="text">
      <style:text-properties officeooo:rsid="0425468b"/>
    </style:style>
    <style:style style:name="T115" style:family="text">
      <style:text-properties officeooo:rsid="069516b9"/>
    </style:style>
    <style:style style:name="T116" style:family="text">
      <style:text-properties officeooo:rsid="04289a5d"/>
    </style:style>
    <style:style style:name="T117" style:family="text">
      <style:text-properties officeooo:rsid="042d83ec"/>
    </style:style>
    <style:style style:name="T118" style:family="text">
      <style:text-properties officeooo:rsid="042e5ad5"/>
    </style:style>
    <style:style style:name="T119" style:family="text">
      <style:text-properties officeooo:rsid="04313e07"/>
    </style:style>
    <style:style style:name="T120" style:family="text">
      <style:text-properties officeooo:rsid="0431eeef"/>
    </style:style>
    <style:style style:name="T121" style:family="text">
      <style:text-properties officeooo:rsid="043378d7"/>
    </style:style>
    <style:style style:name="T122" style:family="text">
      <style:text-properties officeooo:rsid="078b895b"/>
    </style:style>
    <style:style style:name="T123" style:family="text">
      <style:text-properties officeooo:rsid="0433e91a"/>
    </style:style>
    <style:style style:name="T124" style:family="text">
      <style:text-properties officeooo:rsid="04370ee2"/>
    </style:style>
    <style:style style:name="T125" style:family="text">
      <style:text-properties officeooo:rsid="06967e69"/>
    </style:style>
    <style:style style:name="T126" style:family="text">
      <style:text-properties officeooo:rsid="0438fa62"/>
    </style:style>
    <style:style style:name="T127" style:family="text">
      <style:text-properties officeooo:rsid="043a7137"/>
    </style:style>
    <style:style style:name="T128" style:family="text">
      <style:text-properties officeooo:rsid="043aabfc"/>
    </style:style>
    <style:style style:name="T129" style:family="text">
      <style:text-properties officeooo:rsid="043bc71f"/>
    </style:style>
    <style:style style:name="T130" style:family="text">
      <style:text-properties officeooo:rsid="0696e845"/>
    </style:style>
    <style:style style:name="T131" style:family="text">
      <style:text-properties officeooo:rsid="088bed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2139_1762098644"/>10. Útok<text:bookmark-end text:name="__DdeLink__22139_1762098644"/></text:h>
      <text:p text:style-name="P3"/>
      <text:p text:style-name="P51"><text:bookmark-start text:name="__DdeLink__23914_1751883512"/><text:span text:style-name="T3">Kapitán Blázen vylezl z transportéru r</text:span><text:span text:style-name="T4">adostně uvítán</text:span><text:span text:style-name="T3"> Mozečkem a Mazlíčkem, kteří vytušili, že po delší době </text:span><text:span text:style-name="T5">bude </text:span><text:span text:style-name="T3">celá </text:span><text:span text:style-name="T6">rodina</text:span><text:span text:style-name="T3"> dom</text:span><text:span text:style-name="T5">a</text:span><text:span text:style-name="T3">. </text:span></text:p>
      <text:p text:style-name="P4">Během následujících hodin postupně dorazili všichni členi posádky a sešli se v jídelně, kde již byla připravena krmě. Kokot přišel v předstihu, aby pořádně uklidil a připravil pohoštění pro Bláznova očekávaného hosta.</text:p>
      <text:p text:style-name="P4"/>
      <text:p text:style-name="P4">„Kakapitáne, S<text:span text:style-name="T39">s</text:span>tastarý připřítel pprávě vyvyslal sisignál, žeže jeje ppřipraven kk vyvyzvednutí,“ ohlásil Frank Bláznovi, který nervozně kouřil brko a ujídal ze stolu.</text:p>
      <text:p text:style-name="P4">„<text:span text:style-name="T40">Výborně. Pongu, Karlosi, za deset minut u malý ponorky. Vyjedeme vyzvednout Starýho přítele a jeho matku,“ oznámil do vysílačky.</text:span></text:p>
      <text:p text:style-name="P4">„<text:span text:style-name="T40">Šéfe, rozumím,“ odpověděl Pong.</text:span></text:p>
      <text:p text:style-name="P4">„<text:span text:style-name="T40">Kapitáne, jdu zapnout motory,“ řekl Karlos.</text:span></text:p>
      <text:p text:style-name="P4">„<text:span text:style-name="T40">Můj vůdce, jste si jist, že to beze mne zvládnete?“ zeptal se Kokot, který přišel z kuchyně, když zaslechl Franka.</text:span></text:p>
      <text:p text:style-name="P4">„<text:span text:style-name="T40">Prosimtě, jasně že zvládneme, hlavně to tady udělej s Urghou pěkný. Ať Starý přítel vidí, že umíme hosty pohostit,“ zamručel Blázen, típl joint a odešel.</text:span></text:p>
      <text:p text:style-name="P4"/>
      <text:p text:style-name="P5">Karlos již čekal v miniponorce, která od expedice k tuleňům prošla několika technologickými úpravami, zvláště posílením obrany a zvýšením výkonu motoru.</text:p>
      <text:p text:style-name="P5">„<text:span text:style-name="T41">Tady máš souřadnice a zkus nás tam dostat nějak nenápadně,“ podal mu Blázen papír s čísly.</text:span></text:p>
      <text:p text:style-name="P5">„<text:span text:style-name="T41">To není daleko,“ řekl Karlos, když zadal data do palubního počítače a mapa ukázala místo setkání.</text:span></text:p>
      <text:p text:style-name="P5">„<text:span text:style-name="T41">Není, takže budeme brzo zpět a Kokotovi nevychladne jídlo,“ zasmál se Kapitán a zapálil brko.</text:span></text:p>
      <text:p text:style-name="P6">Podmořský člun zajel pod hladinu a Karlos provedl menší obhlídku ponorky. Spokojený s výsledkem kontroly zamířil k tunelu a proplul ven.</text:p>
      <text:p text:style-name="P6">„Šéfe, furt je to tady opuštěný, ani stopa po jakémkoliv životě,“ komentoval Pong výhled ven.</text:p>
      <text:p text:style-name="P6">„<text:span text:style-name="T42">To je skutečně překvapení,“ zasmál se Blázen a pozoroval Karlose, který neopomněl vzít láhev absinthu a hroudu kokainu.</text:span></text:p>
      <text:p text:style-name="P6">„<text:span text:style-name="T42">Hlavně se moc nevyndej,“ napůl huby řekl Kapitán a potáhl z brka.</text:span></text:p>
      <text:p text:style-name="P7"/>
      <text:p text:style-name="P7">Plavba probíhala v klidu a za nějakou hodinu a půl dorazili <text:span text:style-name="T39">k</text:span> mís<text:span text:style-name="T39">tu</text:span> setkání. Karlos před vynořením <text:span text:style-name="T43">vypustil malou sondu, aby zkontroloval okolí. Displeje ukázaly pouze jednu nenápadnou starší neoznačenou vědeckou loď a jinak bylo čisto. Kapitán Blázen vydal příkaz k vynoření.</text:span></text:p>
      <text:p text:style-name="P7"/>
      <text:p text:style-name="P8">Ze zvlněné vody nedaleko pohupující lodě <text:span text:style-name="T44">vystoupila</text:span> malá kupole. Kdosi rozsvítil reflektor a zamířil kužel světla na neznámý objekt. Blázen, který vše viděl na monitorech, vylezl ven jako první. Opatrně otevřel poklop a vyšplhal po žebříku na čerstvý mořský vzduch. Zhluboka se nadechl a zapálil brko.</text:p>
      <text:p text:style-name="P8">„Ty vole, seš to ty, Blázne!“ zakřičel známý hlas.</text:p>
      <text:p text:style-name="P8">„Starý příteli, jsem to já a nikdo jiný. Můžete se přiblížit a nalodit,“ odpověděl Kapitán.</text:p>
      <text:p text:style-name="P8"/>
      <text:p text:style-name="P8">„Á<text:span text:style-name="T39">ááá</text:span>, rád vás znovu vidím stará dámo se smrtící holí. Doufám, že někdy budu mít čest vidět vaši hůlku <text:span text:style-name="T45">v akci,“ pozdravil Pong matku Starého přítele.</text:span></text:p>
      <text:p text:style-name="P8">„<text:span text:style-name="T45">Pongu, ty divochu jeden,“ laškovně odpověděla babka a hodila po Pongovi zkušenou jiskru v oku. V bojovníkovi trochu hrklo, protože ač nechtěl, tak ho napadla prasárna.</text:span></text:p>
      <text:p text:style-name="P8">„<text:span text:style-name="T45">Musíte slézt dolů po žebříku a paňmámu snese Pong na zádech. Nebudeš s tím mít problém?“ zeptal se ho Blázen.</text:span></text:p>
      <text:p text:style-name="P8">„<text:span text:style-name="T45">Šéfe, já... já nemám problém s ničím,“ řekl Pong s velmi kamenným výrazem ve tváři.</text:span></text:p>
      <text:p text:style-name="P8"/>
      <text:p text:style-name="P8"><text:soft-page-break/>„<text:span text:style-name="T45">To je mi velmi pohodlné plavidlo,“ pochválila stará paní přepravní prostředek, ve kterém ji Kapitán uvolnil své kapitánské místo, aby měla nejlepší výhled.</text:span></text:p>
      <text:p text:style-name="P8">„<text:span text:style-name="T45">V chlaďáku jsou lahváče,“ řekl Blázen a posadil se vedle Starého přítele. Pong ochotně přiskočil, vyndal a otevřel tři pivka.</text:span></text:p>
      <text:p text:style-name="P8">„<text:span text:style-name="T45">Tak na zdraví, ty starej šmejde,“ pozvedl Starý přítel pivo na pozdrav.</text:span></text:p>
      <text:p text:style-name="P8">„<text:span text:style-name="T45">Na zdraví, jak se vůbec máš?“ řekl Blázen.</text:span></text:p>
      <text:p text:style-name="P8">„<text:span text:style-name="T45">Starej kamaráde, tak nějak pořád normálně. Hotel vydělává, tak si nestěžuju. Ale zato ty ses pěkně rozjel. Když sem o tobě objevil první zprávy na síti v médiích, docela sem zíral. Sem po tý tvý poslední návštěvě netušil, že ses rozhod expandovat do Galaxie.“</text:span></text:p>
      <text:p text:style-name="P8">„<text:span text:style-name="T45">A co sis jako myslel?“ zasmál se Kapitán a odklepl popel.</text:span></text:p>
      <text:p text:style-name="P8">„<text:span text:style-name="T46">Že ste vykradli sklad s nějakejma čínskejma technologickejma novinkama a budeš někde zalezlej, dokud se situace neuklidní,“ odpověděl Starý přítel.</text:span></text:p>
      <text:p text:style-name="P8">„<text:span text:style-name="T46">Heh,“ usmál se Pong.</text:span></text:p>
      <text:p text:style-name="P8">„<text:span text:style-name="T46">Nojo, nemohl jsem ti tenkrát povědět všechno, ale teď uvidíš, co a kdo všechno mi říká pane,“ řekl Blázen.</text:span></text:p>
      <text:p text:style-name="P8"/>
      <text:p text:style-name="P9">Cesta mrtvým mořem uplynula rychle a po hodině a půl Karlos naváděl ponorku k vjezdu do jeskyně.</text:p>
      <text:p text:style-name="P9">„Kapitáne, máme problém,“ řekl Karlos a sledoval výstup ze sonaru.</text:p>
      <text:p text:style-name="P9">„Jakej ty vole?“ ozval se Pong.</text:p>
      <text:p text:style-name="P9">„Skener ukazuje přítomnost několika čínských ponorek velmi nového typu.“</text:p>
      <text:p text:style-name="P9">„Chceš říct, že nás ti šmejdi našli?“ vykřikl Blázen.</text:p>
      <text:p text:style-name="P9">„Kapitáne, vypadá to tak,“ konstatoval Karlos.</text:p>
      <text:p text:style-name="P9">„Co budeme dělat?“ řekl Pong.</text:p>
      <text:p text:style-name="P9">„Můj vůdce, slyšíte mě?“ ozval se z reproduktoru Kokotův hlas.</text:p>
      <text:p text:style-name="P9">„<text:span text:style-name="T47">Jo, slyším,“ odpověděl Blázen.</text:span></text:p>
      <text:p text:style-name="P9">„<text:span text:style-name="T47">Jsme v obležení Číňanů, musel jsem spustit silové pole. Každopádně mám pro vás připravený záchranný plán, ale bude to asi trochu házet. Dej mi k mikrofonu Karlose,“ vysvětlil Kokot situaci.</text:span></text:p>
      <text:p text:style-name="P9">„<text:span text:style-name="T47">Slyším tě,“ oznámil Karlos.</text:span></text:p>
      <text:p text:style-name="P9">„<text:span text:style-name="T47">Poslouchej mě, nejvyšší možnou rychlostí vyrazíš ke vstupu a já na krátký okamžik vypnu pole. Musíme vše akorát dobře načasovat, protože jinak zemřete.“</text:span></text:p>
      <text:p text:style-name="P51"><text:span text:style-name="T7">„</text:span><text:span text:style-name="T8">Kokote, to je skvělý teda, dej mi pár sekund, ať se připravím,“ odsekl Karlos a sehnul h</text:span><text:span text:style-name="T9">lavu</text:span><text:span text:style-name="T8"> k lajně.</text:span></text:p>
      <text:p text:style-name="P9">„<text:span text:style-name="T47">Omlouvám se za drobné komplikace, ale vyřešili jsme horší věci,“ chmurně pověděl Blázen a v duchu byl poněkud nasrán.</text:span></text:p>
      <text:p text:style-name="P9">„<text:span text:style-name="T47">Nic se neděje, já stejně komunisty nesnáším, takže jim pořádně natrhněte prdel,“ zachechtala se stará dáma a otevřela zubama lahváče.</text:span></text:p>
      <text:p text:style-name="P9"/>
      <text:p text:style-name="P10">Karlos nastavil parametry a domluvil s Kokotem časový sled.</text:p>
      <text:p text:style-name="P10">„Tak ukaž krásko, co v tobě je,“ řekl a pustil motor na plný výkon. Loď vystartovala maximální možnou rychlostí a zanechávala za sebou <text:span text:style-name="T48">prudkou</text:span> brázdu vody, jenž rozvířila bahno <text:span text:style-name="T49">s</text:span> usazenin<text:span text:style-name="T49">ami</text:span>. Čínské ponorky zareagovaly a vyslaly několik torpéd. Naštěstí pro Blázna a jeho přátele rozvířený materiál zmátl navigační senzory zbraní, takže vybuchly, aniž by došlo k poškození ponorky.</text:p>
      <text:p text:style-name="P10">„Ty vole, to je hustý,“ konstatoval Pong, kterému v těle vybuchla adrenalinová nálož.</text:p>
      <text:p text:style-name="P10">„Drž hubu a nekecej,“ odsekl Karlos, který byl plně soustředěn a snažil se dostat včas k jeskyni.</text:p>
      <text:p text:style-name="P51"><text:span text:style-name="T10">Čínské ponorky </text:span><text:span text:style-name="T11">rozhodně neměly ambice vzdát útok</text:span><text:span text:style-name="T10"> a zkusil</text:span><text:span text:style-name="T12">y</text:span><text:span text:style-name="T10"> dostihnout Blázna, ale bylo to pozdní rozhodnutí, protože Kokot právě vypnul ochranné pole a Karlos vplul do ústí jeskyně. Ponorku </text:span><text:span text:style-name="T12">v poslední chvíli </text:span><text:span text:style-name="T10">minul</text:span><text:span text:style-name="T13">o malé</text:span><text:span text:style-name="T10"> t</text:span><text:span text:style-name="T13">orpédo</text:span><text:span text:style-name="T10"> a </text:span><text:span text:style-name="T12">jakmile vjela do tunelu</text:span><text:span text:style-name="T10">, </text:span><text:span text:style-name="T12">Kokot znovu nahodil energetickou ochranu</text:span><text:span text:style-name="T10">.</text:span></text:p>
      <text:p text:style-name="P11"><text:bookmark-start text:name="__DdeLink__23917_1751883512"/><text:bookmark-end text:name="__DdeLink__23914_1751883512"/>Jak po chvíli Blázen zjistil, to malé torpédo byla <text:span text:style-name="T50">Kokotem vyslaná</text:span> slabší atomovka, která podvodní explozí zničila všechny bolševické útočníky.</text:p>
      <text:p text:style-name="P11">„Pěkně ste jim natrhli prdele,“ zasmála se stará dáma a upila z lahváče.</text:p>
      <text:p text:style-name="P11"><text:soft-page-break/>„Mami, nebuď sprostá,“ požádal ji Starý přítel.</text:p>
      <text:p text:style-name="P11">„Synku, nekecej mi do života, já jsem zabíjela komunisty, ještě než ses narodil,“ přísně odpověděla dáma. Vnitřek ponorky utichl.</text:p>
      <text:p text:style-name="P11"/>
      <text:p text:style-name="P11">„Vítám vás tady,“ stála na molu Urgha a vedle ní Jack, Doktor, Frank <text:span text:style-name="T50">a</text:span> Kokot s Mozečk<text:span text:style-name="T48">e</text:span>m a Mazlíčkem.</text:p>
      <text:p text:style-name="P11">„Co to proboha je?“ vylekaně vykřikl Starý přítel.</text:p>
      <text:p text:style-name="P11">„Moje posádka a přátelé,“ řekl s úsměvem Blázen a postupně je všechny představil.</text:p>
      <text:p text:style-name="P11">„Můj vůdce, omlouvám se, ale něco budeme muset s těmi Číňany udělat. Snaží se dostat i do Stanice na Tita<text:span text:style-name="T48">n</text:span>u, ale to se jim nepodaří, stejně jako bezmocní budou zde.“</text:p>
      <text:p text:style-name="P11">„Takže jsme v bezpečí?“ ujistil se Blázen.</text:p>
      <text:p text:style-name="P11">„Můj vůdce naprosto a na libovolně dlouhou dobu.“</text:p>
      <text:p text:style-name="P11">„Výborně, tak se půjdeme věnovat našim vzácným hostům. Problém s čínskejma komunistama vyřešíme později, “ rozhodl Blázen a spadl mu kámen ze srdce. Byl rád, že jim nic nehrozí.</text:p>
      <text:p text:style-name="P11"/>
      <text:p text:style-name="P12">V pozorovatelně vládla příjemná nálada. Stoly se prohýbal<text:span text:style-name="T48">y</text:span> pod tíhou jídla a <text:s/>různorodých lahví ze všech koutů vesmíru.</text:p>
      <text:p text:style-name="P12">„Ty vole Blázne, já když sem študoval všechny ty články o tobě, tak sem naprosto nevěřil, kam jsi to dotáhl,“ nepřestával Starý přítel s chválou.</text:p>
      <text:p text:style-name="P12">„Nemusíš mi furt honit ego, nezapomněl jsem na naše začátky, kdy sme dýlovali kyselinu a hipísáckou lásku vojákům. Byli jsme zkurveně mladí a idealističtí,“ kouřil Blázen joint.</text:p>
      <text:p text:style-name="P12">„Ale bylo to krásný a nezapomeň, že máminy zdroje byly fakt skvělý. Zvlášť ti dva vlasatci s fabrikou na LSD, takový srdcaře jsem dodneška nepotkal. Teda kromě tebe.“</text:p>
      <text:p text:style-name="P12">„Starý příteli, <text:span text:style-name="T51">ještě náš čeká spousta dobrodružství, akorát si je prostě užijeme z jiný pozice. Sme zkušený, otrkaný a víme, že svět není žádná romantická procházka rajskou zahradou, kde se nažereme láskou, mírem a ezosračkama.“</text:span></text:p>
      <text:p text:style-name="P12">„<text:span text:style-name="T51">Blázne, furt nesnášíš ezoteriku a hledání smyslu života v úhlu pohledu na hvězdy?“</text:span></text:p>
      <text:p text:style-name="P12">„<text:span text:style-name="T51">Starej parťáku, čím sem starší, tím víc mě tyhle bláboly mrdaj. A pak přijde Pong se svojí šaolinskou magií a mizí v kouřech a lítá vzduchem. To by ses posral.“</text:span></text:p>
      <text:p text:style-name="P12">„<text:span text:style-name="T51">Šéfe, vy ste cynik,“ zachechtal se Pong a natáhl lajnu.</text:span></text:p>
      <text:p text:style-name="P12">„<text:span text:style-name="T51">Ale není, tvůj šéf je jen krutej realista, ale nikdy nebyl svině a takový lidi sou vzácný,“ řekl moudře Starý přítel a podal matce lahváče.</text:span></text:p>
      <text:p text:style-name="P12"/>
      <text:p text:style-name="P13">Základnou otřásly jakési exploze.</text:p>
      <text:p text:style-name="P13">„Můj vůdce, Číňani na nás poslali několik atomovek,“ oznámil Kokot od terminálu, kde nepřestával sledovat situaci kolem Základny.</text:p>
      <text:p text:style-name="P13">„Starý příteli, <text:span text:style-name="T52">proběhne</text:span> ohňostroj, který neuvidíme,“ pousmál se Blázen a začal balit nové brko.</text:p>
      <text:p text:style-name="P13">„Vypadá to, že jsi zvyklej. Chtěl sem se zeptat na toho <text:span text:style-name="T53">fascinujícího </text:span>robota. <text:span text:style-name="T53">Řekni mi, kde se dá něco takovýho sehnat?“</text:span></text:p>
      <text:p text:style-name="P13">„<text:span text:style-name="T54">Kokot je hrozně starej model, takový už nejsou k mání,“ řekl Kapitán.</text:span></text:p>
      <text:p text:style-name="P13">„<text:span text:style-name="T54">Blázne, když jsem byla mladá, dělala jsem v bordelu a tam jsme jednoho takového měli. Oni totiž byli solidně vybavení a měli takovou výměnou sadičku různých…,“ ozvala se stará dáma.</text:span></text:p>
      <text:p text:style-name="P13">„Mami…<text:span text:style-name="T54">?“ pootočil hlavu Starý přítel.</text:span></text:p>
      <text:p text:style-name="P13">„<text:span text:style-name="T54">Co synku? Si myslíš, že když sem stará, že bych nezvládla jednoho pár tisíc let starýho plechovýho dědka?“ oponovala stará paní.</text:span></text:p>
      <text:p text:style-name="P13">„<text:span text:style-name="T54">Mami, to si nemyslim, ale nevim jestli je vhodný mít takový řeči.“</text:span></text:p>
      <text:p text:style-name="P13">„<text:span text:style-name="T54">Starý příteli, já s tím nemám problém. Kokot má skutečně takový kufřík s různými nástavci, občas je bere k Madam Kawasaki. Ať si s ním jde maminka promluvit sama, je přeci dospělá, ne?“ s úsměvem řekl Blázen.</text:span></text:p>
      <text:p text:style-name="P13">„<text:span text:style-name="T54">Ty seš takovej miláček,“ pohladila ho po hlavě Stará dáma, těžce se zvedla a opírajíc o hůlku odešla za Kokotem.</text:span></text:p>
      <text:p text:style-name="P13"/>
      <text:p text:style-name="P13"><text:soft-page-break/>„<text:span text:style-name="T54">Kokokote, mamáme pproblém, Čičíňani nanám zzkokoušej hahaknout popočítač,“ přerušil Frankův hlas laškovaní penzistky a Kokota.</text:span></text:p>
      <text:p text:style-name="P13">„<text:span text:style-name="T55">Cože?“ pohlédl Kokot na terminál. Opatrně odsunul nápadnici, jenž pochopila důležitost hlášení a s pomocí berle se postavila na nohy.</text:span></text:p>
      <text:p text:style-name="P14">Kokot začal rychle analyzovat situaci a potvrdil Frankovo zjištění.</text:p>
      <text:p text:style-name="P14">„Můj vůdce, čínští soudruzi <text:span text:style-name="T53">z</text:span>koušejí nabourat <text:span text:style-name="T53">naše</text:span> počítač<text:span text:style-name="T53">e</text:span>. Pokud bude možné, zkusím útočníky izolovat a chytit do pasti.“</text:p>
      <text:p text:style-name="P14">„A když se ti to nepodaří?“ křikl Blázen.</text:p>
      <text:p text:style-name="P14">„Odpojím je a restartuji <text:span text:style-name="T56">servery</text:span>,“ odpověděl Kokot a ponořil <text:span text:style-name="T57">elektronickou mysl</text:span> do hlubin počítačového systému.</text:p>
      <text:p text:style-name="P15">„Není to nic vážnýho, že ne?“ <text:span text:style-name="T53">promluvil</text:span> Starý přítel.</text:p>
      <text:p text:style-name="P15">„Ničeho se neboj, kdyby došlo na nejhorší, máme Ponga a tvoji matku,“ usmál se Blázen a zapálil brko.</text:p>
      <text:p text:style-name="P51"><text:span text:style-name="T14">Pong zkusil něco říci, ale stará dáma mu zavřela rukou ústa a </text:span><text:span text:style-name="T15">pokračovala v </text:span><text:span text:style-name="T14">šept</text:span><text:span text:style-name="T15">ání prasáren</text:span><text:span text:style-name="T14"> do ucha. Občas lupla okem po Urghze, která pochopila, která bije a jen se škodolibě usmívala.</text:span></text:p>
      <text:p text:style-name="P15">„A co ten tvůj doktor, umí léčit?“ řekl Starý přítel, aby řeč nestála.</text:p>
      <text:p text:style-name="P15">„Ale kdeže, to je můj vesmírnej pilot. Ovládá červí díry a může nás dostat kam chceme,“ odpověděl Kapitán a započal rozhovor o své skvělé posádce.</text:p>
      <text:p text:style-name="P15"/>
      <text:p text:style-name="P15">Frank s Kokotem mezitím tvrdě pracovali a <text:span text:style-name="T58">zkoušeli </text:span>izolovat útočící hackery. Velmi brzo zjistili, že ti šmejdi zaútočili na <text:span text:style-name="T53">dvě</text:span> <text:span text:style-name="T53">pra</text:span>star<text:span text:style-name="T53">é</text:span> služ<text:span text:style-name="T59">by</text:span> a dokázali v nich najít několik děr. Kokot je nechtěl úplně zabít, aby Číňané nezískali podezření, že jsou prozrazeni a přesměrovával postupně jejich provoz do <text:span text:style-name="T59">zabezpečeného</text:span> prostředí. Potřebovali nasbírat velké množství dat, aby byli schopni zhruba triangulovat ponorku, ze které <text:span text:style-name="T59">byl spuštěn </text:span>kybernetický útok.</text:p>
      <text:p text:style-name="P16"/>
      <text:p text:style-name="P16">Základnou nepřestávaly otřásat výbuch<text:span text:style-name="T58">y</text:span> atomovek a pravidelně dunění některé jedince uspávalo. Stalo se tak, že stará dáma usnula na Pongově rameni, který měl nasazený neutrální výraz. Doktor byl zalezlý u sebe v ubikaci, Jack a Karlos s lahví v ruce poslouchal vyprávění starých přátel, Urgha nosila chlebíčky a Mozeček uklidňoval Mazlíčka, který se choulil pod stolem.</text:p>
      <text:p text:style-name="P16">„Můj vůdce, máme je v pasti a za chvíli budeme vědět, odkud na nás útočí. Jsou dobří, ale ne jako my,“ oznámil Kokot.</text:p>
      <text:p text:style-name="P16"/>
      <text:p text:style-name="P16">Velitel jedné z čínských ponorek, <text:span text:style-name="T58">plujících </text:span>v bezpečné vzdálenosti několika kilometrů od jeskyně, pozoroval tým hackerů, kteří připojeni neurálním rozhraním usilovně pracovali na nabourání datové sítě Základny. Netušili, že jsou pod bedlivým Kokotovým dohledem a <text:span text:style-name="T58">předpokládali</text:span>, že jsou uvnitř. Frank je <text:span text:style-name="T58">v</text:span>pustil do svého testovacího prostředí, které vypadalo skoro stejně jako produkční počítače. S tím jediný<text:span text:style-name="T59">m</text:span> rozdílem, že cokoliv v něm <text:span text:style-name="T59">změnili</text:span>, nemělo vliv na samotnou Základnu.</text:p>
      <text:p text:style-name="P51"><text:span text:style-name="T16">Čínským specialistům trvalo nějakou chvíli, než jim došlo, že jsou v pasti. V tu samou chvíli </text:span><text:span text:style-name="T17">začal ječet</text:span><text:span text:style-name="T16"> varovný signál, který dával najevo, že se blíží tři velmi rychlá torpéda. Kapitán komunistické ponorky vydal rozkaz k úhybným manévrům a </text:span><text:span text:style-name="T17">ostatní plavidla</text:span><text:span text:style-name="T16"> </text:span><text:span text:style-name="T17">z</text:span><text:span text:style-name="T16">kusily torpéda zastavit. Marně.</text:span></text:p>
      <text:p text:style-name="P51"><text:span text:style-name="T16">Netušili, že u</text:span><text:span text:style-name="T18">vnitř hory</text:span><text:span text:style-name="T16"> v pozorovatelně Kokot rozdal Pongovi, Starému příteli a Bláznovi joysticky, vytáhl plátno a vypustil tři torpéda.</text:span></text:p>
      <text:p text:style-name="P16">„Kdo první sundá ponorku s hackerama je borec,“ naznačil úsměv, zavlnil knírkem a pustil aktivované zbraně skrz silové pole.<text:bookmark-end text:name="__DdeLink__23917_1751883512"/></text:p>
      <text:p text:style-name="P16"/>
      <text:p text:style-name="P17"><text:bookmark-start text:name="__DdeLink__23925_1751883512"/>Blázen, Pong a Starý přítel přijali výzvu a navigovali torpéda směrem k určenému cíli. Zobrazená mapa mořského dna jim usnadňovala orientaci a úspěšně <text:span text:style-name="T59">u</text:span>hýbali všem protiopatřením, o něž se čínští námořníci pokusili.</text:p>
      <text:p text:style-name="P18">Tři zelené body neomylně mířil<text:span text:style-name="T58">y</text:span> k červenému bodu, který se snažil uniknout. Vše bylo marné, za nadšeného jásotu hráčů a pozorovatelů tři odjištěná torpéda narazila do nepřátelské ponorky.</text:p>
      <text:p text:style-name="P18">Poslední sekundy života posádky zasažené lodi byly ve znamení paniky a strachu. Než došlo implozí ke zničení trupu, nesl se vnitřkem zoufalý řev volající <text:span text:style-name="T58">různými čínskými dialekty</text:span> o pomoc.</text:p>
      <text:p text:style-name="P18"><text:soft-page-break/></text:p>
      <text:p text:style-name="P18">„Ty vole, to bylo skvělý. Vy si skutečně dokážete užít i boj,“ pokyvoval Starý přítel hlavou a netušil, že má v sobě ještě tolik schopnosti koncentrace.</text:p>
      <text:p text:style-name="P18">„Si už Starý příteli zapomněl, jaké to je být v ohrožení a nucen <text:span text:style-name="T59">tak </text:span>k podávání výkonů?“ pousmál se Blázen.</text:p>
      <text:p text:style-name="P18">„To víš, trochu sem na hotelu zakrněl. Ale s tebou to snad rychle přejde. Co myslíš, že bude dál?“</text:p>
      <text:p text:style-name="P18">„Starochu, to nevím. My jsme v klidu, tak zatím můžeme nechat tohle rozhodnutí na <text:span text:style-name="T59">čínskejch</text:span> debilech,“ otevřel Kapitán dalšího lahváče a začal balit jointa.</text:p>
      <text:p text:style-name="P18">„<text:span text:style-name="T60">Můj vůdce, odpojil jsem celou Základnu od celogalaktické sítě, ať nás znovu neotravují,“ přišel mezitím Kokot.</text:span></text:p>
      <text:p text:style-name="P18">„<text:span text:style-name="T60">Víš co mě trochu sere?“ řekl Blázen.</text:span></text:p>
      <text:p text:style-name="P18">„<text:span text:style-name="T60">Můj vůdce, co?“</text:span></text:p>
      <text:p text:style-name="P18">„<text:span text:style-name="T60">Že jsme trochu podcenili obranu Základny a nerozmístili za ochranným polem nějaký poloautomatizovaný obranný systémy. Nechce se mi vyplouvat v ponorce ven.“</text:span></text:p>
      <text:p text:style-name="P18">„<text:span text:style-name="T60">Můj vůdce, to zatím rozhodně nebude potřeba,“ odpověděl Kokot uklidňujícím elektronickým hlasem.</text:span></text:p>
      <text:p text:style-name="P18"/>
      <text:p text:style-name="P19">Zábava probíhala v poklidu dál, rušená pouze výbuchy atomových torpéd, kterými Číňan<text:span text:style-name="T59">é</text:span> nepřestávali bombardovat horu s jeskyní.</text:p>
      <text:p text:style-name="P19">„<text:span text:style-name="T61">Blázne, budeš mít asi hodně mocných nepřátel,“ řekl host a otevřel lahváče.</text:span></text:p>
      <text:p text:style-name="P19">„<text:span text:style-name="T62">Starý příteli, nechtěj ani vědět. Pár magorů mezi nima rozhodně je a teď to vypadá, že kvůli mně nějaký dokonce povstali z mrtvejch.“</text:span></text:p>
      <text:p text:style-name="P19">„<text:span text:style-name="T62">To jde?“</text:span></text:p>
      <text:p text:style-name="P19">„<text:span text:style-name="T62">Starochu, prej jo,“ usmál se Blázen a dobalil nový brko, „kde máš vůbec matku?“</text:span></text:p>
      <text:p text:style-name="P19">„<text:span text:style-name="T62">Šla vyvenčit Mazlíčka, našla v tý potvoře docela zalíbení,“ řekl Starý přítel.</text:span></text:p>
      <text:p text:style-name="P19">„<text:span text:style-name="T62">Nojo, von umí bejt roztomilej, když chce drbání,“ potáhl Kapitán z jointa.</text:span></text:p>
      <text:p text:style-name="P19"/>
      <text:p text:style-name="P19">„<text:span text:style-name="T63">Můj vůdce, Číňané nás zkouší kontaktovat,“ oznámil Kokot.</text:span></text:p>
      <text:p text:style-name="P19">„<text:span text:style-name="T63">A co chtěj?“</text:span></text:p>
      <text:p text:style-name="P19">„<text:span text:style-name="T63">Můj vůdce, vůbec netuším, ještě jsem hovor nepřijal.“</text:span></text:p>
      <text:p text:style-name="P19">„<text:span text:style-name="T63">Tak ho Kokote pusť na plátno,“ rozladěně řekl Blázen a potáhl z brka.</text:span></text:p>
      <text:p text:style-name="P20">Projektor vypustil proud světla a osvětlená plocha ukázala čínského ponorkového kapitána.</text:p>
      <text:p text:style-name="P20">„Jsem major Ch<text:span text:style-name="T64">e</text:span>n Jen a chtěl bych vyjednat vaši kapitulaci,“ promluvil.</text:p>
      <text:p text:style-name="P20">Kapitán Blázen, Pong, Karlos a Starý přítel vyprskli současně smíchy. Kokot zachoval neutrální výraz, ale knírk<text:span text:style-name="T65">em</text:span> provedl několik <text:span text:style-name="T65">ironických</text:span> vlnek.</text:p>
      <text:p text:style-name="P51"><text:span text:style-name="T19">„</text:span><text:span text:style-name="T20">Majore Chene, vypadáme snad, že bysme chtěli kapitulovat? Ty vole, nám je tady skvěle, máme zásoby, spojení se světem, tak proč bysme měli odcházet do nějaký pojebanýho čínskýho zajetí?“ s těžce přemáhaným smíchem k</text:span><text:span text:style-name="T21">onstatova</text:span><text:span text:style-name="T20">l Blázen. Major Chen nasadil zmatený výraz, protože takovou odpověď očividně nečekal.</text:span></text:p>
      <text:p text:style-name="P20">„<text:span text:style-name="T66">Ale mohli bysme chvíli pokecat, ne?“ pokračoval Kapitán.</text:span></text:p>
      <text:p text:style-name="P20">„<text:span text:style-name="T66">To bychom mohli, co byste rádi věděli?“ odpověděl major.</text:span></text:p>
      <text:p text:style-name="P20">„<text:span text:style-name="T66">Jak jste nás našli? Kolik vás je se ptát nebudu, to není podstatná informace,“ zeptal se Blázen.</text:span></text:p>
      <text:p text:style-name="P20">„<text:span text:style-name="T66">Proč pro vás není důležitý náš počet?“ nechápal Chen Jen.</text:span></text:p>
      <text:p text:style-name="P20">„<text:span text:style-name="T66">Vyhladili sme přeci celou říši,“ odpověděl za Kapitána Pong.</text:span></text:p>
      <text:p text:style-name="P20">„<text:span text:style-name="T66">Aha, rozumím,“ řekl Chen sklesle, „ale k tý první části otázky řeknu, že jsme vás zaměřili před nějakým časem během průchodu atmosférou.“</text:span></text:p>
      <text:p text:style-name="P20">„Hmmm…<text:span text:style-name="T66">,“ začal mručet Kokot.</text:span></text:p>
      <text:p text:style-name="P20">„<text:span text:style-name="T66">Jo, vím Kokote, kdy se to stalo,“ otráveně odsekl Blázen.</text:span></text:p>
      <text:p text:style-name="P20">„<text:span text:style-name="T66">My jsme původně nevěděli, že jste to vy, ale jednomu našemu analytikovi se něco nezdálo a podrobil data z radarů hlubšímu zkoumání,“ pokračoval Chen, „dokud nenarazil na povědomou signaturu. Sice jste se pokusili dobře zamaskovat loď, ale ne dokonale.“</text:span></text:p>
      <text:p text:style-name="P20">„<text:span text:style-name="T67">Aha,“ típl Blázen vykouřené brko.</text:span></text:p>
      <text:p text:style-name="P20"><text:soft-page-break/>„<text:span text:style-name="T67">Pane Blázen, pak už bylo všechno hodně jednoduché a proto jsme tady. Víte mimochodem, že je na vás vypsaná čínskou vládou velmi tučná odměna?“</text:span></text:p>
      <text:p text:style-name="P20">„<text:span text:style-name="T67">Už zas?“ zvedl Karlos hlavu od kokainových čar.</text:span></text:p>
      <text:p text:style-name="P20">„<text:span text:style-name="T67">Na nás je pořád někde vypsaná odměna, ale povětšinou už spíše symbolicky, protože se snažíme udržovat pouze přátelské vztahy,“ řekl Blázen, jenž balil nového špeka.</text:span></text:p>
      <text:p text:style-name="P20">„<text:span text:style-name="T67">Aby bylo jasno. Z kapitulace nebude nic?“ zeptal se Chen.</text:span></text:p>
      <text:p text:style-name="P51"><text:span text:style-name="T19">„</text:span><text:span text:style-name="T22">Rozhodně se nemíníme vydat do vašeho zajetí, to je snad jasný. Pozdravujte nadřízené a třeba se někdy uvidíme v lepších časech,“ s jedovatým úsměvem o</text:span><text:span text:style-name="T23">dpověděl</text:span><text:span text:style-name="T22"> Blázen a slastně zapálil brko.</text:span></text:p>
      <text:p text:style-name="P21">Majoru Chenovi pokleslo nadšení a s otráveným výrazem ukončil spojení.</text:p>
      <text:p text:style-name="P21"/>
      <text:p text:style-name="P21">„Vypadá to, že neměl příliš radost,“ řekl Starý přítel, který celou dobu tiše poslouchal.</text:p>
      <text:p text:style-name="P21">„Nikdo nemá r<text:span text:style-name="T68">a</text:span>dost, když se dobrovolně nevydáš. Srazí to ego, ale my se nikdy nevzdáváme. Kor když víme, že jsme v naprostým bezpečím,“ konstatoval Blázen.</text:p>
      <text:p text:style-name="P21">„<text:span text:style-name="T69">Chtěl bych mít tvůj optimismus, vždycky si ho rozhazoval plnejma hrstma.“</text:span></text:p>
      <text:p text:style-name="P21">„<text:span text:style-name="T69">Starý příteli, to sem já. Ale nebejt mý posádky, nebyl bych to co sem,“ pověděl skromně Blázen.</text:span></text:p>
      <text:p text:style-name="P21">„<text:span text:style-name="T69">Můj vůdce, máme další problém,“ oznámil Kokot.</text:span></text:p>
      <text:p text:style-name="P21"/>
      <text:p text:style-name="P22">Po kratší chvilce, kterou musel Kapitán rozdýchat za pomoci jointa, promluvil.</text:p>
      <text:p text:style-name="P22">„Ach ty vole, co zas?“</text:p>
      <text:p text:style-name="P22">„Můj vůdce, Číňané rozmístili rušičky a jsme zcela úplně odříznuti od okolního světa.“</text:p>
      <text:p text:style-name="P22">„Eh, to znamená co?“</text:p>
      <text:p text:style-name="P22">„Můj vůdce, nemůžeme přijímat ani vysílat.“</text:p>
      <text:p text:style-name="P22">„Takže si ani nenaladím svůj oblíbený seriál?“ ujišťoval s<text:span text:style-name="T70">ám sebe</text:span> Blázen, že chápe o čem jde řeč.</text:p>
      <text:p text:style-name="P22">„<text:span text:style-name="T71">Můj vůdce, nenaladíte.“</text:span></text:p>
      <text:p text:style-name="P22">„<text:span text:style-name="T71">A ani se nedostaneme transportérem na Titan?“</text:span></text:p>
      <text:p text:style-name="P22">„<text:span text:style-name="T71">Můj vůdce, nedostaneme.“</text:span></text:p>
      <text:p text:style-name="P22">„<text:span text:style-name="T71">Kokote, tak to sme teda v prdeli?“</text:span></text:p>
      <text:p text:style-name="P22">„<text:span text:style-name="T71">Můj vůdce, nejsme. Ještě máme hodně možností,“ uklidňoval Kokot Blázna.</text:span></text:p>
      <text:p text:style-name="P22">„<text:span text:style-name="T71">To rád slyším,“ vyfoukl Kapitán dým.</text:span></text:p>
      <text:p text:style-name="P22"/>
      <text:p text:style-name="P22">„<text:span text:style-name="T71">Starý příteli, takováhle situace nastala poprvý. Dosud nikdo nevěděl, kde je moje Základna umístěna,“ omlouval se Kapitán, kterého přepadla opilecká teskná nálada. Ostatně jeho přítel na tom nebyl lépe.</text:span></text:p>
      <text:p text:style-name="P22">„<text:span text:style-name="T71">Neomlouvej se, já sem taky úplně našrot a asi odejdu za chvíli spát. Jsem z těch tvejch jointů a panáků solidně vyřízenej. Nejsem už nejmladší,“ řekl mu přítel.</text:span></text:p>
      <text:p text:style-name="P22">„<text:span text:style-name="T71">To nejsme, ale jednou tě vezmu na svoji novou turistickou planetu, abys poznal pořádný paření. Víš, že mi patří planeta, kde v oceánech žijou opravdu pravý a neklonovaný ryby? Strašně moc ryb a jinejch mořskej potvor. Na nebi lítají ptáci a v lesích žijou hromady zvěře.“</text:span></text:p>
      <text:p text:style-name="P22">„<text:span text:style-name="T71">Živý zvíře sem neviděl hodně dlouho, takovou nabídku rozhodně neodmítnu, ale teď jdu spát,“ pověděl Starý přítel a těžce se zvedl z křesla.</text:span></text:p>
      <text:p text:style-name="P22">„<text:span text:style-name="T71">Já tu zůstanu a proberu s Kokotem naše další <text:s/>možnosti.“</text:span><text:bookmark-end text:name="__DdeLink__23925_1751883512"/></text:p>
      <text:p text:style-name="P22"/>
      <text:p text:style-name="P22"><text:bookmark-start text:name="__DdeLink__23928_1751883512"/>„<text:span text:style-name="T72">Kokote, máme vůbec nějaký možnosti?“ zeptal se opatrně Blázen, když Starý přítel odešel.</text:span></text:p>
      <text:p text:style-name="P22">„<text:span text:style-name="T72">Můj vůdce, předpokládám, že ano, ale musím se jít podívat do tajného a nejtajnějšího skladu.“</text:span></text:p>
      <text:p text:style-name="P22">„<text:span text:style-name="T72">Takže ty možnosti musíš nejdřív vymyslet?“</text:span></text:p>
      <text:p text:style-name="P22">„<text:span text:style-name="T72">Můj vůdce, já něco vymyslím,“ řekl Kokot uklidňujícím hlasem. Nebo si aspoň myslel, že by mohl Kapitána uklidnit, ale nebylo tomu tak.</text:span></text:p>
      <text:p text:style-name="P23">Blázen zatím nedával svoje obavy najevo, ale izolace od vnějšího prostředí ho znervózňovala.</text:p>
      <text:p text:style-name="P23"/>
      <text:p text:style-name="P24">Velitel čínské operace Chen právě probíral telekonferencí varianty dalšího postupu.</text:p>
      <text:p text:style-name="P24">„Soudruzi, potřebujeme přijít s nějakým řešením. Ostřelováním atomovkami ničeho nedosáhneme a Kapitán Blázen <text:span text:style-name="T73">se nám směje do ksichtu. Nějaké nápady?“</text:span></text:p>
      <text:p text:style-name="P25"><text:soft-page-break/>Po krátkém tichu promluvil jeden z důstojníků.</text:p>
      <text:p text:style-name="P25">„Majore Chene, mohli bychom zkusit průnik skrz jejich transportér.“</text:p>
      <text:p text:style-name="P25">„To by šlo?“</text:p>
      <text:p text:style-name="P25">„Majore Chene, teoreticky ano. Nechal jsem provést několik skenů a možná máme shodu s některými velmi starými dokumenty.“</text:p>
      <text:p text:style-name="P25">„To znamená co?“ pořád nechápal Chen.</text:p>
      <text:p text:style-name="P25">„Majore Chene, pověřil jsem vědecké oddělení, aby zkusilo zkonstruovat transportní modul a teoreticky máme možnost dostat dovnitř vojáky.“</text:p>
      <text:p text:style-name="P25">„Šanci k úspěchu máme jakou?“</text:p>
      <text:p text:style-name="P25">„Majore Chene, malé, ale pořád větší, než zkoušet úspěch s atomovkami.“</text:p>
      <text:p text:style-name="P51"><text:span text:style-name="T24">„Dobře,“ zamyslel se Chen, „a</text:span><text:span text:style-name="T25">ť se připraví speciální jednotka</text:span><text:span text:style-name="T24">.“</text:span></text:p>
      <text:p text:style-name="P25"/>
      <text:p text:style-name="P25">Ve vědeckém oddělení při Pekingské univerzitě to vřelo. Několik generálů <text:span text:style-name="T74">horečně diskutovalo a vědečtí vedoucí potili litry vody.</text:span></text:p>
      <text:p text:style-name="P25">„<text:span text:style-name="T74">Skutečně budeme riskovat životy 25 nejlepších vojáků? Vyzkoušeli jste vůbec to zařízení?“ ptal se jeden z generálů.</text:span></text:p>
      <text:p text:style-name="P25">„<text:span text:style-name="T74">Provedli jsme několik testů a simulací, které naznačují, že průchod na Základnu je možný. Finální rozhodnutí je však na armádě,“ odpověděl ředitel výzkumného ústavu.</text:span></text:p>
      <text:p text:style-name="P25">„<text:span text:style-name="T74">Ehm,“ odfrkli si generálové, „riskneme to tedy?“</text:span></text:p>
      <text:p text:style-name="P25">„<text:span text:style-name="T74">Ústřední výbor nás nechá popravit, pokud to nezkusíme. Víte, jak moc je Kapitán Blázen sere?“ řekl generál s největším počtem rudých hvězdiček.</text:span></text:p>
      <text:p text:style-name="P26">„Soudruzi, spusťte akci,“ rozkázal vrchní generál a setřel pot z čela.</text:p>
      <text:p text:style-name="P26"/>
      <text:p text:style-name="P26">V laboratoři vládl ruch. 25 vojáků v plné výbavě se chystalo vstoupit do zařízení, které je buďto zabije nebo přenese na Základnu Kapitána Blázna.</text:p>
      <text:p text:style-name="P26">„Soudruzi, protože nebudeme mít zpětnou odezvu, jelikož cesta je jednosměrná, vstupujeme do neznáma a nevíme, co nás na druhé straně čeká. Doufám, že velké vítězství,“ promluvil velitel výsadku a pak se otočil k vědcům.</text:p>
      <text:p text:style-name="P26">„Zapněte ten krám,“ přikázal.</text:p>
      <text:p text:style-name="P26">Kovová komora transportního modulu začala hučet.</text:p>
      <text:p text:style-name="P26">„Do toho nesmyslu budeme vstupovat od nejnižší šarže po nejvyšší, to znamená, že jdu jako poslední. Vojíni, do řady,“ řekl velitel a odešel k ovládacímu panelu.</text:p>
      <text:p text:style-name="P26">První muž vešel do komory a dveře se za ním zavřeli. Objevil se záblesk a voják byl pryč.</text:p>
      <text:p text:style-name="P26">„Další,“ rozkázal generál a pozoroval vědce, který se značně potil.</text:p>
      <text:p text:style-name="P26">„Všechno v pořádku?“ zeptal se ho.</text:p>
      <text:p text:style-name="P26">„Soudruhu generále, všechno je v nejlepším pořádku, jenom musím poštelovat parametry. Trochu skáčou do červených <text:span text:style-name="T75">čísel</text:span>, ale nic tragického,“ odpověděl muž v bílém plášti.</text:p>
      <text:p text:style-name="P26">„Dobře, další,“ řekl generál, který tušil, že v pořádku experiment asi úplně nebude.</text:p>
      <text:p text:style-name="P26"/>
      <text:p text:style-name="P26">V transportní místnosti na Základně <text:span text:style-name="T75">začal</text:span> svíti<text:span text:style-name="T75">t</text:span> modul, <text:span text:style-name="T76">jenž otevřel dveře a vyplivl ven chuchvalec čehosi, co kdysi byly kosti, maso a orgány.</text:span></text:p>
      <text:p text:style-name="P27">Toto transportér zopakoval ještě třikrát, než vypadla polovina těla s hlavou, která mrkala a cosi chrčela.</text:p>
      <text:p text:style-name="P27">Až <text:span text:style-name="T75">šestý</text:span> voják prošel celý, tedy pokud odmyslíme, že mu chybělo ucho a několik prstů.</text:p>
      <text:p text:style-name="P27">„No doprdele, co to kurva je,“ uklouzl <text:span text:style-name="T75">po</text:span> krvavé hromadě. Rychle se však zvedl a čekal na zbývajících devatenáct kolegů. Poslední vstoupil velitel jednotky.</text:p>
      <text:p text:style-name="P27">„<text:span text:style-name="T77">Soudruhu v</text:span>eliteli, přenos neproběhl úplně v pořádku. Prvních pět zemřelo,“ řekl zástupce.</text:p>
      <text:p text:style-name="P27">„To se dalo čekat, vědátoři měli zpočátku nějaký problémy. <text:span text:style-name="T77">Každopádně většina z nás žije a vypadá to, že jsme i na správným místě. Už jste se připojili k počítači a stáhli mapu?“</text:span></text:p>
      <text:p text:style-name="P27">„<text:span text:style-name="T77">Jsme připravení spustit akci,“ potvrdil zástupce.</text:span></text:p>
      <text:p text:style-name="P27">„<text:span text:style-name="T77">Perfektní. Soudruzi nyní se rozdělíme do skupin po pěti a vyčistíme tohle místo od všeho odpadu. Když uspějeme, povýšení nás rozhodně nemine,“ zahájil velitel operaci.</text:span></text:p>
      <text:p text:style-name="P27"><text:soft-page-break/>„<text:span text:style-name="T77">Rozkaz, soudruhu veliteli,“ zasalutovalo čínské přepadové komando a vytvořilo čtyři skupiny.</text:span></text:p>
      <text:p text:style-name="P28">Velitel pootevřel dveře do chodby a opatrně se rozhlédl. Nikoho neviděl, takže otevřel <text:span text:style-name="T75">dokořán</text:span> a vstoupili do prostoru suterénu. Zkontrolovali energetické centrum s laboratoří a ověřili, že v nich nikdo není. Vedle výtahové šachty otevřeli vstup do servisního vchodu a začali stoupat po žebříku k přízemí a pozorovatelně.</text:p>
      <text:p text:style-name="P28"/>
      <text:p text:style-name="P29">Netušili však, že Kokot po posledním pokusu o přepadení vybavil celou Základnu pohybovými senzory a nezapomněl ani na klimatizační potrubí se servisními průlezy. <text:span text:style-name="T78">Už ve chvíli, kdy začala přepadová jednotka vylézat jeden po druhém z transportního zařízení, začal Pong organizovat obranu.</text:span></text:p>
      <text:p text:style-name="P29"/>
      <text:p text:style-name="P29">„<text:span text:style-name="T79">Šéfe, jste s Kokotem, Jackem, Karlosem <text:s/>a Urghou furt v Pozorovatelně? Máme tady přepadení,“ oznámil Pong komunikátorem.</text:span></text:p>
      <text:p text:style-name="P29">„<text:span text:style-name="T79">Ty vole, jaký kurva přepadení? Jo sme tady,“ zamručel otráveně Blázen.</text:span></text:p>
      <text:p text:style-name="P29">„<text:span text:style-name="T79">Šéfe, zůstaňte tam, posílám pomoc a já se tady vypořádám se zbytkem šmejdů. Bude to brnkačka na krční páteře, nebojte se ničeho. Pong konec.“</text:span></text:p>
      <text:p text:style-name="P29">„<text:span text:style-name="T80">Kokote, co budeme dělat?“</text:span></text:p>
      <text:p text:style-name="P29">„<text:span text:style-name="T80">Můj vůdce, budeme věřit Pongovi. Pomoc již jede výtahem.“</text:span></text:p>
      <text:p text:style-name="P29">„<text:span text:style-name="T80">Kdo to kurva může bejt?“ přemýšlel v duchu Blázen, když zrovna výtah cinknutím oznámil zastavení. Dveře otevřely chřtán a do chodby vstoupila stará dáma se smrtící holí.</text:span></text:p>
      <text:p text:style-name="P29">„<text:span text:style-name="T80">Paňmámo, zrovna vy?“ překvapeně ji přivítal Karlos.</text:span></text:p>
      <text:p text:style-name="P30">„Panáčku, máš něco proti?“ zasmála se chraplákem stará dáma a předvedla hůlkou několik velmi efektních triků.</text:p>
      <text:p text:style-name="P30">„Pojďme si <text:span text:style-name="T81">dát panáčka, než sem ti blbečci vyšplhají po žebříku,“ navrhla stará paní a zamířila rovnou k baru, kde již Urgha rozlévala sladké dámské pití s vysokým obsahem alkoholu.</text:span></text:p>
      <text:p text:style-name="P30">„<text:span text:style-name="T82">Na zdravíčko,“ pozdvihl Kapitán Blázen sklenku a řádně ťukli, až sklo zazvonilo.</text:span></text:p>
      <text:p text:style-name="P51"><text:span text:style-name="T26">„</text:span><text:span text:style-name="T27">Můj vůdce, už jsou tady,“ ukázal Kokot na monitor, kde bylo vidět, že n</text:span><text:span text:style-name="T28">ěkdo</text:span><text:span text:style-name="T27"> odsunul kryt větrací šachty a do chodby vstoupil první ozbrojenec.</text:span></text:p>
      <text:p text:style-name="P30"/>
      <text:p text:style-name="P30">„<text:span text:style-name="T82">Vypadá to, že víc než pět jich nebude. Těšila jsem se na víc blbečků,“ povzdechla stará dáma a šouravým krokem šla uvítat útočníky.</text:span></text:p>
      <text:p text:style-name="P30">„<text:span text:style-name="T82">Madam, pokud počítám dobře, v přízemí je dalších patnáct kousků připravených zemřít,“ řekl Kokot, který přepínal kamery a zjišťoval situaci. Stará paní ho ale již neposlouchala, respektive spíš nic neslyšela. Zastavila před dveřmi a počkala, až je automat otevře. Pak se všourala do chodby.</text:span><text:bookmark-end text:name="__DdeLink__23928_1751883512"/></text:p>
      <text:p text:style-name="P30"/>
      <text:p text:style-name="P30"><text:bookmark-start text:name="__DdeLink__23933_1751883512"/>„<text:span text:style-name="T83">Matičko, co vy tady děláte?“ překvapeně zastavil skupinu velící, kterého očividně stařena dost překvapila.</text:span></text:p>
      <text:p text:style-name="P51"><text:span text:style-name="T26">„</text:span><text:span text:style-name="T29">Panáčku, c</text:span><text:span text:style-name="T28">hci</text:span><text:span text:style-name="T29"> dojít k výtahu. Hrozně mě bolí nohy,“ odpověděla stará paní, šourala se a klepala hůlkou o podlahu.</text:span></text:p>
      <text:p text:style-name="P30">„<text:span text:style-name="T83">Babičko, ale my vás budeme muset zneškodnit,“ řekl další muž.</text:span></text:p>
      <text:p text:style-name="P30">„<text:span text:style-name="T83">Panáčku, to nepůjde.“</text:span></text:p>
      <text:p text:style-name="P30">„<text:span text:style-name="T84">Proč by to nemělo jít?“ zarazil se velící.</text:span></text:p>
      <text:p text:style-name="P30">„<text:span text:style-name="T84">Protože panáčku mám v plánu umřít přirozenou smrtí. Jsem příliš stará, než aby mě zabili nějací blbečci.“</text:span></text:p>
      <text:p text:style-name="P30">„<text:span text:style-name="T84">My nejsme blbečci,“ odsekl kdosi.</text:span></text:p>
      <text:p text:style-name="P30">„<text:span text:style-name="T84">Ale jste, zapletli jste se s odhodlanou špatnou důchodkyní,“ zamumlala a několikrát udeřila hůlkou do podlahy.</text:span></text:p>
      <text:p text:style-name="P30">„<text:span text:style-name="T84">Už to asi ukončíme. Babičko otočte se a pojďte s námi. Aspoň uvidíte, jak tady všechny pozabíjíme,“ řekl velící.</text:span></text:p>
      <text:p text:style-name="P30">„<text:span text:style-name="T84">Panáčci blbečci, to se velmi pletete,“ usmála se stará dáma a provedla výpad hůlkou.</text:span></text:p>
      <text:p text:style-name="P30"/>
      <text:p text:style-name="P30"><text:soft-page-break/>„<text:span text:style-name="T84">A ty vole,“ konstatoval Blázen, když viděl, kterak matka Starého přítele hůlkou vyrazila velícímu vojákovi hrtan a šokovaná oběť se dusila vlastní krví.</text:span></text:p>
      <text:p text:style-name="P31">Překvapený nebyl jenom Kapitán, ale i zbývající čtyři útočníci na krátký okamžik ztuhli šokem. Stará dáma se smrtící hůlkou toho využila a zabila dva z nich velmi rychlými zásahy okovaným koncem hole do očí. Měla na svůj věk docela síl<text:span text:style-name="T85">u</text:span>, takže dokázala zarazit hůlku až do mozku, což zajistilo okamžitou smrt.</text:p>
      <text:p text:style-name="P31">„Bábo zasraná,“ vykřikl útočník a pokusil <text:span text:style-name="T86">tasi</text:span>t zbraň z pouzdra.</text:p>
      <text:p text:style-name="P31">„Střílet po mě <text:s/>blbečku nebudeš,“ zvedla stará paní hůlku, zamířila a zmáčkla malé ukryté tlačítko. Z hole vylétla ocelová špička, která <text:span text:style-name="T87">skončila</text:span> střelci mezi oči. </text:p>
      <text:p text:style-name="P31">„Hergot, vy jste nečekaný oříšek. Máte ráda chladný zbraně, jo?“ řekl zbývající muž a vytáhl dva ohromné nože.</text:p>
      <text:p text:style-name="P31">„Ty máš koule, to se mi líbí,“ usmála se dáma, zaujala obranný postoj <text:span text:style-name="T88">a pozdvihla hůlku.</text:span></text:p>
      <text:p text:style-name="P31">„<text:span text:style-name="T88">Já tě zabiju,“ zakřičel voják a vyběhl proti stařence. Ta provedla svižný odraz, nad hlavou mu udělala salto a dopadla na obě nohy. Stihl se tak akorát otočit, aby viděl hůl, kterou mu zarazila nosním otvorem hluboko do hlavy.</text:span></text:p>
      <text:p text:style-name="P31">„<text:span text:style-name="T88">Blbečci,“ řekla stará dáma a začala kapesníčkem čistit hůlku.</text:span></text:p>
      <text:p text:style-name="P31"/>
      <text:p text:style-name="P31">„<text:span text:style-name="T88">Teda babi, vy ste šílená,“ vstoupil Blázen s Kokotem a okamžitě sundal vojákům masky.</text:span></text:p>
      <text:p text:style-name="P32">„Číňani zasraný,“ řekl Karlos.</text:p>
      <text:p text:style-name="P32">„Jdeme pomoct mladýmu pozabíjet zbytek bolševiků. Jak já je nesnáším,“ odhodlaně pověděla babka a nebylo námitek.</text:p>
      <text:p text:style-name="P32">Sjeli výtahem do přízemí a opatrně vylezli do chodby.</text:p>
      <text:p text:style-name="P32">„Někde <text:span text:style-name="T89">zde pobíhá</text:span> dalších patnáct členů přepadového komanda,“ pověděl Kokot.</text:p>
      <text:p text:style-name="P32">„Tak je půjdeme hledat. Bude stačit, když najdeme Ponga,“ řekl Blázen a potáhl z brka.</text:p>
      <text:p text:style-name="P32">„<text:span text:style-name="T90">Zkontrolujeme nejdřív pro jistotu velín a pak projdeme celou Základnu místnost po místnosti,“ rozhodl Kokot a otevřel dveře do řídící místnosti. Ta byla podle očekávání prázdná, akorát uprostřed stál vysmátý Pong.</text:span></text:p>
      <text:p text:style-name="P32"/>
      <text:p text:style-name="P32">„<text:span text:style-name="T91">Starý příteli, počkáme až se v hale rozdělí, pak doprovodím maminku k výtahu a půjdu je vyřešit,“ řekl Pong v jídelně, když dokončil krátký rozhovor s Bláznem.</text:span></text:p>
      <text:p text:style-name="P32">„<text:span text:style-name="T91">A co bude s námi?“ zeptal se Starý přítel.</text:span></text:p>
      <text:p text:style-name="P32">„<text:span text:style-name="T91">Tady budete s Doktorem a Frankem v bezpečí, dokud se nevrátím. Mozeček s Mazlíčkem jsou velmi dobří hlídači, s nima se nemusíte ničeho bát,“ pokračoval Pong a podíval se po domácím mazlíčkovi, jenž láskyplně olízl vlastní suchou tvář. Starý přítel si nebyl jist a nevypadal o nic klidnější.</text:span></text:p>
      <text:p text:style-name="P32">„<text:span text:style-name="T92">Synku, neboj se ničeho, takovou královskou zábavu jsem již dlouho nezažila,“ uklidňovala ho stará dáma.</text:span></text:p>
      <text:p text:style-name="P32">„<text:span text:style-name="T92">Matko, ty mi dáváš, víš že už ti dávno není sedmdesát,“ odpověděl hodný potomek.</text:span></text:p>
      <text:p text:style-name="P32">„<text:span text:style-name="T92">Vypadá to, že část zmrdů jde do skladiště a k molu a k nám míří pět pěkných kousků,“ pozoroval Pong monitor.</text:span></text:p>
      <text:p text:style-name="P32">„<text:span text:style-name="T93">Jste si jistá, že na ně máte?“ optal se ještě jednou staré paní.</text:span></text:p>
      <text:p text:style-name="P32">„<text:span text:style-name="T93">Ty jedno zvíře, vypadám na umření?“ usmála se stařenka a poklepala kovovým koncem hole o podlahu.</text:span></text:p>
      <text:p text:style-name="P32">„<text:span text:style-name="T93">To ne, tak jdeme,“ vytáhl Pong meče a otevře dveře jídelny.</text:span></text:p>
      <text:p text:style-name="P32"/>
      <text:p text:style-name="P33">Pětice překvapených maskovaných útočníků právě kontrolovala dveře, když vstoupil do chodby Pong s meči v rukou. Jedním švihem meče zbavil překvapeného vojáka hlavy a promluvil ke staré paní.</text:p>
      <text:p text:style-name="P33">„Vy dva ty napravo, já si vezmu ty dva nalevo.“</text:p>
      <text:p text:style-name="P33">„Takhle se mi to líbí,“ usmála se babka <text:span text:style-name="T94">a zatočila hůlkou nad hlavou.</text:span></text:p>
      <text:p text:style-name="P34"><text:soft-page-break/>Pong zpacifikoval své dva protivníky rychle. V podstatě ani nechtěl Urghze přidělávat práci s <text:span text:style-name="T95">u</text:span>klízením, <text:span text:style-name="T95">takže nepředváděl složité triky a zůstal u staré dobré dekapitace. Navíc chtěl vidět stařenku při práci.</text:span></text:p>
      <text:p text:style-name="P35">A rozhodně velmi rychle pochopil, že babka je první liga. Hůlka j<text:span text:style-name="T96">i</text:span> tančila v ruce a dirigovala <text:span text:style-name="T97">smrtící hru. První útočník schytal silný úder kováním přes levé ucho, jenž prorazil ušní bubínek a vrazil kůstky hluboko do mozku. </text:span><text:bookmark-start text:name="__DdeLink__22360_3873446448"/><text:span text:style-name="T97">Zakomíhal</text:span><text:bookmark-end text:name="__DdeLink__22360_3873446448"/><text:span text:style-name="T97"> sebou a druhý náraz hole do druhého ucha dokonal vše, co bylo potřeba dokonat. Prasklé kůstky přeťaly jednu z tepen a mozek nepřítele začala zaplavovat krev. Velmi brzo začala unikat všemi možnými otvory v hlavě a druhý zabiják nechápavě zíral.</text:span></text:p>
      <text:p text:style-name="P35">„<text:span text:style-name="T98">Překvapení, blbečku!“ vykřikla stará dáma a provedla hůlkou starý šaolinský trik, který Pong poznal a ocenil kvalitu provedení. První část spočívala v zásahu rozkroku a druhá v přeražení krční páteře přesně v okamžiku, ve kterém se oběť bolestí sehnula.</text:span></text:p>
      <text:p text:style-name="P35">„<text:span text:style-name="T99">Ty vole, to čumím, kde jste se to naučila?“ pokýval Pong znalecky hlavou.</text:span></text:p>
      <text:p text:style-name="P35">„<text:span text:style-name="T99">Jeden z mých bývalých manželů mě naučil pár kousků pro sebeobranu,“ odpověděla stará dáma a čistila konec hole od krve.</text:span></text:p>
      <text:p text:style-name="P35">„<text:span text:style-name="T100">Rozhodně vidím, že se neztratíte, běžte paňmámo za Urghou a dejte si panáka, jste opravdu roztomilá,“ usmál se Pong a doprovodil matku Starého přítele k výtahu.</text:span></text:p>
      <text:p text:style-name="P35"/>
      <text:p text:style-name="P36">Když viděl, že se stará paní o sebe postará v pohodě sama, <text:span text:style-name="T101">šel pokračovat v</text:span> zabíjení ve skladišti a skončit s ním na molu. Ti zmrdi mu nemají kam zmizet.</text:p>
      <text:p text:style-name="P37">Ve skladu vládl klid a jen automaticky rozsvěcovaná světla naznačovala, kde je zrovna detekován pohyb.</text:p>
      <text:p text:style-name="P37">„<text:span text:style-name="T102">Krásnej výraz ‚blbečci‘, babka má opravdu smysl pro humor,“ usmál se Pong pod vousem a vytáhl meče. Neměl příliš chuť zdržovat se nějakým složitějším zabíjením, protože byl doma a chtěl mít domácí klid. Vzal to strategicky z nejzadnější části skladiště přes vrcholy regálů, takže ozbrojenci vůbec netušili, že jsou seshora pozorování. <text:s/>Byli celkem dobří, ale ne tak, aby dokázali odhalit zabijáka Ponga.</text:span></text:p>
      <text:p text:style-name="P38">Ten <text:span text:style-name="T103">vy</text:span>čkal okamžik<text:span text:style-name="T103">ů</text:span>, kdy se vojáci míjeli v křižovatkách mezi regály a <text:span text:style-name="T103">skákal</text:span> na ně jak šílená opice. Povětšinou blbečci nestačili ani zareagovat a už jim padaly hlavy k zemi.</text:p>
      <text:p text:style-name="P38"/>
      <text:p text:style-name="P38">Zbývali poslední čtyři čmuchalové, kteří očumovali zaparkované ponorky u mola. Pong vyšel ze skladu skoro ve stejném okamžiku jako matka Starého přítele s Bláznem z chodby u obelisku.</text:p>
      <text:p text:style-name="P38">„Šéfe, vidím, že jste v naprostém pořádku. Dáma je velmi šikovná, žejo?“ pozdravil.</text:p>
      <text:p text:style-name="P38">„Jak jsi na tom?“ zakřičel Kapitán a dýmal z jointa.</text:p>
      <text:p text:style-name="P38">„Šéfe, zbývají támhleti poslední blbečkové,“ ukázal mečem k ponorkám.</text:p>
      <text:p text:style-name="P38">To už čínští vojáci tušili, že něco není v pořádku. Jakékoliv pokusy o spojení s kolegy ve zbrani byly marné, proto odjistili samopaly a spustili <text:span text:style-name="T104">střelbu</text:span>.</text:p>
      <text:p text:style-name="P51"><text:span text:style-name="T30">„Šéfe, všichni k zemi, to sou ale zmrdi,“ křikl Pong a čekal </text:span><text:span text:style-name="T31">dokud</text:span><text:span text:style-name="T30"> </text:span><text:span text:style-name="T31">ne</text:span><text:span text:style-name="T30">vyprázdní zásobník</text:span><text:span text:style-name="T32">y</text:span><text:span text:style-name="T30"> a budou muset přebít. Jakmile se tak stalo, vstal a velmi rychle vyházel několik ocelových šipek, které skončil</text:span><text:span text:style-name="T32">y zaražené</text:span><text:span text:style-name="T30"> mezi očima či přímo v očích jednotlivých střelců.</text:span></text:p>
      <text:p text:style-name="P38">„Kurva, to ste hoši trochu posrali, roztřílet nám výmalbu,“ vyplivl slinu a schoval meče.</text:p>
      <text:p text:style-name="P38">„Šéfe, tady sme hotovi, je možná načase pokecat zase s jejich velitelem.“<text:bookmark-end text:name="__DdeLink__23933_1751883512"/></text:p>
      <text:p text:style-name="P38"/>
      <text:p text:style-name="P38"><text:bookmark-start text:name="__DdeLink__23935_1751883512"/><text:bookmark-start text:name="__DdeLink__23937_1751883512"/>Kapitán Blázen seb<text:span text:style-name="T104">ral</text:span> jednu z ležících vysílaček a zkusil ji zapnout. Protože se mu to nepovedlo, předal ji Kokotovi, aby ji zkusil rozchodit. Ten jako technicky zdatný to dokázal a vrátil ji do rukou svého vůdce.</text:p>
      <text:p text:style-name="P38">„Chen slyší, jak dopadla operace?“ mluvil z vysílačky známý hlas. Nikdo neodpověděl.</text:p>
      <text:p text:style-name="P38">„Je všechno v pořádku?“ promluvil Chen znovu. Blázen vyfoukl dým.</text:p>
      <text:p text:style-name="P38">„Všechno je v naprostém pořádku, akorát po těch kreténech zůstal bordel, kterej musíme uklidit.“</text:p>
      <text:p text:style-name="P38">„S kým to mluvím?“</text:p>
      <text:p text:style-name="P38">„Chene, už <text:span text:style-name="T101">se známe</text:span>,“ odsekl Blázen.</text:p>
      <text:p text:style-name="P38">„Kapitán Blázen. <text:span text:style-name="T105">P</text:span>ředpokládám tedy, že mí lidé jsou mrtvi.“</text:p>
      <text:p text:style-name="P38"><text:soft-page-break/>„Naprosto, jak by řekla tady <text:span text:style-name="T101">ta</text:span> stará <text:span text:style-name="T101">milá</text:span> dáma, byli to hrozní blbečci,“ smál se Blázen.</text:p>
      <text:p text:style-name="P38">„Co bude dál?“ zeptal se Chen.</text:p>
      <text:p text:style-name="P38">„Co by bylo, mezitím co budem uklízet, vy se čestně vzdáte a odtáhnete odsud,“ konstatoval suše Kapitán.</text:p>
      <text:p text:style-name="P38">„To asi nepůjde,“ odpověděl Chen po krátkém přemýšlení.</text:p>
      <text:p text:style-name="P38">„V tom případě se nemáme o čem bavit,“ řekl Blázen.</text:p>
      <text:p text:style-name="P38">„To nemáme,“ souhlasil Chen a ukončil spojení.</text:p>
      <text:p text:style-name="P38"/>
      <text:p text:style-name="P38">„<text:span text:style-name="T106">Šéfe, co budem dělat?“</text:span></text:p>
      <text:p text:style-name="P38">„<text:span text:style-name="T106">Můj vůdce, dovolil by navrhnout, aby si všichni šli odpočinout, já uklidím a mezitím zkusím konečně vymyslet, jak se jich zbavit,“ vstoupil rychle do rozhovoru Kokot.</text:span></text:p>
      <text:p text:style-name="P38">„<text:span text:style-name="T106">Přesně to sem měl na mysli, teda to ohledně odpočinku,“ usmál se Blázen a zapálil brko.</text:span></text:p>
      <text:p text:style-name="P38"/>
      <text:p text:style-name="P39">V čínské velitelské ponorce vládl chaos. Velení bylo rozhořené neúspěchem mise a horečně přemítalo o dalších krocích.</text:p>
      <text:p text:style-name="P39">„Veliteli Chene, za chvíli dorazí největší přenosný zdroj energie, který máme k dispozici. Zkusíme zhroutit jejich silové pole nadměrným množstvím energie,“ promluvil jeden z mladších důstojníků.</text:p>
      <text:p text:style-name="P39">„Konečně někdo kreativní, kdy tu bude?“ řekl Chen.</text:p>
      <text:p text:style-name="P39">„Očekáváme připlutí ponorky během několika minut, příprava zabere asi další dvě hodiny.“</text:p>
      <text:p text:style-name="P39">„Výborně, dejte vědět, až budete připraveni,“ s jistou úlevou v hlas<text:span text:style-name="T104">u</text:span> odpověděl Chen.</text:p>
      <text:p text:style-name="P39"/>
      <text:p text:style-name="P40"><text:span text:style-name="T107">Vědecká </text:span>ponorka oznámila svoji pozici během deseti minut a okamžitě její vědecká posádka začala připravovat zdroj k zapnutí. Museli rozmístit několik senzorů pokud možno nejblíž silové<text:span text:style-name="T108">ho</text:span> pol<text:span text:style-name="T108">e</text:span>, ke kterým vodou přivedli velmi tlusté kabely a provedli předběžné zátěžové testy. Po nějakých třech hodinách oznámili veliteli operace, <text:span text:style-name="T104">že jsou hotovi</text:span>.</text:p>
      <text:p text:style-name="P40">„Soudruhu Chene, jsme připraveni zapnout zařízení a pustit do nepřátelského silového pole gigantické množství energie.“</text:p>
      <text:p text:style-name="P40">„Spusťte to a upečte je jak kuřata,“ rozkázal Chen.</text:p>
      <text:p text:style-name="P40"/>
      <text:p text:style-name="P40">„Můj vůdce, hlásím silný výkyv energie,“ oznámil Kokot Kapitánovi, který na pozorovatelně pokračoval v rozhovorech se Starým přítelem.</text:p>
      <text:p text:style-name="P40">„Co zase furt? Nechtěj nám dát pokoj?“ otráveně otočil hlavu.</text:p>
      <text:p text:style-name="P40">„Můj vůdce, pouští do pole opravdu velké množství energie,“ pokračoval Kokot.</text:p>
      <text:p text:style-name="P40">„Znamená to nějakej vážnější problém?“ nerozuměl Blázen úplně nastalé situaci.</text:p>
      <text:p text:style-name="P40">„Můj vůdce, stavitelé <text:span text:style-name="T109">nám</text:span> zanechali opravdu výkonné kondenzátory, které všechnu energii pohltí a vrátí do systému. Jednoduše řečeno, ušetříme šťávu.“</text:p>
      <text:p text:style-name="P40">„Tak to je v pohodě, přijď až se stane něco důležitějšího,“ odpověděl Kapitán a vrátil se k rozhovoru s přítelem.</text:p>
      <text:p text:style-name="P40"/>
      <text:p text:style-name="P41">Přesně po hodině ve velitelském můstku <text:span text:style-name="T107">vědecké ponorky</text:span> začala narůstat nervozita z přicházejících dat.</text:p>
      <text:p text:style-name="P41">„Soudruhu veliteli, kdo z nás informuje soudruha majora Chena?“ <text:span text:style-name="T110">promluvil jeden z přítomných.</text:span></text:p>
      <text:p text:style-name="P41">„<text:span text:style-name="T110">Soudruzi, chcete tahat sirky?“ zeptal se velitel. Mezi účastníky zašuměl nesouhlas.</text:span></text:p>
      <text:p text:style-name="P41">„<text:span text:style-name="T110">Soudruhu veliteli, ale to je váš úkol komunikovat s jinými soudruhy veliteli,“ oponoval kdosi.</text:span></text:p>
      <text:p text:style-name="P41">„<text:span text:style-name="T111">Jsem to jenom zkusil,“ odsekl velitel, „a je skutečně jistý, že nám brzo dojde energie?“</text:span></text:p>
      <text:p text:style-name="P41">„<text:span text:style-name="T111">Naprosto jistý, veškerá čísla hovoří naprosto srozumitelně. Odčerpávají energii neuvěřitelnou rychlostí.“</text:span></text:p>
      <text:p text:style-name="P41">„<text:span text:style-name="T111">A rozhodně není chyba na naší straně?“ ujišťoval se velící.</text:span></text:p>
      <text:p text:style-name="P41">„<text:span text:style-name="T111">Rozhodně ne, musí tam mít kondenzátory o nám nepředstavitelných kapacitách,“ řekl jeden z vojenských vědců.</text:span></text:p>
      <text:p text:style-name="P41">„<text:span text:style-name="T111">Dobře, zavolám tedy majorovi,“ s obavou odpověděl velitel a na panelu vysílačky naladil frekvenci velitelské ponorky.</text:span></text:p>
      <text:p text:style-name="P41"><text:soft-page-break/>„<text:span text:style-name="T111">Soudruhu Chene, máme problém,“ oznámil. Krátce bylo ticho, než se ozval rozčílený hlas.</text:span></text:p>
      <text:p text:style-name="P41">„<text:span text:style-name="T107">Jakej kurva máme zase problém?“</text:span></text:p>
      <text:p text:style-name="P41">„<text:span text:style-name="T107">Soudruhu Chene, našemu energetickému zdroji dochází energie.“</text:span></text:p>
      <text:p text:style-name="P42">„Co to je za blbost, jak vám může dojít šťáva, vždyť jste říkali…??“ nechápal Chen situaci.</text:p>
      <text:p text:style-name="P42">„Nějakým způsobem nás vysávají, ale nevíme přesně jak,“ vstoupil do rozhovoru jeden z vědců.</text:p>
      <text:p text:style-name="P42">„Tak dělejte co můžete. Chen konec,“ řekl viditelně rozmrzelý velitel operace a ukončil spojení. Vše ve stejný čas, v jakém došla energie. Kontrolní světla ve vědecké <text:span text:style-name="T108">ponorce </text:span>zablikala, počítače zhasly a veškeré funkce přešly do nouzového režimu.</text:p>
      <text:p text:style-name="P42">„<text:span text:style-name="T112">Tak tady sme skončili,“ řekl kdosi.</text:span></text:p>
      <text:p text:style-name="P42"/>
      <text:p text:style-name="P42">„<text:span text:style-name="T112">Můj vůdce, právě těm amatérům došla energie,“ oznámil Kokot. Kapitán Blázen zvedl hlavu od rozehraných karet, které mastil se Starým přítelem.</text:span></text:p>
      <text:p text:style-name="P42">„<text:span text:style-name="T112">Nějak brzo,“ řekl s úsměvem a vyfoukl dým.</text:span></text:p>
      <text:p text:style-name="P42">„<text:span text:style-name="T112">Můj vůdce, taky jsem čekal mnohem víc, kondenzátory nejsou nabité ani z šedesáti procent.“</text:span></text:p>
      <text:p text:style-name="P42">„<text:span text:style-name="T112">Kokote, tak v tom případě jim plán nevyšel podle plánu.“</text:span></text:p>
      <text:p text:style-name="P42">„<text:span text:style-name="T113">Můj vůdce, však znáte čínské plány,“ naznačil Kokot úsměv.</text:span></text:p>
      <text:p text:style-name="P42">„<text:span text:style-name="T113">Znám, na nás prostě nemaj. Co chceš dělat dál?“</text:span></text:p>
      <text:p text:style-name="P42">„<text:span text:style-name="T113">Můj vůdce, půjdu konečně do tajného skladu zjistit, jestli bych tam nenašel cokoliv užitečného,“ odpověděl Kokot a zvedl se.</text:span></text:p>
      <text:p text:style-name="P42">„<text:span text:style-name="T113">Blázne, takovej blázinec zažíváte neustále?“ zasmál se Starý přítel.</text:span></text:p>
      <text:p text:style-name="P42">„<text:span text:style-name="T113">Většinou je to zábava, akorát s těma komunistama je to hrozný, jsou jak osiny v prdeli a nepřestávají se srát do věcí, do kterých jim je naprostý hovno,“ nasraným tónem řekl Kapitán.</text:span></text:p>
      <text:p text:style-name="P42">„<text:span text:style-name="T113">No jo, znám to z našich dolů. Dokud řádně platíš za ochranu, všechno je naprosto v klidu,“ souhlasil Starý přítel.</text:span></text:p>
      <text:p text:style-name="P42"/>
      <text:p text:style-name="P43">Pozorovatelna byla opět plná ruchu. Stará dáma se smrtící holí dokončila prohlídku Pongovy sbírky zbraní a společně dorazili k Bláznovi.</text:p>
      <text:p text:style-name="P43">„Šéfe, tahle dáma je neuvěřitelná, škoda že není o pár desítek let mladší, hned bych jí to dělal celej tejden,“ pochválil svoji novou přítelkyni.</text:p>
      <text:p text:style-name="P43">„Tak snad v lásce věk nehraje roli, máma se určitě nechá ukecat,“ s ironickým úsměvem řekl Starý přítel.</text:p>
      <text:p text:style-name="P43">„No táák,“ začal Pong, ale stará paní ho šťouchla mezi <text:span text:style-name="T114">žebra a Urgha spustila mohutný smích.</text:span></text:p>
      <text:p text:style-name="P43">„<text:span text:style-name="T114">Kakapitáne, mumůžu něněco řiříct?“ promluvil z komunikátoru Frank.</text:span></text:p>
      <text:p text:style-name="P43">„<text:span text:style-name="T114">Co se zase děje? Povídej.“ </text:span></text:p>
      <text:p text:style-name="P43">„<text:span text:style-name="T114">Kakapitáne, proprozkoumal sesem tutu čičínkou vyvysílačku aa mumůžu jijim heheknout přpřenosový sysystém,“ koktal Frank.</text:span></text:p>
      <text:p text:style-name="P43">„<text:span text:style-name="T114">Pomůže nám to nějak?“ nechápal Blázen a odklepl popel z brka.</text:span></text:p>
      <text:p text:style-name="P43">„<text:span text:style-name="T114">Nenepomůže, aale mumůže bybýt prprdel, prprotože jijim mumůžeme pupustit dodo všvšech momonitorů aa rereproduktorů poporno.“</text:span></text:p>
      <text:p text:style-name="P43">„<text:span text:style-name="T114">Cože jim můžeme…?“ nerozuměl Kapitán.</text:span></text:p>
      <text:p text:style-name="P43">„<text:span text:style-name="T114">Šéfe, říká, že těm debilům můžeme pustit porno. Hned pro nějaký běžím,“ skočil do rozhovoru Pong.</text:span></text:p>
      <text:p text:style-name="P43">„<text:span text:style-name="T114">Nikam nepůjdeš, pustíme jim video, jak parádně paříme,“ rozkázal Blázen.</text:span></text:p>
      <text:p text:style-name="P43">„<text:span text:style-name="T114">Franku, bude velkej problém, přesměrovat odsud k nim obraz a zvuk našeho paření?“</text:span></text:p>
      <text:p text:style-name="P43">„<text:span text:style-name="T114">Kakapitáne, žažádnej prproblém. Jjdu nana toto,“ vykoktal Frank.</text:span></text:p>
      <text:p text:style-name="P43">„<text:span text:style-name="T114">Starý příteli, teď trochu ty zmrdy nasereme. Nikdo se nechce dívat ze železný rakve hluboko pod vodou na frajery, který spokojeně pařej,“ řekl Kapitán a zapálil čerstvě ubalené brko.</text:span><text:bookmark-end text:name="__DdeLink__23935_1751883512"/><text:bookmark-end text:name="__DdeLink__23937_1751883512"/></text:p>
      <text:p text:style-name="P43"/>
      <text:p text:style-name="P44"><text:bookmark-start text:name="__DdeLink__23940_1751883512"/>Na palubách čínských útočných ponorek znovu zavládlo překvapení. Z reproduktorů <text:span text:style-name="T115">zněla</text:span> slavnostní hudba a monitory začaly zobrazovat logo společn<text:span text:style-name="T115">o</text:span>sti Pong &amp; Co.</text:p>
      <text:p text:style-name="P44">„Soudruhu majore Chene, Bláznovi se podařilo nabourat do našeho komunikačního systému a vysílá k nám přímý přenos,“ mluvil operátor komunikace.</text:p>
      <text:p text:style-name="P45"><text:soft-page-break/>Firemní logo zmizelo z obrazovek a kamery zobrazovaly stoly plné jídla a láhví s všemožným alkoholem. Pak následoval dlouhý průlet nad hlavami účastníků zábavy, aby zastavil před samotným Kapitánem Bláznem.</text:p>
      <text:p text:style-name="P45">„Majore Chene, tohle mají naši nepřátelé nejraději. Není nic nasráníhodn<text:span text:style-name="T115">ějšího</text:span>, než z nepohodlí útočných plavidel sledovat zábavu vlastních nepřátel. Užijte si pozorov<text:span text:style-name="T116">á</text:span>ní, jak parádně paříme. Připíjím na smrt všech bolševiků, zmrdi,“ zachechtal se Blázen, pořádně potáhl a pozdvihl lahváče k pozdravu.</text:p>
      <text:p text:style-name="P45">„Tak ti mě fakt serou,“ zakřičel major Chen a rozkopl monitor před sebou.</text:p>
      <text:p text:style-name="P45"/>
      <text:p text:style-name="P51"><text:span text:style-name="T33">„</text:span><text:span text:style-name="T34">Soudruzi, takhle nemůže dál operace pokračovat. Jestli nechceme, aby nás vedení převelelo do nejvzdálenějšího koutu Mléčný dráhy, musíme něco vymyslet. Cokoliv, ale nejdřív přivoláme posily,“ pověděl major Chen, když se trochu uklidnil. Jeho posádka opatrně šoupala nohama a přesouvala nepořádek způsobený vytočeným velícím pod stoly a do rohů.</text:span></text:p>
      <text:p text:style-name="P45">„<text:span text:style-name="T117">Soudruhu majore, ale co řekneme vedení?“ promluvil kdosi.</text:span></text:p>
      <text:p text:style-name="P45">„<text:span text:style-name="T117">Co bysme jim řekli? Blázen klade velký odpor, takže ať přihoděj i nějakou mimozemskou technologii. Máme očividně co dělat s velmi odolnou stavbou, kterou nemají na svědomí místní civilizace,“ odsekl major Chen.</text:span></text:p>
      <text:p text:style-name="P45">„<text:span text:style-name="T117">Rozkaz,“ jednohlasně zakřičela jednotka a majorův zástupce okamžitě navázal spojení s velitelstvím.</text:span></text:p>
      <text:p text:style-name="P45"/>
      <text:p text:style-name="P45">„<text:span text:style-name="T118">Starý příteli, vypadá to, že se tu ještě pár dní zdržíme,“ pověděl <text:s/>Blázen během neustávajícího rozhovoru.</text:span></text:p>
      <text:p text:style-name="P45">„<text:span text:style-name="T118">Vůbec nevadí a nemusíš se za nic omlouvat. Matka má o zábavu postaráno, zrovna teďka sjíždí s Pongem virtuální porno. Ty vole, vůbec sem netušil, že může bejt až takhle ujetá,“ smál se Starý přítel a odložil prázdného lahváče, kterých na stole a různě po zemi bylo opravdu požehnaně.</text:span></text:p>
      <text:p text:style-name="P45">„<text:span text:style-name="T119">Asi by sis s ní měl někdy pořádně promluvit, ta baba bude mít určitě historek, že by vydaly na celej román,“ potáhl Blázen z jointu a usmíval se.</text:span></text:p>
      <text:p text:style-name="P45">„<text:span text:style-name="T120">Nejspíš máš pravdu,“ řekl Starý přítel a upil z láhve.</text:span></text:p>
      <text:p text:style-name="P45"/>
      <text:p text:style-name="P46">Karlose s Jackem probudil Kokotův hlas. Blázen a jeho host pozvedli hlavy od piv a opileckým pohledem pohlédli po robotovi.</text:p>
      <text:p text:style-name="P46">„Můj vůdce, připlulo dalších devadesát ponorek a rozmisťují kolem hory pravidelnou síť sond zatím neznámého účelu.“</text:p>
      <text:p text:style-name="P46">„Achjo, můžou nás nějak ohrozit?“ zeptal se Kapitán.</text:p>
      <text:p text:style-name="P46">„Můj vůdce, jsme stále v bezpečí, ale čím víc jich bude, tím větší bude problém je zlikvidovat. <text:span text:style-name="T121">Potřebovali bychom nejlépe</text:span> pomoc někoho zvenčí,“ odpověděl Kokot.</text:p>
      <text:p text:style-name="P46">„Ty vole, to se mi moc nelíbí. Víš, že si naše problémy řešíme sami <text:span text:style-name="T121">a hlavně si nemůžeme zavolat</text:span>. Fakt si <text:span text:style-name="T122">nic </text:span>nenašel v tajným a v tom druhým tajným skladě, co by nám mohlo pomoci?“</text:p>
      <text:p text:style-name="P46">„<text:span text:style-name="T121">Můj vůdce, něco jsem našel, ale už je jich hodně a my bychom museli ponorkou ven.“</text:span></text:p>
      <text:p text:style-name="P46">„<text:span text:style-name="T121">Hm, Kokote, tak to máme menší problém, který musíme nejdřív promyslet,“ potáhl Blázen z jointu a nic ho nenapadalo.</text:span></text:p>
      <text:p text:style-name="P46">„<text:span text:style-name="T123">Kakapitáne, Čičíňani nanahodili vvlastní sisilový popole aa zazačali oodčečerpávat momořskou vovodu zeze vvzniklýho pproprostoru,“ oznámil Frankův koktavý hlas.</text:span></text:p>
      <text:p text:style-name="P46">„<text:span text:style-name="T123">Franku, co to meleš?“ nechápal Blázen.</text:span></text:p>
      <text:p text:style-name="P46">„Kakapitáne…<text:span text:style-name="T123">,“ začal mluvit Frank, ale přerušil ho Kokot, který už seděl u terminálu.</text:span></text:p>
      <text:p text:style-name="P46">„<text:span text:style-name="T123">Můj vůdce, Číňané zalévají vzniklý prostor syntetickým betonem.“</text:span></text:p>
      <text:p text:style-name="P46">„<text:span text:style-name="T123">Chceš říct, že nás chtěj pohřbít zaživa?“ odvětil zjevně rozrušený Blázen, který se začal uklidňovat balením špeka.</text:span></text:p>
      <text:p text:style-name="P46">„<text:span text:style-name="T123">Můj vůdce, je to poněkud drsnější přirovnání, ale ano. Zalévají nás do podvodní zcela nepropustné hrobky materiálem, který nás navždy bez vnější pomoci odřízne od světa,“ odpověděl zcela vážně Kokot.</text:span></text:p>
      <text:p text:style-name="P46">„<text:span text:style-name="T123">Takže sme to dopracovali až do prdele?“ zeptal se opatrně Blázen.</text:span></text:p>
      <text:p text:style-name="P46"><text:soft-page-break/>„<text:span text:style-name="T123">Můj vůdce, zatím ještě ne, ale naše situace se lehce zkomplikovala. Asi se vrátím do skladu,“ řekl Kokot.</text:span></text:p>
      <text:p text:style-name="P46"/>
      <text:p text:style-name="P47">Major Chen zkusil navázat spojení se Základnou.</text:p>
      <text:p text:style-name="P47">„Kapitáne Blázne, dávám vám 48 hodin, aby jste se čestně vzdali. Jinak budete vymazáni z povrchu zemského.“</text:p>
      <text:p text:style-name="P47">Nějaký čas bylo radiové ticho, dokud Kapitán Blázen nepromluvil do čínské vysílačky.</text:p>
      <text:p text:style-name="P47">„Ty vole, ty seš úplně blbej debil? <text:span text:style-name="T122">S</text:span>i <text:span text:style-name="T122">jako</text:span> myslíš, že sem nějakej pošahanej blázen, abych se vydal do vašich prašivejch bolševickej pracek? Děte do prdele, kokoti pojebaný.“</text:p>
      <text:p text:style-name="P47">Hovor skončil tak rychle jako začal a major Chen nevěděl, jestli má být víc uražený nebo nasraný od té arogance.</text:p>
      <text:p text:style-name="P47"/>
      <text:p text:style-name="P47">„<text:span text:style-name="T124">Kapitáne, Starý příteli, pojďte k obědu a vemte sebou ty dva opilce,“ promluvila do vysílačky Urgha.</text:span></text:p>
      <text:p text:style-name="P48">Blázen pozvedl hlavu a uvědomil si, že nejspíš na chvíli usnul. Sehnul se pro brko padlé na zem a rozhlédl po pozorovatelně. Starý přítel klimbal, Jack s Karlosem měli rukama podepřená čelíčka, aby se jim <text:s/>neudělal<text:span text:style-name="T125">y</text:span> otlaky na obličejích a tvrdě spali.</text:p>
      <text:p text:style-name="P48">„Kde je vůbec zbytek?“ zeptal se rozespale.</text:p>
      <text:p text:style-name="P48">„Kapitáne, v jídelně a cpou do sebe míchaný vajíčka s párkem,“ odpověděla Urgha.</text:p>
      <text:p text:style-name="P48">„To zní velmi lákavě, hned jse<text:span text:style-name="T125">m</text:span> tam,“ řekl Blázen a podíval se na hodinky, kolik vlastně uběhlo hodin od posledního rozhovoru s majorem. Ultimátum dvou dnů mířilo ku svému finiši.</text:p>
      <text:p text:style-name="P48">„Kokote, jaká je situace?“</text:p>
      <text:p text:style-name="P48">„Můj vůdce, jsme v jídelně.“</text:p>
      <text:p text:style-name="P48">„Jo ty seš tam taky, já sem myslel venku ohledně toho sarkofágu.“</text:p>
      <text:p text:style-name="P48">„Můj vůdce, odebral jsem nějaké vzorky a nyní běží v laboratoři analýza. Výsledky budu mít až za několik hodin, ale vypadá to, že máme co do činění s velmi urputným materiálem mimozemského původu. Bůh ví, kde k němu komunisti přišli,“ odpověděl Kokot.</text:p>
      <text:p text:style-name="P48">„Dobře, za chvíli jsme dole,“ ukončil Blázen rozhovor <text:span text:style-name="T126">a šel probudit spáče.</text:span></text:p>
      <text:p text:style-name="P48"/>
      <text:p text:style-name="P48">„<text:span text:style-name="T126">Synáčku, ty vypadáš vyřízeně,“ přivítala stará dáma příchozí do jídelny.</text:span></text:p>
      <text:p text:style-name="P48">„<text:span text:style-name="T126">Vajíčka jsou na pánvičce, přílohy máte na stole,“ rozesmála se Urgha, když viděla skupinu čtyř zombie.</text:span></text:p>
      <text:p text:style-name="P48">„<text:span text:style-name="T126">Moc se nesměj,“ odsekl Jack a otevřel láhev s Karlosovým absinthem.</text:span></text:p>
      <text:p text:style-name="P48">„<text:span text:style-name="T126">Doktore, ty si taky bez spojení?“ zeptal se Blázen palubního doktora, který zrovna nebyl pod vlivem své oblíbené psychedelické drogy.</text:span></text:p>
      <text:p text:style-name="P48">„<text:span text:style-name="T126">Kapitáne, předpokládám, že Muskové jako vždy zaregistrují naše zmizení a přiletí nám pomoct vyřešit tento malý problém,“ odpověděl a pustil do krevního oběhu dávku kyseliny.</text:span></text:p>
      <text:p text:style-name="P48">„<text:span text:style-name="T126">Tak to taky doufám,“ řekl Blázen, zapálil brko a šel prozkoumat vajíčka.</text:span></text:p>
      <text:p text:style-name="P48">„<text:span text:style-name="T126">Můj vůdce, čínští soudruzi právě dokončili svoji operaci a naše základna je zcela hermeticky oddělena od okolí syntetickým betonovým krytem,“ řekl Kokot, kterému pípla v hlavě zpráva z laboratoře.</text:span></text:p>
      <text:p text:style-name="P48">„<text:span text:style-name="T127">Takže jsme definitivně odříznuti od světa,“ konstatoval Blázen, potáhl z brka a sáhl po lahváči.</text:span></text:p>
      <text:p text:style-name="P48"/>
      <text:p text:style-name="P51"><text:span text:style-name="T35">„</text:span><text:span text:style-name="T36">Soudruhu m</text:span><text:span text:style-name="T35">ajore, z velitelství přišla zpráva, že z</text:span><text:span text:style-name="T37">de</text:span><text:span text:style-name="T35"> máme nechat hlídky a okamžitě se s většinou ponorek vrátit do přístavu,“ promluvila obsluha komunikačního zařízení.</text:span></text:p>
      <text:p text:style-name="P49">„<text:span text:style-name="T128">Zrovna teď, když je máme konečně v kleštích, ze kterých se nevyškubnou. Co se vlastně děje?“ řekl Chen.</text:span></text:p>
      <text:p text:style-name="P49">„<text:span text:style-name="T128">Soudruhu majore, podle hlášení to vypadá, že máme mnohem větší problém než je Kapitán Blázen. K Zemi se blíží neznámá gigantická flotila a prozatím nereaguje na jakékoliv žádosti o spojení,“ řekl voják.</text:span></text:p>
      <text:p text:style-name="P49">„<text:span text:style-name="T129">Tak to vypadá, že bude válka. Necháme tu šest ponorek a zbytek se ihned vrátí. Poletíme do vesmírný bitvy,“ pověděl pomalu major Chen a začal vydávat patřičné rozkazy.</text:span></text:p>
      <text:p text:style-name="P49"><text:soft-page-break/></text:p>
      <text:p text:style-name="P50">V čínském ústředí vládlo napětí. Dorazil čínský prezident a celé ústřední politbyro s nejvyššími armádními vůdci.</text:p>
      <text:p text:style-name="P50">„Soudruzi a soudružky,“ začal prezident proslov, „stojíme před největší hrozbou od dob Hungských válek. K naší vzácné domovině se blíží ohromná armáda neznámých útočníků, kteří odmítají jakékoliv žádosti o komunikaci. Musíme uvést veškeré ozbrojené s<text:span text:style-name="T130">í</text:span>ly do nejvyšší pohotovosti.“</text:p>
      <text:p text:style-name="P50">V jednací hale u oválného stolu zavládlo ticho. Všichni dobře věděli, <text:span text:style-name="T131">o co kráčí</text:span>. Válka přichází.</text:p>
      <text:p text:style-name="P50">„Soudruhu prezidente, za generální štáb potvrzuji, že většina našich složek je připravena. Právě nyní v oblasti Kuiperova pásu rozmisťujeme největší bitevníky. Můžeme přepnout obraz,“ postavil se jeden z generálů a zapnul ohromnou obrazovku.</text:p>
      <text:p text:style-name="P50"/>
      <text:p text:style-name="P50">Přímý přenos z velitelského můstku bitevníku ukazoval mohutné čínské lodě <text:span text:style-name="T1">strategicky</text:span> rozmístěné před pásem.</text:p>
      <text:p text:style-name="P50">„Soudruhu prezidente, veškeré naše atomovky jsou připraveny a čekáme na nepřítele, abychom ho mohli jménem komunistické strany rozdrtit <text:span text:style-name="T130">v</text:span> prach,“ ohlásil velitel operace <text:span text:style-name="T131">z křižníku</text:span>.</text:p>
      <text:p text:style-name="P50">„Soudruzi, jsme s vámi a věříme, že vítězství bude naše,“ odpověděl prezident a zasalutoval. Celý jeho štáb ho následoval a všichni salutovali i ve chvíli, kdy z hromady vesmírného kamení <text:span text:style-name="T1">vylétly</text:span> velké temné lodě.</text:p>
      <text:p text:style-name="P50">„Při všech svatejch hovnech, co to kurva je?“ řekl nějaký vystrašený hlas.</text:p>
      <text:p text:style-name="P50">„Tak to bych taky rád věděl, okamžitě začněte střílet!!!“ vykřikl prezident.</text:p>
      <text:p text:style-name="P51"><text:span text:style-name="T38">Celá flotila čínských kosmických bitevníků vypustila ohromný počet jaderných střel, </text:span><text:span text:style-name="T37">které</text:span><text:span text:style-name="T38"> neúprosně zamířily k nepřátelským lodím. Už to vypadalo, že velitel a pozemský štáb začne jásat, ale nedošlo k tomu, protože cizí lodě odpověděly protiútokem.</text:span></text:p>
      <text:p text:style-name="P2">Paprsková děla neomylně rozřezávala přibližující střely a část pozornosti jejich obsluha zamířila <text:s/>směrem k bitevníkům.</text:p>
      <text:p text:style-name="P2">Všichni v přímém přenosu sledovali velmi rychlý konec, během kterého byla čínsk<text:span text:style-name="T131">á</text:span> flotil<text:span text:style-name="T131">a</text:span> rozřezána na kostičky velikosti krabiček od krbových zápalek. Včetně posádek, materiálu a několika lodí s novináři nejvýznamnějších deníků Sluneční soustavy.</text:p>
      <text:p text:style-name="P2"/>
      <text:p text:style-name="P2">V generálním štábu čínské komunistické strany zavládlo ticho.</text:p>
      <text:p text:style-name="P2">„Soudruzi, jsme v prdeli,“ řekl stručně prezident a <text:span text:style-name="T1">padl zdrcen do</text:span> <text:span text:style-name="T2">křesla</text:span>.<text:bookmark-end text:name="__DdeLink__23940_175188351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Liberation Sans"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8-24T21:27:43.154932470</meta:creation-date>
    <dc:date>2019-08-24T21:28:14.236963794</dc:date>
    <meta:editing-duration>PT31S</meta:editing-duration>
    <meta:editing-cycles>1</meta:editing-cycles>
    <meta:document-statistic meta:table-count="0" meta:image-count="0" meta:object-count="0" meta:page-count="15" meta:paragraph-count="419" meta:word-count="7531" meta:character-count="48349" meta:non-whitespace-character-count="41226"/>
    <meta:generator>LibreOffice/6.3.0.4$Linux_X86_64 LibreOffice_project/30$Build-4</meta:generator>
  </office:meta>
</office:document-meta>
</file>

<file path=META-INF/documentsignatures.xml><?xml version="1.0" encoding="utf-8"?>
<document-signatures xmlns="urn:oasis:names:tc:opendocument:xmlns:digitalsignature:1.0">
  <Signature xmlns="http://www.w3.org/2000/09/xmldsig#" Id="ID_008400b2009d0000002000e1004b005e00b800ce003f00be003900f400e800fe">
    <SignedInfo>
      <CanonicalizationMethod Algorithm="http://www.w3.org/TR/2001/REC-xml-c14n-20010315"/>
      <SignatureMethod Algorithm="http://www.w3.org/2001/04/xmldsig-more#rsa-sha256"/>
      <Reference URI="Thumbnails/thumbnail.png">
        <DigestMethod Algorithm="http://www.w3.org/2001/04/xmlenc#sha256"/>
        <DigestValue>B2DbNqEFPLKWmFneLCxJyIv1Lr9J+WPO+3+5UdhU9M8=</DigestValue>
      </Reference>
      <Reference URI="layout-cache">
        <DigestMethod Algorithm="http://www.w3.org/2001/04/xmlenc#sha256"/>
        <DigestValue>1UTXPWVbqLhLuC0NIpH8OwvEU4rTemJ+81isiWh86wU=</DigestValue>
      </Reference>
      <Reference URI="manifest.rdf">
        <DigestMethod Algorithm="http://www.w3.org/2001/04/xmlenc#sha256"/>
        <DigestValue>rrKXmEsmowvZom8wSzm8fZGiZFdJs1578/RMS5UR3HU=</DigestValue>
      </Reference>
      <Reference URI="content.xml">
        <Transforms>
          <Transform Algorithm="http://www.w3.org/TR/2001/REC-xml-c14n-20010315"/>
        </Transforms>
        <DigestMethod Algorithm="http://www.w3.org/2001/04/xmlenc#sha256"/>
        <DigestValue>l2y7LdBB/5yZdhFBfOcckIkf3uNccG9OQPS/Q7Osmts=</DigestValue>
      </Reference>
      <Reference URI="meta.xml">
        <Transforms>
          <Transform Algorithm="http://www.w3.org/TR/2001/REC-xml-c14n-20010315"/>
        </Transforms>
        <DigestMethod Algorithm="http://www.w3.org/2001/04/xmlenc#sha256"/>
        <DigestValue>yT74HtP0jm30QOaYHjAY48ScsAwFJ5b/ifYJ91ca2Vk=</DigestValue>
      </Reference>
      <Reference URI="settings.xml">
        <Transforms>
          <Transform Algorithm="http://www.w3.org/TR/2001/REC-xml-c14n-20010315"/>
        </Transforms>
        <DigestMethod Algorithm="http://www.w3.org/2001/04/xmlenc#sha256"/>
        <DigestValue>7p2Cd8a9MG6WYMdK5KvxndS3Xb+W3dG4l5C9avpuIJc=</DigestValue>
      </Reference>
      <Reference URI="META-INF/manifest.xml">
        <Transforms>
          <Transform Algorithm="http://www.w3.org/TR/2001/REC-xml-c14n-20010315"/>
        </Transforms>
        <DigestMethod Algorithm="http://www.w3.org/2001/04/xmlenc#sha256"/>
        <DigestValue>zFWV3NlmUj5wvZLedSgDENhMMZj5fgiyogs4Yl6EtWo=</DigestValue>
      </Reference>
      <Reference URI="styles.xml">
        <Transforms>
          <Transform Algorithm="http://www.w3.org/TR/2001/REC-xml-c14n-20010315"/>
        </Transforms>
        <DigestMethod Algorithm="http://www.w3.org/2001/04/xmlenc#sha256"/>
        <DigestValue>gd6NZ4RF80Favqa9+vE2+wKnLBYbBYRv0q6nGFAWims=</DigestValue>
      </Reference>
      <Reference URI="mimetype">
        <DigestMethod Algorithm="http://www.w3.org/2001/04/xmlenc#sha256"/>
        <DigestValue>cU2+NwsKcGNmkhfZGyh1Zv6Lq7yFmbYpskR2/4G4NZM=</DigestValue>
      </Reference>
      <Reference URI="#ID_00f8009d0053006200a500e30041008800b0005400c300c5004100de001d00d3">
        <DigestMethod Algorithm="http://www.w3.org/2001/04/xmlenc#sha256"/>
        <DigestValue>WmkTVEa4UN3hkf9QDuT9PbLKJ5lTsY1Sf+3s61OijKg=</DigestValue>
      </Reference>
      <Reference URI="#idSignedProperties" Type="http://uri.etsi.org/01903#SignedProperties">
        <DigestMethod Algorithm="http://www.w3.org/2001/04/xmlenc#sha256"/>
        <DigestValue>V/uMri/KgXk7+gx7cu4ngNGMIcSeD6mYieWo9uHbPqs=</DigestValue>
      </Reference>
    </SignedInfo>
    <SignatureValue>gSQX7HvZuZ/nU8+DD3HxFscEq62PmC0uk/UupF0e5mzmDSAN5npAo6wO26zf+GX5
yefXlnJz7Oxi9G4NU60Bp16hbpcf3OJwwhtGgF51aVRiSBKg51BmJWEScFSaNtjh
FJDZYiNWpSWgKahqSiZ2ZDNBa54hKbqdzAvJAgFBTs4=</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f8009d0053006200a500e30041008800b0005400c300c5004100de001d00d3" Target="#ID_008400b2009d0000002000e1004b005e00b800ce003f00be003900f400e800fe">
          <dc:date xmlns:dc="http://purl.org/dc/elements/1.1/">2019-08-24T21:28:32.477472227</dc:date>
        </SignatureProperty>
      </SignatureProperties>
    </Object>
    <Object xmlns:xd="http://uri.etsi.org/01903/v1.3.2#">
      <xd:QualifyingProperties Target="#ID_008400b2009d0000002000e1004b005e00b800ce003f00be003900f400e800fe">
        <xd:SignedProperties Id="idSignedProperties">
          <xd:SignedSignatureProperties>
            <xd:SigningTime>2019-08-24T21:28:32.477472227</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